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center" style:writing-mode="lr-tb"/>
    </style:style>
    <style:style style:name="Tabella1.A" style:family="table-column">
      <style:table-column-properties style:column-width="5.001cm"/>
    </style:style>
    <style:style style:name="Tabella1.B" style:family="table-column">
      <style:table-column-properties style:column-width="6.202cm"/>
    </style:style>
    <style:style style:name="Tabella1.1" style:family="table-row">
      <style:table-row-properties style:keep-together="false" fo:keep-together="always"/>
    </style:style>
    <style:style style:name="Tabella1.A1" style:family="table-cell">
      <style:table-cell-properties fo:padding-left="0.123cm" fo:padding-right="0.123cm" fo:padding-top="0cm" fo:padding-bottom="0cm" fo:border="none"/>
    </style:style>
    <style:style style:name="Tabella1.A3" style:family="table-cell">
      <style:table-cell-properties fo:padding-left="0.123cm" fo:padding-right="0.123cm" fo:padding-top="0cm" fo:padding-bottom="0cm" fo:border-left="none" fo:border-right="0.002cm solid #000000" fo:border-top="none" fo:border-bottom="none"/>
    </style:style>
    <style:style style:name="Tabella1.B3" style:family="table-cell">
      <style:table-cell-properties style:vertical-align="middle" fo:padding-left="0.123cm" fo:padding-right="0.123cm" fo:padding-top="0cm" fo:padding-bottom="0cm" fo:border-left="0.002cm solid #000000" fo:border-right="none" fo:border-top="none" fo:border-bottom="none"/>
    </style:style>
    <style:style style:name="Tabella1.B4" style:family="table-cell">
      <style:table-cell-properties fo:padding-left="0.123cm" fo:padding-right="0.123cm" fo:padding-top="0cm" fo:padding-bottom="0cm" fo:border-left="0.002cm solid #000000" fo:border-right="none" fo:border-top="none" fo:border-bottom="none"/>
    </style:style>
    <style:style style:name="Tabella2" style:family="table">
      <style:table-properties style:width="11.202cm" table:align="margins" style:writing-mode="lr-tb"/>
    </style:style>
    <style:style style:name="Tabella2.A" style:family="table-column">
      <style:table-column-properties style:column-width="3.339cm" style:rel-column-width="19532*"/>
    </style:style>
    <style:style style:name="Tabella2.B" style:family="table-column">
      <style:table-column-properties style:column-width="7.863cm" style:rel-column-width="46003*"/>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none"/>
    </style:style>
    <style:style style:name="Tabella2.B7" style:family="table-cell">
      <style:table-cell-properties fo:background-color="transparent" fo:padding-left="0.123cm" fo:padding-right="0.123cm" fo:padding-top="0cm" fo:padding-bottom="0cm" fo:border="none">
        <style:background-image/>
      </style:table-cell-properties>
    </style:style>
    <style:style style:name="Tabella3" style:family="table">
      <style:table-properties style:width="11.202cm" table:align="margins" style:writing-mode="lr-tb"/>
    </style:style>
    <style:style style:name="Tabella3.A" style:family="table-column">
      <style:table-column-properties style:column-width="3.41cm" style:rel-column-width="19942*"/>
    </style:style>
    <style:style style:name="Tabella3.B" style:family="table-column">
      <style:table-column-properties style:column-width="7.793cm" style:rel-column-width="45593*"/>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11.202cm" table:align="margins" style:writing-mode="lr-tb"/>
    </style:style>
    <style:style style:name="Tabella4.A" style:family="table-column">
      <style:table-column-properties style:column-width="3.41cm" style:rel-column-width="19942*"/>
    </style:style>
    <style:style style:name="Tabella4.B" style:family="table-column">
      <style:table-column-properties style:column-width="7.793cm" style:rel-column-width="45593*"/>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none"/>
    </style:style>
    <style:style style:name="Tabella5" style:family="table">
      <style:table-properties style:width="11.202cm" table:align="margins" style:writing-mode="lr-tb"/>
    </style:style>
    <style:style style:name="Tabella5.A" style:family="table-column">
      <style:table-column-properties style:column-width="3.41cm" style:rel-column-width="19942*"/>
    </style:style>
    <style:style style:name="Tabella5.B" style:family="table-column">
      <style:table-column-properties style:column-width="7.793cm" style:rel-column-width="45593*"/>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none"/>
    </style:style>
    <style:style style:name="Tabella6" style:family="table">
      <style:table-properties style:width="11.202cm" table:align="margins" style:writing-mode="lr-tb"/>
    </style:style>
    <style:style style:name="Tabella6.A" style:family="table-column">
      <style:table-column-properties style:column-width="3.401cm" style:rel-column-width="19898*"/>
    </style:style>
    <style:style style:name="Tabella6.B" style:family="table-column">
      <style:table-column-properties style:column-width="7.802cm" style:rel-column-width="45637*"/>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none"/>
    </style:style>
    <style:style style:name="Tabella7" style:family="table">
      <style:table-properties style:width="11.202cm" table:align="margins" style:writing-mode="lr-tb"/>
    </style:style>
    <style:style style:name="Tabella7.A" style:family="table-column">
      <style:table-column-properties style:column-width="3.41cm" style:rel-column-width="19942*"/>
    </style:style>
    <style:style style:name="Tabella7.B" style:family="table-column">
      <style:table-column-properties style:column-width="7.793cm" style:rel-column-width="45593*"/>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none"/>
    </style:style>
    <style:style style:name="Tabella8" style:family="table">
      <style:table-properties style:width="11.202cm" table:align="margins" style:writing-mode="lr-tb"/>
    </style:style>
    <style:style style:name="Tabella8.A" style:family="table-column">
      <style:table-column-properties style:column-width="3.41cm" style:rel-column-width="19942*"/>
    </style:style>
    <style:style style:name="Tabella8.B" style:family="table-column">
      <style:table-column-properties style:column-width="7.793cm" style:rel-column-width="45593*"/>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none"/>
    </style:style>
    <style:style style:name="Tabella9" style:family="table">
      <style:table-properties style:width="11.202cm" table:align="margins" style:writing-mode="lr-tb"/>
    </style:style>
    <style:style style:name="Tabella9.A" style:family="table-column">
      <style:table-column-properties style:column-width="3.41cm" style:rel-column-width="19942*"/>
    </style:style>
    <style:style style:name="Tabella9.B" style:family="table-column">
      <style:table-column-properties style:column-width="7.793cm" style:rel-column-width="45593*"/>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none"/>
    </style:style>
    <style:style style:name="Tabella10" style:family="table">
      <style:table-properties style:width="11.202cm" table:align="margins" style:writing-mode="lr-tb"/>
    </style:style>
    <style:style style:name="Tabella10.A" style:family="table-column">
      <style:table-column-properties style:column-width="3.41cm" style:rel-column-width="19942*"/>
    </style:style>
    <style:style style:name="Tabella10.B" style:family="table-column">
      <style:table-column-properties style:column-width="7.793cm" style:rel-column-width="45593*"/>
    </style:style>
    <style:style style:name="Tabella10.1" style:family="table-row">
      <style:table-row-properties style:keep-together="true" fo:keep-together="auto"/>
    </style:style>
    <style:style style:name="Tabella10.A1" style:family="table-cell">
      <style:table-cell-properties fo:padding-left="0.123cm" fo:padding-right="0.123cm" fo:padding-top="0cm" fo:padding-bottom="0cm" fo:border="none"/>
    </style:style>
    <style:style style:name="Tabella11" style:family="table">
      <style:table-properties style:width="11.202cm" table:align="margins" style:writing-mode="lr-tb"/>
    </style:style>
    <style:style style:name="Tabella11.A" style:family="table-column">
      <style:table-column-properties style:column-width="3.41cm" style:rel-column-width="19942*"/>
    </style:style>
    <style:style style:name="Tabella11.B" style:family="table-column">
      <style:table-column-properties style:column-width="7.793cm" style:rel-column-width="45593*"/>
    </style:style>
    <style:style style:name="Tabella11.1" style:family="table-row">
      <style:table-row-properties style:keep-together="true" fo:keep-together="auto"/>
    </style:style>
    <style:style style:name="Tabella11.A1" style:family="table-cell">
      <style:table-cell-properties fo:padding-left="0.123cm" fo:padding-right="0.123cm" fo:padding-top="0cm" fo:padding-bottom="0cm" fo:border="none"/>
    </style:style>
    <style:style style:name="Tabella12" style:family="table">
      <style:table-properties style:width="11.202cm" table:align="margins" style:writing-mode="lr-tb"/>
    </style:style>
    <style:style style:name="Tabella12.A" style:family="table-column">
      <style:table-column-properties style:column-width="3.41cm" style:rel-column-width="19942*"/>
    </style:style>
    <style:style style:name="Tabella12.B" style:family="table-column">
      <style:table-column-properties style:column-width="7.793cm" style:rel-column-width="45593*"/>
    </style:style>
    <style:style style:name="Tabella12.1" style:family="table-row">
      <style:table-row-properties style:keep-together="true" fo:keep-together="auto"/>
    </style:style>
    <style:style style:name="Tabella12.A1" style:family="table-cell">
      <style:table-cell-properties fo:padding-left="0.123cm" fo:padding-right="0.123cm" fo:padding-top="0cm" fo:padding-bottom="0cm" fo:border="none"/>
    </style:style>
    <style:style style:name="Tabella13" style:family="table">
      <style:table-properties style:width="11.202cm" table:align="margins" style:writing-mode="lr-tb"/>
    </style:style>
    <style:style style:name="Tabella13.A" style:family="table-column">
      <style:table-column-properties style:column-width="3.41cm" style:rel-column-width="19942*"/>
    </style:style>
    <style:style style:name="Tabella13.B" style:family="table-column">
      <style:table-column-properties style:column-width="7.793cm" style:rel-column-width="45593*"/>
    </style:style>
    <style:style style:name="Tabella13.1" style:family="table-row">
      <style:table-row-properties style:keep-together="true" fo:keep-together="auto"/>
    </style:style>
    <style:style style:name="Tabella13.A1" style:family="table-cell">
      <style:table-cell-properties fo:padding-left="0.123cm" fo:padding-right="0.123cm" fo:padding-top="0cm" fo:padding-bottom="0cm" fo:border="none"/>
    </style:style>
    <style:style style:name="Tabella14" style:family="table">
      <style:table-properties style:width="11.202cm" table:align="margins" style:writing-mode="lr-tb"/>
    </style:style>
    <style:style style:name="Tabella14.A" style:family="table-column">
      <style:table-column-properties style:column-width="3.41cm" style:rel-column-width="19942*"/>
    </style:style>
    <style:style style:name="Tabella14.B" style:family="table-column">
      <style:table-column-properties style:column-width="7.793cm" style:rel-column-width="45593*"/>
    </style:style>
    <style:style style:name="Tabella14.1" style:family="table-row">
      <style:table-row-properties style:keep-together="true" fo:keep-together="auto"/>
    </style:style>
    <style:style style:name="Tabella14.A1" style:family="table-cell">
      <style:table-cell-properties fo:padding-left="0.123cm" fo:padding-right="0.123cm" fo:padding-top="0cm" fo:padding-bottom="0cm" fo:border="none"/>
    </style:style>
    <style:style style:name="Tabella15" style:family="table">
      <style:table-properties style:width="11.202cm" table:align="margins" style:writing-mode="lr-tb"/>
    </style:style>
    <style:style style:name="Tabella15.A" style:family="table-column">
      <style:table-column-properties style:column-width="3.41cm" style:rel-column-width="19942*"/>
    </style:style>
    <style:style style:name="Tabella15.B" style:family="table-column">
      <style:table-column-properties style:column-width="7.793cm" style:rel-column-width="45593*"/>
    </style:style>
    <style:style style:name="Tabella15.1" style:family="table-row">
      <style:table-row-properties style:keep-together="true" fo:keep-together="auto"/>
    </style:style>
    <style:style style:name="Tabella15.A1" style:family="table-cell">
      <style:table-cell-properties fo:padding-left="0.123cm" fo:padding-right="0.123cm" fo:padding-top="0cm" fo:padding-bottom="0cm" fo:border="none"/>
    </style:style>
    <style:style style:name="Tabella16" style:family="table">
      <style:table-properties style:width="11.202cm" table:align="margins" style:writing-mode="lr-tb"/>
    </style:style>
    <style:style style:name="Tabella16.A" style:family="table-column">
      <style:table-column-properties style:column-width="4.103cm" style:rel-column-width="24005*"/>
    </style:style>
    <style:style style:name="Tabella16.B" style:family="table-column">
      <style:table-column-properties style:column-width="7.1cm" style:rel-column-width="41530*"/>
    </style:style>
    <style:style style:name="Tabella16.1" style:family="table-row">
      <style:table-row-properties style:keep-together="true" fo:keep-together="auto"/>
    </style:style>
    <style:style style:name="Tabella16.A1" style:family="table-cell">
      <style:table-cell-properties fo:padding-left="0.123cm" fo:padding-right="0.123cm" fo:padding-top="0cm" fo:padding-bottom="0cm" fo:border="none"/>
    </style:style>
    <style:style style:name="Tabella17" style:family="table">
      <style:table-properties style:width="11.202cm" table:align="margins" style:writing-mode="lr-tb"/>
    </style:style>
    <style:style style:name="Tabella17.A" style:family="table-column">
      <style:table-column-properties style:column-width="3.41cm" style:rel-column-width="19942*"/>
    </style:style>
    <style:style style:name="Tabella17.B" style:family="table-column">
      <style:table-column-properties style:column-width="7.793cm" style:rel-column-width="45593*"/>
    </style:style>
    <style:style style:name="Tabella17.1" style:family="table-row">
      <style:table-row-properties style:keep-together="true" fo:keep-together="auto"/>
    </style:style>
    <style:style style:name="Tabella17.A1" style:family="table-cell">
      <style:table-cell-properties fo:padding-left="0.123cm" fo:padding-right="0.123cm" fo:padding-top="0cm" fo:padding-bottom="0cm" fo:border="none"/>
    </style:style>
    <style:style style:name="Tabella18" style:family="table">
      <style:table-properties style:width="11.202cm" table:align="margins" style:writing-mode="lr-tb"/>
    </style:style>
    <style:style style:name="Tabella18.A" style:family="table-column">
      <style:table-column-properties style:column-width="3.41cm" style:rel-column-width="19942*"/>
    </style:style>
    <style:style style:name="Tabella18.B" style:family="table-column">
      <style:table-column-properties style:column-width="7.793cm" style:rel-column-width="45593*"/>
    </style:style>
    <style:style style:name="Tabella18.1" style:family="table-row">
      <style:table-row-properties style:keep-together="true" fo:keep-together="auto"/>
    </style:style>
    <style:style style:name="Tabella18.A1" style:family="table-cell">
      <style:table-cell-properties fo:padding-left="0.123cm" fo:padding-right="0.123cm" fo:padding-top="0cm" fo:padding-bottom="0cm" fo:border="none"/>
    </style:style>
    <style:style style:name="Tabella19" style:family="table">
      <style:table-properties style:width="11.202cm" table:align="margins" style:writing-mode="lr-tb"/>
    </style:style>
    <style:style style:name="Tabella19.A" style:family="table-column">
      <style:table-column-properties style:column-width="3.41cm" style:rel-column-width="19942*"/>
    </style:style>
    <style:style style:name="Tabella19.B" style:family="table-column">
      <style:table-column-properties style:column-width="7.793cm" style:rel-column-width="45593*"/>
    </style:style>
    <style:style style:name="Tabella19.1" style:family="table-row">
      <style:table-row-properties style:keep-together="true" fo:keep-together="auto"/>
    </style:style>
    <style:style style:name="Tabella19.A1" style:family="table-cell">
      <style:table-cell-properties fo:padding-left="0.123cm" fo:padding-right="0.123cm" fo:padding-top="0cm" fo:padding-bottom="0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fo:font-style="italic" style:font-style-asian="italic" style:font-style-complex="italic"/>
    </style:style>
    <style:style style:name="P3" style:family="paragraph" style:parent-style-name="Text_20_body">
      <style:paragraph-properties fo:text-align="center" style:justify-single-word="false"/>
      <style:text-properties fo:font-style="italic" style:font-style-asian="italic" style:font-style-complex="italic"/>
    </style:style>
    <style:style style:name="P4" style:family="paragraph" style:parent-style-name="Text_20_body">
      <style:paragraph-properties style:writing-mode="lr-tb"/>
    </style:style>
    <style:style style:name="P5" style:family="paragraph" style:parent-style-name="Text_20_body">
      <style:paragraph-properties style:writing-mode="lr-tb"/>
      <style:text-properties fo:font-style="italic" style:font-style-asian="italic" style:font-style-complex="italic"/>
    </style:style>
    <style:style style:name="P6" style:family="paragraph" style:parent-style-name="LL_3a__20_info">
      <style:paragraph-properties style:writing-mode="lr-tb"/>
    </style:style>
    <style:style style:name="P7" style:family="paragraph" style:parent-style-name="Standard">
      <style:paragraph-properties style:writing-mode="lr-tb"/>
    </style:style>
    <style:style style:name="P8" style:family="paragraph" style:parent-style-name="Standard">
      <style:paragraph-properties style:writing-mode="lr-tb"/>
      <style:text-properties fo:font-style="italic" style:font-style-asian="italic" style:font-style-complex="italic"/>
    </style:style>
    <style:style style:name="P9" style:family="paragraph" style:parent-style-name="Standard">
      <style:paragraph-properties fo:text-align="center" style:justify-single-word="false" style:writing-mode="lr-tb"/>
      <style:text-properties fo:font-style="italic" style:font-style-asian="italic" style:font-style-complex="italic"/>
    </style:style>
    <style:style style:name="P10" style:family="paragraph" style:parent-style-name="Standard">
      <style:paragraph-properties fo:text-align="center" style:justify-single-word="false" style:writing-mode="lr-tb"/>
      <style:text-properties fo:font-size="24pt" fo:letter-spacing="0.106cm" fo:font-weight="bold" style:font-size-asian="24pt" style:font-weight-asian="bold" style:font-size-complex="24pt" style:font-weight-complex="bold"/>
    </style:style>
    <style:style style:name="P11" style:family="paragraph" style:parent-style-name="Standard">
      <style:paragraph-properties fo:text-align="center" style:justify-single-word="false" style:writing-mode="lr-tb"/>
      <style:text-properties fo:font-size="18pt" style:font-size-asian="18pt" style:font-size-complex="18pt"/>
    </style:style>
    <style:style style:name="P12" style:family="paragraph" style:parent-style-name="Standard">
      <style:paragraph-properties fo:text-align="center" style:justify-single-word="false" style:writing-mode="lr-tb"/>
    </style:style>
    <style:style style:name="P13" style:family="paragraph" style:parent-style-name="Standard">
      <style:paragraph-properties style:writing-mode="lr-tb"/>
      <style:text-properties fo:letter-spacing="0.106cm"/>
    </style:style>
    <style:style style:name="P14" style:family="paragraph" style:parent-style-name="Standard">
      <style:paragraph-properties fo:text-align="center" style:justify-single-word="false" style:writing-mode="lr-tb"/>
      <style:text-properties fo:letter-spacing="0.053cm" fo:font-style="italic" style:font-style-asian="italic" style:font-style-complex="italic"/>
    </style:style>
    <style:style style:name="P15" style:family="paragraph" style:parent-style-name="Standard">
      <style:paragraph-properties fo:text-align="center" style:justify-single-word="false" style:writing-mode="lr-tb"/>
      <style:text-properties fo:font-size="14pt" fo:letter-spacing="0.106cm" style:font-size-asian="14pt" style:font-size-complex="14pt"/>
    </style:style>
    <style:style style:name="P16" style:family="paragraph" style:parent-style-name="Standard">
      <style:paragraph-properties fo:text-align="center" style:justify-single-word="false" style:writing-mode="lr-tb"/>
      <style:text-properties fo:font-size="14pt" style:font-size-asian="14pt" style:font-size-complex="14pt"/>
    </style:style>
    <style:style style:name="P17" style:family="paragraph" style:parent-style-name="Standard">
      <style:paragraph-properties fo:text-align="center" style:justify-single-word="false" style:writing-mode="lr-tb"/>
      <style:text-properties fo:letter-spacing="0.035cm" fo:font-style="italic" style:font-style-asian="italic" style:font-style-complex="italic"/>
    </style:style>
    <style:style style:name="P18" style:family="paragraph" style:parent-style-name="Standard">
      <style:paragraph-properties style:writing-mode="lr-tb"/>
      <style:text-properties fo:language="fr" fo:country="FR"/>
    </style:style>
    <style:style style:name="P19" style:family="paragraph" style:parent-style-name="Standard">
      <style:paragraph-properties fo:text-align="start" style:justify-single-word="false" style:writing-mode="lr-tb"/>
    </style:style>
    <style:style style:name="P20" style:family="paragraph" style:parent-style-name="caption">
      <style:paragraph-properties style:writing-mode="lr-tb"/>
    </style:style>
    <style:style style:name="P21" style:family="paragraph" style:parent-style-name="footnote_20_text">
      <style:paragraph-properties fo:text-align="justify" style:justify-single-word="false" style:writing-mode="lr-tb"/>
    </style:style>
    <style:style style:name="P22" style:family="paragraph" style:parent-style-name="footnote_20_text">
      <style:paragraph-properties fo:text-align="justify" style:justify-single-word="false" style:writing-mode="lr-tb"/>
      <style:text-properties fo:language="en" fo:country="GB"/>
    </style:style>
    <style:style style:name="P23" style:family="paragraph" style:parent-style-name="Body_20_Text_20_2">
      <style:paragraph-properties style:writing-mode="lr-tb"/>
    </style:style>
    <style:style style:name="P24" style:family="paragraph" style:parent-style-name="heading_20_3">
      <style:paragraph-properties style:writing-mode="lr-tb"/>
    </style:style>
    <style:style style:name="P25" style:family="paragraph" style:parent-style-name="Standard">
      <style:paragraph-properties fo:margin-left="0cm" fo:margin-right="0cm" fo:text-align="justify" style:justify-single-word="false" fo:text-indent="1.199cm" style:auto-text-indent="false" style:writing-mode="lr-tb"/>
    </style:style>
    <style:style style:name="P26" style:family="paragraph" style:parent-style-name="Standard">
      <style:paragraph-properties loext:contextual-spacing="false" fo:margin-top="0cm" fo:margin-bottom="0.282cm" fo:line-height="107%" style:text-autospace="ideograph-alpha" style:punctuation-wrap="hanging" style:vertical-align="auto" style:writing-mode="lr-tb"/>
    </style:style>
    <style:style style:name="P27" style:family="paragraph" style:parent-style-name="Standard">
      <style:paragraph-properties loext:contextual-spacing="false" fo:margin-top="0cm" fo:margin-bottom="0.282cm" fo:line-height="107%" style:text-autospace="ideograph-alpha" style:punctuation-wrap="hanging" style:vertical-align="auto" style:writing-mode="lr-tb"/>
      <style:text-properties fo:font-size="10pt" fo:font-style="italic" style:font-size-asian="10pt" style:font-style-asian="italic" style:font-size-complex="10pt" style:font-style-complex="italic"/>
    </style:style>
    <style:style style:name="P28" style:family="paragraph" style:parent-style-name="Standard">
      <style:paragraph-properties loext:contextual-spacing="false" fo:margin-top="0cm" fo:margin-bottom="0.282cm" fo:line-height="107%" style:text-autospace="ideograph-alpha" style:punctuation-wrap="hanging" style:vertical-align="auto" style:writing-mode="lr-tb"/>
      <style:text-properties fo:font-style="italic" style:font-style-asian="italic" style:font-style-complex="italic"/>
    </style:style>
    <style:style style:name="P29" style:family="paragraph" style:parent-style-name="Standard">
      <style:paragraph-properties loext:contextual-spacing="false" fo:margin-top="0cm" fo:margin-bottom="0.282cm" fo:line-height="107%" style:text-autospace="ideograph-alpha" style:punctuation-wrap="hanging" style:vertical-align="auto" style:writing-mode="lr-tb"/>
      <style:text-properties fo:language="fr" fo:country="FR"/>
    </style:style>
    <style:style style:name="P30" style:family="paragraph" style:parent-style-name="Standard">
      <style:paragraph-properties fo:margin-left="4.062cm" fo:margin-right="0cm" fo:text-indent="0cm" style:auto-text-indent="false" style:writing-mode="lr-tb"/>
    </style:style>
    <style:style style:name="P31" style:family="paragraph" style:parent-style-name="Standard">
      <style:paragraph-properties fo:margin-left="0cm" fo:margin-right="0cm" fo:text-indent="3.561cm" style:auto-text-indent="false" style:writing-mode="lr-tb"/>
    </style:style>
    <style:style style:name="P32" style:family="paragraph" style:parent-style-name="Standard">
      <style:paragraph-properties fo:margin-left="0cm" fo:margin-right="0cm" fo:text-indent="2.561cm" style:auto-text-indent="false" style:writing-mode="lr-tb"/>
    </style:style>
    <style:style style:name="P33" style:family="paragraph" style:parent-style-name="Standard">
      <style:paragraph-properties fo:margin-left="0cm" fo:margin-right="0cm" fo:text-indent="2.887cm" style:auto-text-indent="false" style:writing-mode="lr-tb"/>
    </style:style>
    <style:style style:name="P34" style:family="paragraph" style:parent-style-name="Standard">
      <style:paragraph-properties fo:margin-left="0cm" fo:margin-right="0cm" fo:text-indent="2.062cm" style:auto-text-indent="false" style:writing-mode="lr-tb"/>
    </style:style>
    <style:style style:name="P35" style:family="paragraph" style:parent-style-name="Standard">
      <style:paragraph-properties fo:margin-left="0cm" fo:margin-right="0cm" fo:text-indent="2.311cm" style:auto-text-indent="false" style:writing-mode="lr-tb"/>
    </style:style>
    <style:style style:name="P36" style:family="paragraph" style:parent-style-name="Standard">
      <style:paragraph-properties fo:margin-left="0cm" fo:margin-right="0cm" fo:text-indent="1.812cm" style:auto-text-indent="false" style:writing-mode="lr-tb"/>
    </style:style>
    <style:style style:name="P37" style:family="paragraph" style:parent-style-name="Standard">
      <style:paragraph-properties fo:margin-left="0cm" fo:margin-right="0cm" fo:text-indent="3.311cm" style:auto-text-indent="false" style:writing-mode="lr-tb"/>
    </style:style>
    <style:style style:name="P38" style:family="paragraph" style:parent-style-name="Standard">
      <style:paragraph-properties fo:margin-left="0cm" fo:margin-right="0cm" fo:text-indent="1.561cm" style:auto-text-indent="false" style:writing-mode="lr-tb"/>
    </style:style>
    <style:style style:name="P39" style:family="paragraph" style:parent-style-name="Standard">
      <style:paragraph-properties fo:margin-left="0cm" fo:margin-right="0cm" fo:text-indent="1.311cm" style:auto-text-indent="false" style:writing-mode="lr-tb"/>
    </style:style>
    <style:style style:name="P40" style:family="paragraph" style:parent-style-name="Standard">
      <style:paragraph-properties loext:contextual-spacing="false" fo:margin-left="0cm" fo:margin-right="0cm" fo:margin-top="0cm" fo:margin-bottom="0.282cm" fo:line-height="107%" fo:text-indent="1.311cm" style:auto-text-indent="false" style:text-autospace="ideograph-alpha" style:punctuation-wrap="hanging" style:vertical-align="auto" style:writing-mode="lr-tb"/>
      <style:text-properties fo:font-style="italic" style:font-style-asian="italic" style:font-style-complex="italic"/>
    </style:style>
    <style:style style:name="P41" style:family="paragraph" style:parent-style-name="Standard">
      <style:paragraph-properties fo:margin-left="0cm" fo:margin-right="0cm" fo:text-indent="4.062cm" style:auto-text-indent="false" style:writing-mode="lr-tb"/>
    </style:style>
    <style:style style:name="P42" style:family="paragraph" style:parent-style-name="Standard">
      <style:paragraph-properties fo:margin-left="0cm" fo:margin-right="0cm" fo:text-indent="3.812cm" style:auto-text-indent="false" style:writing-mode="lr-tb"/>
    </style:style>
    <style:style style:name="P43" style:family="paragraph" style:parent-style-name="Standard">
      <style:paragraph-properties fo:margin-left="0cm" fo:margin-right="0cm" fo:text-indent="4.311cm" style:auto-text-indent="false" style:writing-mode="lr-tb"/>
    </style:style>
    <style:style style:name="P44" style:family="paragraph" style:parent-style-name="Standard">
      <style:paragraph-properties fo:margin-left="0cm" fo:margin-right="0cm" fo:text-indent="2.812cm" style:auto-text-indent="false" style:writing-mode="lr-tb"/>
    </style:style>
    <style:style style:name="P45" style:family="paragraph" style:parent-style-name="Standard">
      <style:paragraph-properties loext:contextual-spacing="false" fo:margin-left="0cm" fo:margin-right="0cm" fo:margin-top="0cm" fo:margin-bottom="0.282cm" fo:line-height="107%" fo:text-indent="2.812cm" style:auto-text-indent="false" style:text-autospace="ideograph-alpha" style:punctuation-wrap="hanging" style:vertical-align="auto" style:writing-mode="lr-tb"/>
    </style:style>
    <style:style style:name="P46" style:family="paragraph" style:parent-style-name="Standard">
      <style:paragraph-properties fo:margin-left="0cm" fo:margin-right="0cm" fo:text-indent="3.062cm" style:auto-text-indent="false" style:writing-mode="lr-tb"/>
    </style:style>
    <style:style style:name="P47" style:family="paragraph" style:parent-style-name="Standard">
      <style:paragraph-properties fo:margin-left="0cm" fo:margin-right="0cm" fo:text-indent="4.561cm" style:auto-text-indent="false" style:writing-mode="lr-tb"/>
    </style:style>
    <style:style style:name="P48" style:family="paragraph" style:parent-style-name="Standard">
      <style:paragraph-properties fo:margin-left="0cm" fo:margin-right="0cm" fo:text-align="start" style:justify-single-word="false" fo:text-indent="4.561cm" style:auto-text-indent="false" style:writing-mode="lr-tb"/>
    </style:style>
    <style:style style:name="P49" style:family="paragraph" style:parent-style-name="Standard">
      <style:paragraph-properties fo:margin-left="0cm" fo:margin-right="0cm" fo:text-indent="1.136cm" style:auto-text-indent="false" style:writing-mode="lr-tb"/>
    </style:style>
    <style:style style:name="P50" style:family="paragraph" style:parent-style-name="Standard">
      <style:paragraph-properties fo:margin-left="0cm" fo:margin-right="0cm" fo:text-indent="5.062cm" style:auto-text-indent="false" style:writing-mode="lr-tb"/>
    </style:style>
    <style:style style:name="P51" style:family="paragraph" style:parent-style-name="Standard">
      <style:paragraph-properties fo:margin-left="0cm" fo:margin-right="0cm" fo:text-indent="4.812cm" style:auto-text-indent="false" style:writing-mode="lr-tb"/>
    </style:style>
    <style:style style:name="P52" style:family="paragraph" style:parent-style-name="Standard">
      <style:paragraph-properties fo:margin-left="0cm" fo:margin-right="0cm" fo:text-indent="5.562cm" style:auto-text-indent="false" style:writing-mode="lr-tb"/>
    </style:style>
    <style:style style:name="P53" style:family="paragraph" style:parent-style-name="Standard">
      <style:paragraph-properties fo:margin-left="0cm" fo:margin-right="0cm" fo:text-indent="0.811cm" style:auto-text-indent="false" style:writing-mode="lr-tb"/>
    </style:style>
    <style:style style:name="P54" style:family="paragraph" style:parent-style-name="Standard">
      <style:paragraph-properties fo:margin-left="0cm" fo:margin-right="0cm" fo:text-indent="5.311cm" style:auto-text-indent="false" style:writing-mode="lr-tb"/>
    </style:style>
    <style:style style:name="P55" style:family="paragraph" style:parent-style-name="Standard">
      <style:paragraph-properties fo:margin-left="0.062cm" fo:margin-right="0cm" fo:text-indent="5.5cm" style:auto-text-indent="false" style:writing-mode="lr-tb"/>
    </style:style>
    <style:style style:name="P56" style:family="paragraph" style:parent-style-name="Standard">
      <style:paragraph-properties fo:margin-left="0cm" fo:margin-right="0cm" fo:text-indent="2.136cm" style:auto-text-indent="false" style:writing-mode="lr-tb"/>
    </style:style>
    <style:style style:name="P57" style:family="paragraph" style:parent-style-name="Standard">
      <style:paragraph-properties fo:margin-left="0cm" fo:margin-right="0cm" fo:text-indent="3.387cm" style:auto-text-indent="false" style:writing-mode="lr-tb"/>
    </style:style>
    <style:style style:name="P58" style:family="paragraph" style:parent-style-name="Standard">
      <style:paragraph-properties fo:margin-left="0cm" fo:margin-right="0cm" fo:text-indent="4.888cm" style:auto-text-indent="false" style:writing-mode="lr-tb"/>
    </style:style>
    <style:style style:name="P59" style:family="paragraph" style:parent-style-name="Standard">
      <style:paragraph-properties fo:margin-left="0cm" fo:margin-right="0cm" fo:text-indent="2.387cm" style:auto-text-indent="false" style:writing-mode="lr-tb"/>
    </style:style>
    <style:style style:name="P60" style:family="paragraph" style:parent-style-name="Standard">
      <style:paragraph-properties fo:margin-left="0cm" fo:margin-right="0cm" fo:text-indent="4.136cm" style:auto-text-indent="false" style:writing-mode="lr-tb"/>
    </style:style>
    <style:style style:name="P61" style:family="paragraph" style:parent-style-name="Standard">
      <style:paragraph-properties fo:margin-left="0cm" fo:margin-right="0cm" fo:text-indent="2.637cm" style:auto-text-indent="false" style:writing-mode="lr-tb"/>
    </style:style>
    <style:style style:name="P62" style:family="paragraph" style:parent-style-name="Standard">
      <style:paragraph-properties fo:margin-left="0cm" fo:margin-right="0cm" fo:text-indent="3.888cm" style:auto-text-indent="false" style:writing-mode="lr-tb"/>
    </style:style>
    <style:style style:name="P63" style:family="paragraph" style:parent-style-name="Standard">
      <style:paragraph-properties fo:margin-left="0cm" fo:margin-right="0cm" fo:text-indent="4.387cm" style:auto-text-indent="false" style:writing-mode="lr-tb"/>
    </style:style>
    <style:style style:name="P64" style:family="paragraph" style:parent-style-name="Standard">
      <style:paragraph-properties fo:margin-left="0cm" fo:margin-right="0cm" fo:text-indent="1.637cm" style:auto-text-indent="false" style:writing-mode="lr-tb"/>
    </style:style>
    <style:style style:name="P65" style:family="paragraph" style:parent-style-name="Standard">
      <style:paragraph-properties fo:margin-left="0cm" fo:margin-right="0cm" fo:text-indent="1.386cm" style:auto-text-indent="false" style:writing-mode="lr-tb"/>
    </style:style>
    <style:style style:name="P66" style:family="paragraph" style:parent-style-name="Standard">
      <style:paragraph-properties loext:contextual-spacing="false" fo:margin-left="0cm" fo:margin-right="0cm" fo:margin-top="0cm" fo:margin-bottom="0.282cm" fo:line-height="107%" fo:text-indent="1.386cm" style:auto-text-indent="false" style:text-autospace="ideograph-alpha" style:punctuation-wrap="hanging" style:vertical-align="auto" style:writing-mode="lr-tb"/>
    </style:style>
    <style:style style:name="P67" style:family="paragraph" style:parent-style-name="Standard">
      <style:paragraph-properties fo:margin-left="0cm" fo:margin-right="0cm" fo:text-indent="3.637cm" style:auto-text-indent="false" style:writing-mode="lr-tb"/>
    </style:style>
    <style:style style:name="P68" style:family="paragraph" style:parent-style-name="Standard">
      <style:paragraph-properties fo:margin-left="0cm" fo:margin-right="0cm" fo:text-indent="3.136cm" style:auto-text-indent="false" style:writing-mode="lr-tb"/>
    </style:style>
    <style:style style:name="P69" style:family="paragraph" style:parent-style-name="footnote_20_text">
      <style:text-properties fo:font-size="10pt" style:font-size-asian="10pt" style:font-size-complex="10pt"/>
    </style:style>
    <style:style style:name="P70" style:family="paragraph" style:parent-style-name="footnote_20_text">
      <style:paragraph-properties fo:margin-left="0cm" fo:margin-right="0cm" fo:text-align="justify" style:justify-single-word="false" fo:text-indent="3cm" style:auto-text-indent="false" style:writing-mode="lr-tb"/>
    </style:style>
    <style:style style:name="P71" style:family="paragraph" style:parent-style-name="footnote_20_text">
      <style:paragraph-properties fo:margin-left="3cm" fo:margin-right="0cm" fo:text-align="justify" style:justify-single-word="false" fo:text-indent="0cm" style:auto-text-indent="false" style:writing-mode="lr-tb"/>
    </style:style>
    <style:style style:name="P72" style:family="paragraph" style:parent-style-name="endnote_20_text">
      <style:paragraph-properties fo:margin-left="3cm" fo:margin-right="0cm" fo:text-indent="0cm" style:auto-text-indent="false" style:writing-mode="lr-tb"/>
    </style:style>
    <style:style style:name="P73" style:family="paragraph" style:parent-style-name="endnote_20_text">
      <style:text-properties fo:font-size="10pt" style:font-size-asian="10pt" style:font-size-complex="10pt"/>
    </style:style>
    <style:style style:name="P74" style:family="paragraph" style:parent-style-name="Standard">
      <style:paragraph-properties fo:margin-left="0.499cm" fo:margin-right="0cm" fo:text-align="start" style:justify-single-word="false" fo:text-indent="0cm" style:auto-text-indent="false" style:writing-mode="lr-tb"/>
      <style:text-properties fo:font-style="italic" style:font-style-asian="italic" style:font-style-complex="italic"/>
    </style:style>
    <style:style style:name="P75" style:family="paragraph" style:parent-style-name="Standard">
      <style:paragraph-properties fo:margin-left="0.499cm" fo:margin-right="0cm" fo:text-align="start" style:justify-single-word="false" fo:text-indent="0cm" style:auto-text-indent="false" style:writing-mode="lr-tb"/>
    </style:style>
    <style:style style:name="P76" style:family="paragraph" style:parent-style-name="Contents_20_2">
      <style:paragraph-properties>
        <style:tab-stops>
          <style:tab-stop style:position="10.703cm" style:type="right" style:leader-style="dotted" style:leader-text="."/>
        </style:tab-stops>
      </style:paragraph-properties>
    </style:style>
    <style:style style:name="P77" style:family="paragraph" style:parent-style-name="Contents_20_1">
      <style:paragraph-properties>
        <style:tab-stops>
          <style:tab-stop style:position="11.202cm" style:type="right" style:leader-style="dotted" style:leader-text="."/>
        </style:tab-stops>
      </style:paragraph-properties>
    </style:style>
    <style:style style:name="P78" style:family="paragraph" style:parent-style-name="LL_3a__20_sponsor_20_pre">
      <style:paragraph-properties fo:break-before="page"/>
    </style:style>
    <style:style style:name="P79" style:family="paragraph" style:parent-style-name="Text_20_body">
      <style:paragraph-properties fo:margin-top="1cm" fo:margin-bottom="0.21cm" fo:text-align="center" style:justify-single-word="false" fo:break-before="page"/>
    </style:style>
    <style:style style:name="P80" style:family="paragraph" style:parent-style-name="Standard">
      <style:paragraph-properties fo:margin-top="0cm" fo:margin-bottom="0.15cm" fo:text-align="start" style:justify-single-word="false" style:writing-mode="lr-tb"/>
      <style:text-properties fo:font-weight="bold" style:font-weight-asian="bold" style:font-weight-complex="bold"/>
    </style:style>
    <style:style style:name="P81" style:family="paragraph" style:parent-style-name="Standard">
      <style:paragraph-properties loext:contextual-spacing="false" fo:margin-top="0cm" fo:margin-bottom="0.15cm" fo:line-height="107%" fo:text-align="start" style:justify-single-word="false" style:text-autospace="ideograph-alpha" style:punctuation-wrap="hanging" style:vertical-align="auto" style:writing-mode="lr-tb"/>
    </style:style>
    <style:style style:name="P82" style:family="paragraph" style:parent-style-name="Standard">
      <style:paragraph-properties fo:margin-top="0cm" fo:margin-bottom="0.15cm" fo:text-align="start" style:justify-single-word="false" style:writing-mode="lr-tb"/>
    </style:style>
    <style:style style:name="P83" style:family="paragraph" style:parent-style-name="Standard">
      <style:paragraph-properties fo:margin-top="0cm" fo:margin-bottom="0.15cm" fo:text-align="start" style:justify-single-word="false" style:writing-mode="lr-tb"/>
      <style:text-properties fo:font-style="normal" fo:font-weight="bold" style:font-style-asian="normal" style:font-weight-asian="bold" style:font-style-complex="normal" style:font-weight-complex="bold"/>
    </style:style>
    <style:style style:name="P84" style:family="paragraph" style:parent-style-name="LL_3a__20_nome_20_autore" style:master-page-name="First_20_Page">
      <style:paragraph-properties style:page-number="auto"/>
    </style:style>
    <style:style style:name="P85" style:family="paragraph" style:parent-style-name="Heading_20_1">
      <style:paragraph-properties fo:break-before="page"/>
    </style:style>
    <style:style style:name="P86" style:family="paragraph" style:parent-style-name="Heading_20_2">
      <style:text-properties fo:letter-spacing="0.071cm"/>
    </style:style>
    <style:style style:name="P87" style:family="paragraph" style:parent-style-name="Heading_20_2">
      <style:text-properties fo:font-style="italic" style:font-style-asian="italic" style:font-style-complex="italic"/>
    </style:style>
    <style:style style:name="P88" style:family="paragraph" style:parent-style-name="Heading_20_2">
      <style:paragraph-properties fo:break-before="page"/>
    </style:style>
    <style:style style:name="P89" style:family="paragraph" style:parent-style-name="Heading_20_2">
      <style:paragraph-properties fo:break-before="page"/>
      <style:text-properties fo:font-style="italic" style:font-style-asian="italic" style:font-style-complex="italic"/>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language="en" fo:country="US"/>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officeooo:rsid="00252bb0"/>
    </style:style>
    <style:style style:name="T9" style:family="text">
      <style:text-properties fo:font-style="italic" style:font-style-asian="italic" style:font-style-complex="italic" officeooo:rsid="00289c3c"/>
    </style:style>
    <style:style style:name="T10" style:family="text">
      <style:text-properties fo:text-transform="uppercase"/>
    </style:style>
    <style:style style:name="T11" style:family="text">
      <style:text-properties fo:text-transform="uppercase" fo:font-style="italic" style:font-style-asian="italic" style:font-style-complex="italic"/>
    </style:style>
    <style:style style:name="T12" style:family="text">
      <style:text-properties fo:letter-spacing="0.035cm" fo:font-style="italic" style:font-style-asian="italic" style:font-style-complex="italic"/>
    </style:style>
    <style:style style:name="T13" style:family="text">
      <style:text-properties fo:language="fr" fo:country="FR"/>
    </style:style>
    <style:style style:name="T14" style:family="text">
      <style:text-properties style:font-name="Times New Roman1"/>
    </style:style>
    <style:style style:name="T15" style:family="text">
      <style:text-properties style:font-name="Times New Roman1" fo:letter-spacing="0.035cm"/>
    </style:style>
    <style:style style:name="T16" style:family="text">
      <style:text-properties style:font-name="Times New Roman1" fo:language="fr" fo:country="FR"/>
    </style:style>
    <style:style style:name="T17" style:family="text">
      <style:text-properties officeooo:rsid="00252bb0"/>
    </style:style>
    <style:style style:name="T18" style:family="text">
      <style:text-properties officeooo:rsid="002711c6"/>
    </style:style>
    <style:style style:name="T19" style:family="text">
      <style:text-properties officeooo:rsid="0028bd9b"/>
    </style:style>
    <style:style style:name="T20" style:family="text">
      <style:text-properties officeooo:rsid="002a02c4"/>
    </style:style>
    <style:style style:name="T21" style:family="text">
      <style:text-properties officeooo:rsid="002ae8c2"/>
    </style:style>
    <style:style style:name="T22" style:family="text">
      <style:text-properties officeooo:rsid="0030eeec"/>
    </style:style>
    <style:style style:name="T23" style:family="text">
      <style:text-properties officeooo:rsid="00355bb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84">William Shakespeare</text:p>
      <text:p text:style-name="LL_3a__20_titolo_20_libro">Giulio Cesare</text:p>
      <text:p text:style-name="P78">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P6">TITOLO: Giulio Cesare</text:p>
      <text:p text:style-name="P6">AUTORE: Shakespeare, William</text:p>
      <text:p text:style-name="P6">TRADUTTORE: Raponi, Goffredo</text:p>
      <text:p text:style-name="P6">CURATORE:</text:p>
      <text:p text:style-name="P6">NOTE: si ringrazia il Prof. Goffredo Raponi per averci concesso il diritto di pubblicazione. Questo testo è stato realizzato in collaborazione con l'associazione "Festina Lente C.I.R.S.A.".</text:p>
      <text:p text:style-name="LL_3a__20_info"/>
      <text:p text:style-name="LL_3a__20_info">CODICE ISBN E-BOOK: 9788897313731</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raduzione originale da Willia<text:span text:style-name="T23">m</text:span> <text:span text:style-name="T4">Shakespeare / "The Complete Works" ; a cura del prof. Peter Alexander, </text:span><text:span text:style-name="T6">Collins, London &amp; Glasgow, 1960, pagg.XXXII - 1376</text:span></text:p>
      <text:p text:style-name="LL_3a__20_info"/>
      <text:p text:style-name="LL_3a__20_info">CODICE ISBN FONTE: informazione non disponibile</text:p>
      <text:p text:style-name="LL_3a__20_info"/>
      <text:p text:style-name="P6">1a EDIZIONE ELETTRONICA DEL: 7 marzo 1998</text:p>
      <text:p text:style-name="P6">2a EDIZIONE ELETTRONICA DEL: 20 giugno 2000</text:p>
      <text:p text:style-name="P6"><text:soft-page-break/><text:span text:style-name="T20">3</text:span>a EDIZIONE ELETTRONICA DEL: <text:span text:style-name="T21">10</text:span> <text:span text:style-name="T21">febbraio</text:span> 20<text:span text:style-name="T20">15</text:span></text:p>
      <text:p text:style-name="P6"/>
      <text:p text:style-name="P6">INDICE DI AFFIDABILITA': 2</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6"><text:span text:style-name="T19">DIGITALIZZAZIONE</text:span>:</text:p>
      <text:p text:style-name="P6">Goffredo Raponi, Festina Lente C.I.R.S.A.</text:p>
      <text:p text:style-name="P6">Filippo Raponi</text:p>
      <text:p text:style-name="P6"/>
      <text:p text:style-name="P6">REVISIONE:</text:p>
      <text:p text:style-name="P6">Claudio Paganelli, paganelli@mclink.it</text:p>
      <text:p text:style-name="P6">Catia Righi, catia.righi@risorsei.it</text:p>
      <text:p text:style-name="P6">Ugo Santamaria</text:p>
      <text:p text:style-name="P6">Rosario Di Mauro (ePub)</text:p>
      <text:p text:style-name="P6"/>
      <text:p text:style-name="P6">IMPAGINAZIONE:</text:p>
      <text:p text:style-name="P6">Catia Righi, catia.righi@risorsei.it</text:p>
      <text:p text:style-name="P6">Anna Mate</text:p>
      <text:p text:style-name="P6">Anna Mate <text:span text:style-name="T20">(ePub)</text:span></text:p>
      <text:p text:style-name="P6"/>
      <text:p text:style-name="P6">PUBBLICATO DA:</text:p>
      <text:p text:style-name="P6">Marco Calvo</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text:soft-page-break/>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7">NOTE PRELIMINARI<text:tab/>7</text:p>
          <text:p text:style-name="P77">PERSONAGGI<text:tab/>9</text:p>
          <text:p text:style-name="P77">ATTO PRIMO<text:tab/>12</text:p>
          <text:p text:style-name="P76">SCENA I<text:tab/>12</text:p>
          <text:p text:style-name="P76">SCENA II<text:tab/>19</text:p>
          <text:p text:style-name="P76">SCENA III<text:tab/>44</text:p>
          <text:p text:style-name="P77">ATTO SECONDO<text:tab/>58</text:p>
          <text:p text:style-name="P76">SCENA I<text:tab/>58</text:p>
          <text:p text:style-name="P76">SCENA II<text:tab/>85</text:p>
          <text:p text:style-name="P76">SCENA III<text:tab/>107</text:p>
          <text:p text:style-name="P76">SCENA IV<text:tab/>110</text:p>
          <text:p text:style-name="P77">ATTO TERZO<text:tab/>126</text:p>
          <text:p text:style-name="P76">SCENA I<text:tab/>126</text:p>
          <text:p text:style-name="P76">SCENA II<text:tab/>227</text:p>
          <text:p text:style-name="P76">SCENA III<text:tab/>321</text:p>
          <text:p text:style-name="P77">ATTO QUARTO<text:tab/>337</text:p>
          <text:p text:style-name="P76">SCENA I<text:tab/>337</text:p>
          <text:p text:style-name="P76">SCENA II<text:tab/>353</text:p>
          <text:p text:style-name="P76">SCENA III<text:tab/>358</text:p>
          <text:p text:style-name="P77">ATTO QUINTO<text:tab/>480</text:p>
          <text:p text:style-name="P76">SCENA I<text:tab/>480</text:p>
          <text:p text:style-name="P76">SCENA II<text:tab/>525</text:p>
          <text:p text:style-name="P76">SCENA III<text:tab/>528</text:p>
          <text:p text:style-name="P76">SCENA IV<text:tab/>569</text:p>
          <text:p text:style-name="P76">SCENA V<text:tab/>580</text:p>
        </text:index-body>
      </text:table-of-content>
      <text:p text:style-name="P1"/>
      <text:p text:style-name="P79">WILLIAM SHAKESPEARE</text:p>
      <text:p text:style-name="P10"/>
      <text:p text:style-name="P10">GIULIO CESARE</text:p>
      <text:p text:style-name="P11"/>
      <text:p text:style-name="P11"/>
      <text:p text:style-name="P1">Tragedia in 5 atti</text:p>
      <text:p text:style-name="P1"/>
      <text:p text:style-name="P1">Traduzione e note di Goffredo Raponi</text:p>
      <text:p text:style-name="P1"/>
      <text:p text:style-name="P1"/>
      <text:p text:style-name="P1"/>
      <text:p text:style-name="P1"/>
      <text:p text:style-name="P2">Titolo originale: “JULIUS CAESAR”.</text:p>
      <text:h text:style-name="P85" text:outline-level="1">NOTE PRELIMINARI</text:h>
      <text:p text:style-name="P25">1) Il testo inglese adottato per la traduzione è quello del prof. Peter Alexander (William Shakespeare, <text:span text:style-name="T7">“The complete Works”</text:span>, Collins, London &amp; Glasgow, 1960), con qualche variante suggerita da altri testi, specialmente quello prodotto dal Furnivall per la <text:span text:style-name="T7">“Early English Text Society”</text:span>, l’edizione dell’<text:span text:style-name="T7">“Arden Shakespeare” </text:span>e la più recente versione dell’<text:span text:style-name="T7">“Oxford Shakespeare”</text:span>, curata da G. Taylor e G. Wells per la “Clarendon Press<text:span text:style-name="T7">”</text:span> di Oxford (USA), 1994.</text:p>
      <text:p text:style-name="P25"/>
      <text:p text:style-name="P25">2) Alcune didascalie sono state aggiunte dal traduttore di sua iniziativa, laddove esse gli sono sembrate necessarie, per la migliore comprensione dell’azione scenica <text:span text:style-name="T7">alla lettura, </text:span>cui questa traduzione è essenzialmente ordinata ed intesa.</text:p>
      <text:p text:style-name="P25"/>
      <text:p text:style-name="P25">3) All’inizio di ciascuna scena, i personaggi sono introdotti con il rituale <text:span text:style-name="T7">“Enter”</text:span> del testo (“Entra” o “Entrano”), con l’avvertenza che tale didascalia non implica che i personaggi debbano intendersi sempre nell’atto di entrare fisicamente in scena all’inizio della stessa; è possibile che l’azione richieda che essi vi si trovino già, in un qualunque atteggiamento. La reciproca vale per l’indicazione <text:span text:style-name="T7">“Exit”/ “Exeunt</text:span>” (“Esce” / “Escono”) alla fine della scena: come nella terza scena del II atto.</text:p>
      <text:p text:style-name="P25"/>
      <text:p text:style-name="P25">4) Il metro è l’endecasillabo sciolto, intercalato da settenari, come l’abbia richiesto al traduttore lo scorrere della verseggiatura. Per citazioni, canzoni, cabalette, proverbi ed altro <text:soft-page-break/>s’è usato altro metro secondo che, in accordo col testo, l’abbia suggerito la necessità di uno stacco nello stile.</text:p>
      <text:p text:style-name="P25"/>
      <text:p text:style-name="P25">5) Trattandosi della Roma di Cesare, in italiano la forma del “tu” (i Romani non ne conoscevano altra) è sembrata imperativa, ad onta del dialogante alternarsi dello <text:span text:style-name="T7">“you”</text:span> e del <text:span text:style-name="T7">“thou”</text:span> dell’inglese.</text:p>
      <text:p text:style-name="P12"/>
      <text:p text:style-name="P23">6) Il traduttore riconosce di essersi avvalso di altre traduzioni precedenti dalle quali ha preso in prestito parole, frasi e interi costrutti, dandone opportuno credito in nota.</text:p>
      <text:h text:style-name="P85" text:outline-level="1">PERSONAGGI</text:h>
      <table:table table:name="Tabella1" table:style-name="Tabella1">
        <table:table-column table:style-name="Tabella1.A"/>
        <table:table-column table:style-name="Tabella1.B"/>
        <table:table-row table:style-name="Tabella1.1">
          <table:table-cell table:style-name="Tabella1.A1" office:value-type="string">
            <text:p text:style-name="P80">GIULIO CESARE</text:p>
          </table:table-cell>
          <table:table-cell table:style-name="Tabella1.A1" office:value-type="string">
            <text:p text:style-name="P81"/>
          </table:table-cell>
        </table:table-row>
        <table:table-row table:style-name="Tabella1.1">
          <table:table-cell table:style-name="Tabella1.A1" office:value-type="string">
            <text:p text:style-name="P82"/>
          </table:table-cell>
          <table:table-cell table:style-name="Tabella1.A1" office:value-type="string">
            <text:p text:style-name="P81"/>
          </table:table-cell>
        </table:table-row>
        <table:table-row table:style-name="Tabella1.1">
          <table:table-cell table:style-name="Tabella1.A3" office:value-type="string">
            <text:p text:style-name="P80">OTTAVIO CESARE</text:p>
          </table:table-cell>
          <table:table-cell table:style-name="Tabella1.B3" office:value-type="string">
            <text:p text:style-name="P81">Triumviri dopo la morte di Cesare</text:p>
          </table:table-cell>
        </table:table-row>
        <table:table-row table:style-name="Tabella1.1">
          <table:table-cell table:style-name="Tabella1.A3" office:value-type="string">
            <text:p text:style-name="P80">MARCO ANTONIO</text:p>
          </table:table-cell>
          <table:table-cell table:style-name="Tabella1.B4" office:value-type="string">
            <text:p text:style-name="P81"/>
          </table:table-cell>
        </table:table-row>
        <table:table-row table:style-name="Tabella1.1">
          <table:table-cell table:style-name="Tabella1.A3" office:value-type="string">
            <text:p text:style-name="P80">M. EMILIANO LEPIDO</text:p>
          </table:table-cell>
          <table:table-cell table:style-name="Tabella1.B4" office:value-type="string">
            <text:p text:style-name="P81"/>
          </table:table-cell>
        </table:table-row>
        <table:table-row table:style-name="Tabella1.1">
          <table:table-cell table:style-name="Tabella1.A1" office:value-type="string">
            <text:p text:style-name="P82"/>
          </table:table-cell>
          <table:table-cell table:style-name="Tabella1.A1" office:value-type="string">
            <text:p text:style-name="P81"/>
          </table:table-cell>
        </table:table-row>
        <table:table-row table:style-name="Tabella1.1">
          <table:table-cell table:style-name="Tabella1.A3" office:value-type="string">
            <text:p text:style-name="P80">CICERONE</text:p>
          </table:table-cell>
          <table:table-cell table:style-name="Tabella1.B3" office:value-type="string">
            <text:p text:style-name="P81">Senatori</text:p>
          </table:table-cell>
        </table:table-row>
        <table:table-row table:style-name="Tabella1.1">
          <table:table-cell table:style-name="Tabella1.A3" office:value-type="string">
            <text:p text:style-name="P80">PUBLIO</text:p>
          </table:table-cell>
          <table:table-cell table:style-name="Tabella1.B4" office:value-type="string">
            <text:p text:style-name="P81"/>
          </table:table-cell>
        </table:table-row>
        <table:table-row table:style-name="Tabella1.1">
          <table:table-cell table:style-name="Tabella1.A3" office:value-type="string">
            <text:p text:style-name="P80">POPILIO LENA</text:p>
          </table:table-cell>
          <table:table-cell table:style-name="Tabella1.B4" office:value-type="string">
            <text:p text:style-name="P81"/>
          </table:table-cell>
        </table:table-row>
        <table:table-row table:style-name="Tabella1.1">
          <table:table-cell table:style-name="Tabella1.A1" office:value-type="string">
            <text:p text:style-name="P82"/>
          </table:table-cell>
          <table:table-cell table:style-name="Tabella1.A1" office:value-type="string">
            <text:p text:style-name="P81"/>
          </table:table-cell>
        </table:table-row>
        <table:table-row table:style-name="Tabella1.1">
          <table:table-cell table:style-name="Tabella1.A3" office:value-type="string">
            <text:p text:style-name="P80">MARCO BRUTO</text:p>
          </table:table-cell>
          <table:table-cell table:style-name="Tabella1.B3" office:value-type="string">
            <text:p text:style-name="P81">Congiurati contro Giulio Cesare</text:p>
          </table:table-cell>
        </table:table-row>
        <table:table-row table:style-name="Tabella1.1">
          <table:table-cell table:style-name="Tabella1.A3" office:value-type="string">
            <text:p text:style-name="P80">CASSIO</text:p>
          </table:table-cell>
          <table:table-cell table:style-name="Tabella1.B4" office:value-type="string">
            <text:p text:style-name="P81"/>
          </table:table-cell>
        </table:table-row>
        <table:table-row table:style-name="Tabella1.1">
          <table:table-cell table:style-name="Tabella1.A3" office:value-type="string">
            <text:p text:style-name="P83">CASCA</text:p>
          </table:table-cell>
          <table:table-cell table:style-name="Tabella1.B4" office:value-type="string">
            <text:p text:style-name="P81"/>
          </table:table-cell>
        </table:table-row>
        <table:table-row table:style-name="Tabella1.1">
          <table:table-cell table:style-name="Tabella1.A3" office:value-type="string">
            <text:p text:style-name="P80">TREBONIO</text:p>
          </table:table-cell>
          <table:table-cell table:style-name="Tabella1.B4" office:value-type="string">
            <text:p text:style-name="P81"/>
          </table:table-cell>
        </table:table-row>
        <table:table-row table:style-name="Tabella1.1">
          <table:table-cell table:style-name="Tabella1.A3" office:value-type="string">
            <text:p text:style-name="P80">LIGARIO</text:p>
          </table:table-cell>
          <table:table-cell table:style-name="Tabella1.B4" office:value-type="string">
            <text:p text:style-name="P81"/>
          </table:table-cell>
        </table:table-row>
        <table:table-row table:style-name="Tabella1.1">
          <table:table-cell table:style-name="Tabella1.A3" office:value-type="string">
            <text:p text:style-name="P80">DECIO BRUTO</text:p>
          </table:table-cell>
          <table:table-cell table:style-name="Tabella1.B4" office:value-type="string">
            <text:p text:style-name="P81"/>
          </table:table-cell>
        </table:table-row>
        <table:table-row table:style-name="Tabella1.1">
          <table:table-cell table:style-name="Tabella1.A3" office:value-type="string">
            <text:p text:style-name="P80">CINNA</text:p>
          </table:table-cell>
          <table:table-cell table:style-name="Tabella1.B4" office:value-type="string">
            <text:p text:style-name="P81"/>
          </table:table-cell>
        </table:table-row>
        <table:table-row table:style-name="Tabella1.1">
          <table:table-cell table:style-name="Tabella1.A3" office:value-type="string">
            <text:p text:style-name="P80">METELLO CIMBRO</text:p>
          </table:table-cell>
          <table:table-cell table:style-name="Tabella1.B4" office:value-type="string">
            <text:p text:style-name="P81"/>
          </table:table-cell>
        </table:table-row>
        <table:table-row table:style-name="Tabella1.1">
          <table:table-cell table:style-name="Tabella1.A1" office:value-type="string">
            <text:p text:style-name="P82"/>
          </table:table-cell>
          <table:table-cell table:style-name="Tabella1.A1" office:value-type="string">
            <text:p text:style-name="P81"/>
          </table:table-cell>
        </table:table-row>
        <table:table-row table:style-name="Tabella1.1">
          <table:table-cell table:style-name="Tabella1.A3" office:value-type="string">
            <text:p text:style-name="P80">FLAVIO</text:p>
          </table:table-cell>
          <table:table-cell table:style-name="Tabella1.B3" office:value-type="string">
            <text:p text:style-name="P81">Tribuni della plebe</text:p>
          </table:table-cell>
        </table:table-row>
        <text:soft-page-break/>
        <table:table-row table:style-name="Tabella1.1">
          <table:table-cell table:style-name="Tabella1.A3" office:value-type="string">
            <text:p text:style-name="P80">MARULLO</text:p>
          </table:table-cell>
          <table:table-cell table:style-name="Tabella1.B4" office:value-type="string">
            <text:p text:style-name="P81"/>
          </table:table-cell>
        </table:table-row>
        <table:table-row table:style-name="Tabella1.1">
          <table:table-cell table:style-name="Tabella1.A1" office:value-type="string">
            <text:p text:style-name="P82"/>
          </table:table-cell>
          <table:table-cell table:style-name="Tabella1.A1" office:value-type="string">
            <text:p text:style-name="P81"/>
          </table:table-cell>
        </table:table-row>
        <table:table-row table:style-name="Tabella1.1">
          <table:table-cell table:style-name="Tabella1.A1" office:value-type="string">
            <text:p text:style-name="P80">ARTEMIDORO</text:p>
          </table:table-cell>
          <table:table-cell table:style-name="Tabella1.A1" office:value-type="string">
            <text:p text:style-name="P81">sofista di Cnido</text:p>
          </table:table-cell>
        </table:table-row>
        <table:table-row table:style-name="Tabella1.1">
          <table:table-cell table:style-name="Tabella1.A1" office:value-type="string">
            <text:p text:style-name="P80">Un INDOVINO</text:p>
          </table:table-cell>
          <table:table-cell table:style-name="Tabella1.A1" office:value-type="string">
            <text:p text:style-name="P81"/>
          </table:table-cell>
        </table:table-row>
        <table:table-row table:style-name="Tabella1.1">
          <table:table-cell table:style-name="Tabella1.A1" office:value-type="string">
            <text:p text:style-name="P80">CINNA</text:p>
          </table:table-cell>
          <table:table-cell table:style-name="Tabella1.A1" office:value-type="string">
            <text:p text:style-name="P81">poeta</text:p>
          </table:table-cell>
        </table:table-row>
        <table:table-row table:style-name="Tabella1.1">
          <table:table-cell table:style-name="Tabella1.A1" office:value-type="string">
            <text:p text:style-name="P82">Un altro poeta</text:p>
          </table:table-cell>
          <table:table-cell table:style-name="Tabella1.A1" office:value-type="string">
            <text:p text:style-name="P81"/>
          </table:table-cell>
        </table:table-row>
        <table:table-row table:style-name="Tabella1.1">
          <table:table-cell table:style-name="Tabella1.A1" office:value-type="string">
            <text:p text:style-name="P82"/>
          </table:table-cell>
          <table:table-cell table:style-name="Tabella1.A1" office:value-type="string">
            <text:p text:style-name="P81"/>
          </table:table-cell>
        </table:table-row>
        <table:table-row table:style-name="Tabella1.1">
          <table:table-cell table:style-name="Tabella1.A3" office:value-type="string">
            <text:p text:style-name="P80">LUCILIO</text:p>
          </table:table-cell>
          <table:table-cell table:style-name="Tabella1.B3" office:value-type="string">
            <text:p text:style-name="P81">Amici di Bruto e Cassio</text:p>
          </table:table-cell>
        </table:table-row>
        <table:table-row table:style-name="Tabella1.1">
          <table:table-cell table:style-name="Tabella1.A3" office:value-type="string">
            <text:p text:style-name="P80">TITINIO</text:p>
          </table:table-cell>
          <table:table-cell table:style-name="Tabella1.B4" office:value-type="string">
            <text:p text:style-name="P81"/>
          </table:table-cell>
        </table:table-row>
        <table:table-row table:style-name="Tabella1.1">
          <table:table-cell table:style-name="Tabella1.A3" office:value-type="string">
            <text:p text:style-name="P80">MESSALA</text:p>
          </table:table-cell>
          <table:table-cell table:style-name="Tabella1.B4" office:value-type="string">
            <text:p text:style-name="P81"/>
          </table:table-cell>
        </table:table-row>
        <table:table-row table:style-name="Tabella1.1">
          <table:table-cell table:style-name="Tabella1.A3" office:value-type="string">
            <text:p text:style-name="P82"><text:span text:style-name="T3">CATONE</text:span> il Giovane</text:p>
          </table:table-cell>
          <table:table-cell table:style-name="Tabella1.B4" office:value-type="string">
            <text:p text:style-name="P81"/>
          </table:table-cell>
        </table:table-row>
        <table:table-row table:style-name="Tabella1.1">
          <table:table-cell table:style-name="Tabella1.A3" office:value-type="string">
            <text:p text:style-name="P80">VOLUMNIO</text:p>
          </table:table-cell>
          <table:table-cell table:style-name="Tabella1.B4" office:value-type="string">
            <text:p text:style-name="P81"/>
          </table:table-cell>
        </table:table-row>
        <table:table-row table:style-name="Tabella1.1">
          <table:table-cell table:style-name="Tabella1.A1" office:value-type="string">
            <text:p text:style-name="P82"/>
          </table:table-cell>
          <table:table-cell table:style-name="Tabella1.A1" office:value-type="string">
            <text:p text:style-name="P81"/>
          </table:table-cell>
        </table:table-row>
        <table:table-row table:style-name="Tabella1.1">
          <table:table-cell table:style-name="Tabella1.A3" office:value-type="string">
            <text:p text:style-name="P80">VARRONE</text:p>
          </table:table-cell>
          <table:table-cell table:style-name="Tabella1.B3" office:value-type="string">
            <text:p text:style-name="P81">Servi di Bruto</text:p>
          </table:table-cell>
        </table:table-row>
        <table:table-row table:style-name="Tabella1.1">
          <table:table-cell table:style-name="Tabella1.A3" office:value-type="string">
            <text:p text:style-name="P80">CLITO</text:p>
          </table:table-cell>
          <table:table-cell table:style-name="Tabella1.B4" office:value-type="string">
            <text:p text:style-name="P81"/>
          </table:table-cell>
        </table:table-row>
        <table:table-row table:style-name="Tabella1.1">
          <table:table-cell table:style-name="Tabella1.A3" office:value-type="string">
            <text:p text:style-name="P80">CLAUDIO</text:p>
          </table:table-cell>
          <table:table-cell table:style-name="Tabella1.B4" office:value-type="string">
            <text:p text:style-name="P81"/>
          </table:table-cell>
        </table:table-row>
        <table:table-row table:style-name="Tabella1.1">
          <table:table-cell table:style-name="Tabella1.A3" office:value-type="string">
            <text:p text:style-name="P80">STRATONE</text:p>
          </table:table-cell>
          <table:table-cell table:style-name="Tabella1.B4" office:value-type="string">
            <text:p text:style-name="P81"/>
          </table:table-cell>
        </table:table-row>
        <table:table-row table:style-name="Tabella1.1">
          <table:table-cell table:style-name="Tabella1.A3" office:value-type="string">
            <text:p text:style-name="P80">LUCIO</text:p>
          </table:table-cell>
          <table:table-cell table:style-name="Tabella1.B4" office:value-type="string">
            <text:p text:style-name="P81"/>
          </table:table-cell>
        </table:table-row>
        <table:table-row table:style-name="Tabella1.1">
          <table:table-cell table:style-name="Tabella1.A3" office:value-type="string">
            <text:p text:style-name="P80">DARDANIO</text:p>
          </table:table-cell>
          <table:table-cell table:style-name="Tabella1.B4" office:value-type="string">
            <text:p text:style-name="P81"/>
          </table:table-cell>
        </table:table-row>
        <table:table-row table:style-name="Tabella1.1">
          <table:table-cell table:style-name="Tabella1.A1" office:value-type="string">
            <text:p text:style-name="P82"/>
          </table:table-cell>
          <table:table-cell table:style-name="Tabella1.A1" office:value-type="string">
            <text:p text:style-name="P81"/>
          </table:table-cell>
        </table:table-row>
        <table:table-row table:style-name="Tabella1.1">
          <table:table-cell table:style-name="Tabella1.A1" office:value-type="string">
            <text:p text:style-name="P80">PINDARO</text:p>
          </table:table-cell>
          <table:table-cell table:style-name="Tabella1.A1" office:value-type="string">
            <text:p text:style-name="P81">servo di Cassio</text:p>
          </table:table-cell>
        </table:table-row>
        <table:table-row table:style-name="Tabella1.1">
          <table:table-cell table:style-name="Tabella1.A1" office:value-type="string">
            <text:p text:style-name="P80">CALPURNIA</text:p>
          </table:table-cell>
          <table:table-cell table:style-name="Tabella1.A1" office:value-type="string">
            <text:p text:style-name="P81">moglie di Cesare</text:p>
          </table:table-cell>
        </table:table-row>
        <table:table-row table:style-name="Tabella1.1">
          <table:table-cell table:style-name="Tabella1.A1" office:value-type="string">
            <text:p text:style-name="P80">PORZIA</text:p>
          </table:table-cell>
          <table:table-cell table:style-name="Tabella1.A1" office:value-type="string">
            <text:p text:style-name="P81">moglie di Bruto</text:p>
          </table:table-cell>
        </table:table-row>
        <table:table-row table:style-name="Tabella1.1">
          <table:table-cell table:style-name="Tabella1.A1" office:value-type="string">
            <text:p text:style-name="P82"/>
          </table:table-cell>
          <table:table-cell table:style-name="Tabella1.A1" office:value-type="string">
            <text:p text:style-name="P81"/>
          </table:table-cell>
        </table:table-row>
        <table:table-row table:style-name="Tabella1.1">
          <table:table-cell table:style-name="Tabella1.A1" table:number-columns-spanned="2" office:value-type="string">
            <text:p text:style-name="P81">Senatori, Cittadini, Guardie, Schiavi, ecc…</text:p>
          </table:table-cell>
          <table:covered-table-cell/>
        </table:table-row>
      </table:table>
      <text:p text:style-name="P7"/>
      <text:p text:style-name="P9"><text:soft-page-break/>SCENA: A Roma, per molta parte del dramma;</text:p>
      <text:p text:style-name="P9">indi presso Sardi e presso Filippi.</text:p>
      <text:h text:style-name="P85" text:outline-level="1">ATTO PRIMO</text:h>
      <text:h text:style-name="P86" text:outline-level="2">SCENA I</text:h>
      <text:p text:style-name="P14">Una via di Roma</text:p>
      <text:p text:style-name="P12"/>
      <text:p text:style-name="P9">Entrano FLAVIO e MARULLO, incontrando <text:line-break/>alcuni popolani</text:p>
      <text:p text:style-name="P7"/>
      <table:table table:name="Tabella2" table:style-name="Tabella2">
        <table:table-column table:style-name="Tabella2.A"/>
        <table:table-column table:style-name="Tabella2.B"/>
        <table:table-row table:style-name="Tabella2.1">
          <table:table-cell table:style-name="Tabella2.A1" office:value-type="string">
            <text:p text:style-name="P7">FLAVIO –</text:p>
          </table:table-cell>
          <table:table-cell table:style-name="Tabella2.A1" office:value-type="string">
            <text:p text:style-name="P7">Via di qua, sfaccendati, a casa, a casa!</text:p>
            <text:p text:style-name="P7">Si fa vacanza? È forse dì di festa?</text:p>
            <text:p text:style-name="P7">Non sapete che in giorno di lavoro</text:p>
            <text:p text:style-name="P7">è vietato alla gente di mestiere</text:p>
            <text:p text:style-name="P7">d’andare in giro senza il distintivo</text:p>
            <text:p text:style-name="P7">della sua professione? Qual è il tuo?</text:p>
            <text:p text:style-name="P26"/>
          </table:table-cell>
        </table:table-row>
        <table:table-row table:style-name="Tabella2.1">
          <table:table-cell table:style-name="Tabella2.A1" office:value-type="string">
            <text:p text:style-name="P7">1° CITTADINO –</text:p>
          </table:table-cell>
          <table:table-cell table:style-name="Tabella2.A1" office:value-type="string">
            <text:p text:style-name="P7">Io faccio il falegname.</text:p>
            <text:p text:style-name="P26"/>
          </table:table-cell>
        </table:table-row>
        <table:table-row table:style-name="Tabella2.1">
          <table:table-cell table:style-name="Tabella2.A1" office:value-type="string">
            <text:p text:style-name="P7">MARULLO –</text:p>
          </table:table-cell>
          <table:table-cell table:style-name="Tabella2.A1" office:value-type="string">
            <text:p text:style-name="P7">E dove l’hai il tuo grembiul di pelle?</text:p>
            <text:p text:style-name="P7">Ed il tuo regolo?… E che vai facendo</text:p>
            <text:p text:style-name="P7">così agghindato per le vie di Roma</text:p>
            <text:p text:style-name="P7">come andassi a una festa?</text:p>
            <text:p text:style-name="P26"/>
          </table:table-cell>
        </table:table-row>
        <table:table-row table:style-name="Tabella2.1">
          <table:table-cell table:style-name="Tabella2.A1" office:value-type="string">
            <text:p text:style-name="P8"/>
          </table:table-cell>
          <table:table-cell table:style-name="Tabella2.A1" office:value-type="string">
            <text:p text:style-name="P7">(<text:span text:style-name="T7">Al 2° Cittadino</text:span>)</text:p>
            <text:p text:style-name="P7">E tu, compare, che mestiere fai?</text:p>
            <text:p text:style-name="P26"/>
          </table:table-cell>
        </table:table-row>
        <table:table-row table:style-name="Tabella2.1">
          <table:table-cell table:style-name="Tabella2.A1" office:value-type="string">
            <text:p text:style-name="P7">2° CITTADINO –</text:p>
          </table:table-cell>
          <table:table-cell table:style-name="Tabella2.A1" office:value-type="string">
            <text:p text:style-name="P7">Beh, io, a dirla franca,</text:p>
            <text:p text:style-name="P7">a confronto ad un artigiano fino,</text:p>
            <text:p text:style-name="P7">sarei quel che si dice un capponaio.</text:p>
            <text:p text:style-name="P26"/>
          </table:table-cell>
        </table:table-row>
        <table:table-row table:style-name="Tabella2.1">
          <table:table-cell table:style-name="Tabella2.A1" office:value-type="string">
            <text:p text:style-name="P7">MARULLO –</text:p>
          </table:table-cell>
          <table:table-cell table:style-name="Tabella2.A1" office:value-type="string">
            <text:p text:style-name="P7">Rispondi a tono: che mestiere fai?</text:p>
            <text:p text:style-name="P26"><text:soft-page-break/></text:p>
          </table:table-cell>
        </table:table-row>
        <table:table-row table:style-name="Tabella2.1">
          <table:table-cell table:style-name="Tabella2.A1" office:value-type="string">
            <text:p text:style-name="P7">2° CITTADINO –</text:p>
          </table:table-cell>
          <table:table-cell table:style-name="Tabella2.B7" office:value-type="string">
            <text:p text:style-name="P7">Un mestiere, signore,</text:p>
            <text:p text:style-name="P7">che spero di poter esercitare</text:p>
            <text:p text:style-name="P7">con tranquilla coscienza, questo è certo;</text:p>
            <text:p text:style-name="P7">rammendator di suole sfasciate<text:span text:style-name="footnote_20_reference"><text:span text:style-name="T14"><text:note text:id="ftn1" text:note-class="footnote"><text:note-citation text:label="(1)">(1)</text:note-citation><text:note-body><text:p text:style-name="P21"><text:s/><text:span text:style-name="T7">“Mender of bad soles”</text:span>, dice il cittadino; ma <text:span text:style-name="T7">“soles”</text:span> si pronuncia come<text:span text:style-name="T7"> “souls”</text:span>, “anime”, e Marullo così capisce; donde la sua irritata reazione. Il bisticcio è intraducibile.</text:p></text:note-body></text:note></text:span></text:span>.</text:p>
            <text:p text:style-name="P26"/>
          </table:table-cell>
        </table:table-row>
        <table:table-row table:style-name="Tabella2.1">
          <table:table-cell table:style-name="Tabella2.A1" office:value-type="string">
            <text:p text:style-name="P7">MARULLO –</text:p>
          </table:table-cell>
          <table:table-cell table:style-name="Tabella2.A1" office:value-type="string">
            <text:p text:style-name="P7">E che mestiere è questo, vil mariuolo,</text:p>
            <text:p text:style-name="P7">che razza di mestiere?</text:p>
            <text:p text:style-name="P26"/>
          </table:table-cell>
        </table:table-row>
        <table:table-row table:style-name="Tabella2.1">
          <table:table-cell table:style-name="Tabella2.A1" office:value-type="string">
            <text:p text:style-name="P7">2° CITTADINO –</text:p>
          </table:table-cell>
          <table:table-cell table:style-name="Tabella2.A1" office:value-type="string">
            <text:p text:style-name="P30">Oh, Dio, signore,</text:p>
            <text:p text:style-name="P7">per carità, non ti scomporre tanto!</text:p>
            <text:p text:style-name="P7">Per quanto, poi, se proprio ti scomponi,</text:p>
            <text:p text:style-name="P7">io posso sempre darti un’aggiustata<text:span text:style-name="footnote_20_reference"><text:span text:style-name="T14"><text:note text:id="ftn2" text:note-class="footnote"><text:note-citation text:label="(2)">(2)</text:note-citation><text:note-body><text:p text:style-name="P21"><text:s/>Il cittadino gioca argutamente sul doppio senso dell’espressione <text:span text:style-name="T7">“to be out”</text:span> (<text:span text:style-name="T7">“be not out with me”</text:span>), che vale “arrabbiarsi”, ma anche “aver le calcagna in fuori” (<text:span text:style-name="T7">“to be out of the heels”</text:span>), e il cittadino, che è calzolaio, dice di saper come rattoppargliele.</text:p></text:note-body></text:note></text:span></text:span>.</text:p>
            <text:p text:style-name="P27"/>
          </table:table-cell>
        </table:table-row>
        <table:table-row table:style-name="Tabella2.1">
          <table:table-cell table:style-name="Tabella2.A1" office:value-type="string">
            <text:p text:style-name="P7">MARULLO –</text:p>
          </table:table-cell>
          <table:table-cell table:style-name="Tabella2.A1" office:value-type="string">
            <text:p text:style-name="P7">Che intendi dire, pezzo d’insolente?</text:p>
            <text:p text:style-name="P7">Tu raggiustare me?</text:p>
            <text:p text:style-name="P26"/>
          </table:table-cell>
        </table:table-row>
        <table:table-row table:style-name="Tabella2.1">
          <table:table-cell table:style-name="Tabella2.A1" office:value-type="string">
            <text:p text:style-name="P7">2° CITTADINO –</text:p>
          </table:table-cell>
          <table:table-cell table:style-name="Tabella2.A1" office:value-type="string">
            <text:p text:style-name="P31">Certo, signore.</text:p>
            <text:p text:style-name="P7">Dico meglio: potrei racciabattarti.</text:p>
            <text:p text:style-name="P26"/>
          </table:table-cell>
        </table:table-row>
        <table:table-row table:style-name="Tabella2.1">
          <table:table-cell table:style-name="Tabella2.A1" office:value-type="string">
            <text:p text:style-name="P7">MARULLO –</text:p>
          </table:table-cell>
          <table:table-cell table:style-name="Tabella2.A1" office:value-type="string">
            <text:p text:style-name="P7">Allora sei un ciabattino. O no?</text:p>
            <text:p text:style-name="P26"/>
          </table:table-cell>
        </table:table-row>
        <table:table-row table:style-name="Tabella2.1">
          <table:table-cell table:style-name="Tabella2.A1" office:value-type="string">
            <text:p text:style-name="P7">2° CITTADINO –</text:p>
          </table:table-cell>
          <table:table-cell table:style-name="Tabella2.A1" office:value-type="string">
            <text:p text:style-name="P7">A dirla franca, sì, non vivo d’altro,</text:p>
            <text:p text:style-name="P7"><text:soft-page-break/>che del lavoro fatto con la lesina.</text:p>
            <text:p text:style-name="P7">Non m’impiccio d’affari di mercanti</text:p>
            <text:p text:style-name="P7">o femmine; ma solo della lésina<text:span text:style-name="footnote_20_reference"><text:span text:style-name="T14"><text:note text:id="ftn3" text:note-class="footnote"><text:note-citation text:label="(3)">(3)</text:note-citation><text:note-body><text:p text:style-name="P21"><text:s/>Altro gioco di parole: il cittadino dice di non occuparsi d’altro che di lesina; ma lesina<text:span text:style-name="T7">, “awl”</text:span>, si pronuncia come <text:span text:style-name="T7">“all”</text:span>, sicché è come s’egli dicesse che si occupa di “tutto”.</text:p></text:note-body></text:note></text:span></text:span>.</text:p>
            <text:p text:style-name="P7">Potrei chiamarmi, insomma, come dire…</text:p>
            <text:p text:style-name="P7">un chirurgo di scarpe malandate:</text:p>
            <text:p text:style-name="P7">le risano, se sono in gran pericolo<text:span text:style-name="footnote_20_reference"><text:span text:style-name="T14"><text:note text:id="ftn4" text:note-class="footnote"><text:note-citation text:label="(4)">(4)</text:note-citation><text:note-body><text:p text:style-name="P21"><text:s/>Ancora un <text:span text:style-name="T7">“quibble”</text:span>. Il cittadino dice: <text:span text:style-name="T7">“I recover them”</text:span>; ma <text:span text:style-name="T7">“to recover”</text:span> significa “risanare (nel senso medico)”; che giustifica perciò il successivo “se sono in gran pericolo (di vita)”.</text:p></text:note-body></text:note></text:span></text:span>.</text:p>
            <text:p text:style-name="P7">Col lavoro che m’esce dalle mani</text:p>
            <text:p text:style-name="P7">han camminato le più illustri teste</text:p>
            <text:p text:style-name="P7">ch’abbian calzato suole di corame.</text:p>
            <text:p text:style-name="P26"/>
          </table:table-cell>
        </table:table-row>
        <table:table-row table:style-name="Tabella2.1">
          <table:table-cell table:style-name="Tabella2.A1" office:value-type="string">
            <text:p text:style-name="P7">FLAVIO –</text:p>
          </table:table-cell>
          <table:table-cell table:style-name="Tabella2.A1" office:value-type="string">
            <text:p text:style-name="P7">E per quale ragione</text:p>
            <text:p text:style-name="P7">hai disertato oggi la bottega,</text:p>
            <text:p text:style-name="P7">e te ne vai per le strade di Roma</text:p>
            <text:p text:style-name="P7">alla testa di tutta questa gente?</text:p>
            <text:p text:style-name="P26"/>
          </table:table-cell>
        </table:table-row>
        <table:table-row table:style-name="Tabella2.1">
          <table:table-cell table:style-name="Tabella2.A1" office:value-type="string">
            <text:p text:style-name="P7">2° CITTADINO –</text:p>
          </table:table-cell>
          <table:table-cell table:style-name="Tabella2.A1" office:value-type="string">
            <text:p text:style-name="P7">Eh, sia detto fra noi, la mia ragione</text:p>
            <text:p text:style-name="P7">è far ch’essi consumino i calzari,</text:p>
            <text:p text:style-name="P7">così procaccio più lavoro a me…</text:p>
            <text:p text:style-name="P7">No, no… parlando proprio seriamente,</text:p>
            <text:p text:style-name="P7">il motivo per cui facciamo festa</text:p>
            <text:p text:style-name="P7">è per andare a veder Giulio Cesare</text:p>
            <text:p text:style-name="P7">e gioire anche noi del suo trionfo.</text:p>
            <text:p text:style-name="P26"/>
          </table:table-cell>
        </table:table-row>
        <table:table-row table:style-name="Tabella2.1">
          <table:table-cell table:style-name="Tabella2.A1" office:value-type="string">
            <text:p text:style-name="P7">MARULLO –</text:p>
          </table:table-cell>
          <table:table-cell table:style-name="Tabella2.A1" office:value-type="string">
            <text:p text:style-name="P7">Gioire, voi… di Cesare?… Perché?</text:p>
            <text:p text:style-name="P7">Che conquiste riporta a Roma Cesare?</text:p>
            <text:p text:style-name="P7">Quali nemici, vinti ed in catene,</text:p>
            <text:p text:style-name="P7"><text:soft-page-break/>s’è trascinato, a piedi, fino a Roma,</text:p>
            <text:p text:style-name="P7">ad ornare le ruote del suo carro<text:span text:style-name="footnote_20_reference"><text:span text:style-name="T14"><text:note text:id="ftn5" text:note-class="footnote"><text:note-citation text:label="(5)">(5)</text:note-citation><text:note-body><text:p text:style-name="P21"><text:s/>Il duce vittorioso celebrava il suo trionfo su un carro tirato da quattro cavalli bianchi, per la via Sacra, e seguìto dai capi del nemico vinto, in catene.</text:p></text:note-body></text:note></text:span></text:span>?</text:p>
            <text:p text:style-name="P7">Ma Pompeo, sciocchi cuori di pietra,</text:p>
            <text:p text:style-name="P7">macigni più della materia inerte,</text:p>
            <text:p text:style-name="P7">figli degeneri di questa Roma,</text:p>
            <text:p text:style-name="P7">Pompeo, l’avete già dimenticato?</text:p>
            <text:p text:style-name="P7">Quante volte vi siete arrampicati</text:p>
            <text:p text:style-name="P7">sulle mura, sul sommo degli spalti,</text:p>
            <text:p text:style-name="P7">sulle torri, sui vani di finestre</text:p>
            <text:p text:style-name="P7">e perfino sull’alto di comignoli,</text:p>
            <text:p text:style-name="P7">coi vostri figli in braccio,</text:p>
            <text:p text:style-name="P7">e lì seduti in attesa paziente</text:p>
            <text:p text:style-name="P7">siete rimasti pure un giorno intero</text:p>
            <text:p text:style-name="P7">pur di veder passare il gran Pompeo</text:p>
            <text:p text:style-name="P7">per le strade di Roma? E quante volte,</text:p>
            <text:p text:style-name="P7">visto spuntar da lontano il suo carro,</text:p>
            <text:p text:style-name="P7">avete alzato tutti insieme un urlo,</text:p>
            <text:p text:style-name="P7">e così forte che lo stesso Tevere</text:p>
            <text:p text:style-name="P7">s’è visto fremer tutto nel suo letto</text:p>
            <text:p text:style-name="P7">al sentir risuonar tra le sue sponde</text:p>
            <text:p text:style-name="P7">concave l’eco dei vostri clamori?</text:p>
            <text:p text:style-name="P7">Ed ora vi agghindate tutti a festa,</text:p>
            <text:p text:style-name="P7">e vi prendete un giorno di vacanza,</text:p>
            <text:p text:style-name="P7">e cospargete di fiori il cammino</text:p>
            <text:p text:style-name="P7">di chi vuol celebrare il suo trionfo</text:p>
            <text:p text:style-name="P7">sul sangue di Pompeo?… Tornate a casa!</text:p>
            <text:p text:style-name="P7">E pregate in ginocchio i sommi dèi</text:p>
            <text:p text:style-name="P7">che vogliano stornar dal vostro capo</text:p>
            <text:p text:style-name="P7">la peste che dovrebbe ricadervi</text:p>
            <text:p text:style-name="P7">per tanta vostra bieca ingratitudine.</text:p>
            <text:p text:style-name="P26"/>
          </table:table-cell>
        </table:table-row>
        <text:soft-page-break/>
        <table:table-row table:style-name="Tabella2.1">
          <table:table-cell table:style-name="Tabella2.A1" office:value-type="string">
            <text:p text:style-name="P7">FLAVIO –</text:p>
          </table:table-cell>
          <table:table-cell table:style-name="Tabella2.A1" office:value-type="string">
            <text:p text:style-name="P7">Sì, andate, miei bravi cittadini,</text:p>
            <text:p text:style-name="P7">andate a rimediare a questa colpa;</text:p>
            <text:p text:style-name="P7">radunatevi in quanti più potete</text:p>
            <text:p text:style-name="P7">del vostro ceto, e andate in riva al Tevere,</text:p>
            <text:p text:style-name="P7">e versatevi dentro tante lacrime</text:p>
            <text:p text:style-name="P7">da far che il più sommerso dei suoi flutti</text:p>
            <text:p text:style-name="P7">salga a lambire il sommo della sponda.</text:p>
            <text:p text:style-name="P26"/>
          </table:table-cell>
        </table:table-row>
        <table:table-row table:style-name="Tabella2.1">
          <table:table-cell table:style-name="Tabella2.A1" office:value-type="string">
            <text:p text:style-name="P8"/>
          </table:table-cell>
          <table:table-cell table:style-name="Tabella2.A1" office:value-type="string">
            <text:p text:style-name="P7">(<text:span text:style-name="T7">I popolani escono tutti, sparpagliandosi</text:span>)</text:p>
            <text:p text:style-name="P28"/>
          </table:table-cell>
        </table:table-row>
        <table:table-row table:style-name="Tabella2.1">
          <table:table-cell table:style-name="Tabella2.A1" office:value-type="string">
            <text:p text:style-name="P7"/>
          </table:table-cell>
          <table:table-cell table:style-name="Tabella2.A1" office:value-type="string">
            <text:p text:style-name="P7">Ecco, hai visto? Li ha vinti l’emozione,</text:p>
            <text:p text:style-name="P7">tempre di stagno! Si son dileguati</text:p>
            <text:p text:style-name="P7">in silenzio, la coda fra le gambe,</text:p>
            <text:p text:style-name="P7">la lingua incatenata dal rimorso.</text:p>
            <text:p text:style-name="P7">Ora tu volgerai da quella parte,</text:p>
            <text:p text:style-name="P7">per la strada che mena al Campidoglio;</text:p>
            <text:p text:style-name="P7">io dirigo i miei passi da quest’altra.</text:p>
            <text:p text:style-name="P7">Se vedi statue drappeggiate a festa,</text:p>
            <text:p text:style-name="P7">spogliale tutte.</text:p>
            <text:p text:style-name="P26"/>
          </table:table-cell>
        </table:table-row>
        <table:table-row table:style-name="Tabella2.1">
          <table:table-cell table:style-name="Tabella2.A1" office:value-type="string">
            <text:p text:style-name="P7">MARULLO –</text:p>
          </table:table-cell>
          <table:table-cell table:style-name="Tabella2.A1" office:value-type="string">
            <text:p text:style-name="P32">Ma possiamo farlo?</text:p>
            <text:p text:style-name="P7">Oggi, lo sai, si celebrano a Roma</text:p>
            <text:p text:style-name="P7">i riti Lupercali<text:span text:style-name="footnote_20_reference"><text:span text:style-name="T14"><text:note text:id="ftn6" text:note-class="footnote"><text:note-citation text:label="(6)">(6)</text:note-citation><text:note-body><text:p text:style-name="P21"><text:s/>La festa del dio Luperco (v. la nota seguente).</text:p></text:note-body></text:note></text:span></text:span>.</text:p>
            <text:p text:style-name="P26"/>
          </table:table-cell>
        </table:table-row>
        <table:table-row table:style-name="Tabella2.1">
          <table:table-cell table:style-name="Tabella2.A1" office:value-type="string">
            <text:p text:style-name="P7">FLAVIO –</text:p>
          </table:table-cell>
          <table:table-cell table:style-name="Tabella2.A1" office:value-type="string">
            <text:p text:style-name="P33">Non importa.</text:p>
            <text:p text:style-name="P7">Le statue di Cesare, trofei</text:p>
            <text:p text:style-name="P7">non ne devono avere. Io vado attorno</text:p>
            <text:p text:style-name="P7">a scioglier quanta gente vedo in crocchio;</text:p>
            <text:p text:style-name="P7">tu fa’ lo stesso: tutte queste penne</text:p>
            <text:p text:style-name="P7">che strapperemo dall’ali di Cesare</text:p>
            <text:p text:style-name="P7"><text:soft-page-break/>lo forzeranno a volare più basso;</text:p>
            <text:p text:style-name="P7">altrimenti si libra troppo in alto,</text:p>
            <text:p text:style-name="P7">fino a sparire alla vista degli uomini,</text:p>
            <text:p text:style-name="P7">e a mantenerci tutti sotto a lui</text:p>
            <text:p text:style-name="P7">in un servile stato di paura.</text:p>
            <text:p text:style-name="P26">(<text:span text:style-name="T7">Escono</text:span>)</text:p>
          </table:table-cell>
        </table:table-row>
      </table:table>
      <text:p text:style-name="P12"/>
      <text:h text:style-name="P88" text:outline-level="2">SCENA II</text:h>
      <text:p text:style-name="P14">Roma, una piazza</text:p>
      <text:p text:style-name="P14"/>
      <text:p text:style-name="P9">Fanfara. Entrano in corteo, CESARE, ANTONIO,<text:line-break/> questi in arnese pronto per la corsa, CALPURNIA, PORZIA, DECIO, CICERONE, BRUTO, <text:line-break/>CASSIO e CASCA; dietro una gran folla,<text:line-break/> in mezzo alla quale un INDOVINO</text:p>
      <text:p text:style-name="P12"/>
      <table:table table:name="Tabella3" table:style-name="Tabella3">
        <table:table-column table:style-name="Tabella3.A"/>
        <table:table-column table:style-name="Tabella3.B"/>
        <table:table-row table:style-name="Tabella3.1">
          <table:table-cell table:style-name="Tabella3.A1" office:value-type="string">
            <text:p text:style-name="P7">CESARE –</text:p>
          </table:table-cell>
          <table:table-cell table:style-name="Tabella3.A1" office:value-type="string">
            <text:p text:style-name="P7">Calpurnia!</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34">Olà, silenzio! Parla Cesare!</text:p>
            <text:p text:style-name="P26"/>
          </table:table-cell>
        </table:table-row>
        <table:table-row table:style-name="Tabella3.1">
          <table:table-cell table:style-name="Tabella3.A1" office:value-type="string">
            <text:p text:style-name="P8"/>
          </table:table-cell>
          <table:table-cell table:style-name="Tabella3.A1" office:value-type="string">
            <text:p text:style-name="P7">(<text:span text:style-name="T7">Cessa la musica</text:span>)</text:p>
            <text:p text:style-name="P28"/>
          </table:table-cell>
        </table:table-row>
        <table:table-row table:style-name="Tabella3.1">
          <table:table-cell table:style-name="Tabella3.A1" office:value-type="string">
            <text:p text:style-name="P7">CESARE –</text:p>
          </table:table-cell>
          <table:table-cell table:style-name="Tabella3.A1" office:value-type="string">
            <text:p text:style-name="P7">Calpurnia!…</text:p>
            <text:p text:style-name="P26"/>
          </table:table-cell>
        </table:table-row>
        <table:table-row table:style-name="Tabella3.1">
          <table:table-cell table:style-name="Tabella3.A1" office:value-type="string">
            <text:p text:style-name="P7">CALPURNIA –</text:p>
          </table:table-cell>
          <table:table-cell table:style-name="Tabella3.A1" office:value-type="string">
            <text:p text:style-name="P35">Eccomi, son qui, signore.</text:p>
            <text:p text:style-name="P26"/>
          </table:table-cell>
        </table:table-row>
        <table:table-row table:style-name="Tabella3.1">
          <table:table-cell table:style-name="Tabella3.A1" office:value-type="string">
            <text:p text:style-name="P7">CESARE –</text:p>
          </table:table-cell>
          <table:table-cell table:style-name="Tabella3.A1" office:value-type="string">
            <text:p text:style-name="P7">Appena Antonio inizierà la corsa,</text:p>
            <text:p text:style-name="P7">cerca di metterti sul suo percorso…</text:p>
            <text:p text:style-name="P7">Antonio!</text:p>
            <text:p text:style-name="P26"/>
          </table:table-cell>
        </table:table-row>
        <table:table-row table:style-name="Tabella3.1">
          <table:table-cell table:style-name="Tabella3.A1" office:value-type="string">
            <text:p text:style-name="P7">ANTONIO –</text:p>
          </table:table-cell>
          <table:table-cell table:style-name="Tabella3.A1" office:value-type="string">
            <text:p text:style-name="P36">Cesare, signore mio…</text:p>
            <text:p text:style-name="P26"/>
          </table:table-cell>
        </table:table-row>
        <table:table-row table:style-name="Tabella3.1">
          <table:table-cell table:style-name="Tabella3.A1" office:value-type="string">
            <text:p text:style-name="P7">CESARE –</text:p>
          </table:table-cell>
          <table:table-cell table:style-name="Tabella3.A1" office:value-type="string">
            <text:p text:style-name="P7">Non ti scordare, durante la corsa,</text:p>
            <text:p text:style-name="P7">di toccare Calpurnia con la mano;</text:p>
            <text:p text:style-name="P7">ché secondo che dicono gli anziani,</text:p>
            <text:p text:style-name="P7"><text:soft-page-break/>le donne sterili che son toccate</text:p>
            <text:p text:style-name="P7">in questa corsa sacra,</text:p>
            <text:p text:style-name="P7">si scrollano di dosso il maleficio</text:p>
            <text:p text:style-name="P7">dell’infecondità<text:span text:style-name="footnote_20_reference"><text:span text:style-name="T14"><text:note text:id="ftn7" text:note-class="footnote"><text:note-citation text:label="(7)">(7)</text:note-citation><text:note-body><text:p text:style-name="P21"><text:s/>È la corsa dei Lupercali, ossia degli appartenenti al collegio dei “Luperci”, così chiamati in quanto adoratori del dio Luperco, patrono della fertilità. Nelle feste in onore del dio, costoro organizzavano ogni anno, agli idi di febbraio, questa corsa in cui, quasi nudi, facevano il giro delle mura della città, e passando, colpivano scherzosamente la gente con corregge di pelle villosa degli animali sacrificati. Si credeva che la donna sterile, colpita da una di queste corregge, divenisse feconda. L’episodio è narrato da Plutarco (“<text:span text:style-name="T7">Vita di Cesare</text:span>”).</text:p></text:note-body></text:note></text:span></text:span>.</text:p>
            <text:p text:style-name="P26"/>
          </table:table-cell>
        </table:table-row>
        <table:table-row table:style-name="Tabella3.1">
          <table:table-cell table:style-name="Tabella3.A1" office:value-type="string">
            <text:p text:style-name="P7">ANTONIO –</text:p>
          </table:table-cell>
          <table:table-cell table:style-name="Tabella3.A1" office:value-type="string">
            <text:p text:style-name="P37">Lo terrò a mente.</text:p>
            <text:p text:style-name="P7">Cesare deve solo dir: “Fa’ questo”,</text:p>
            <text:p text:style-name="P7">ed è fatto.</text:p>
            <text:p text:style-name="P26"/>
          </table:table-cell>
        </table:table-row>
        <table:table-row table:style-name="Tabella3.1">
          <table:table-cell table:style-name="Tabella3.A1" office:value-type="string">
            <text:p text:style-name="P7">CESARE –</text:p>
          </table:table-cell>
          <table:table-cell table:style-name="Tabella3.A1" office:value-type="string">
            <text:p text:style-name="P34">Va bene, proseguiamo.</text:p>
            <text:p text:style-name="P7">Non si trascuri alcuna cerimonia.</text:p>
            <text:p text:style-name="P26"/>
          </table:table-cell>
        </table:table-row>
        <table:table-row table:style-name="Tabella3.1">
          <table:table-cell table:style-name="Tabella3.A1" office:value-type="string">
            <text:p text:style-name="P8"/>
          </table:table-cell>
          <table:table-cell table:style-name="Tabella3.A1" office:value-type="string">
            <text:p text:style-name="P7">(<text:span text:style-name="T7">Ricomincia la musica</text:span>)</text:p>
            <text:p text:style-name="P28"/>
          </table:table-cell>
        </table:table-row>
        <table:table-row table:style-name="Tabella3.1">
          <table:table-cell table:style-name="Tabella3.A1" office:value-type="string">
            <text:p text:style-name="P7">INDOVINO –</text:p>
          </table:table-cell>
          <table:table-cell table:style-name="Tabella3.A1" office:value-type="string">
            <text:p text:style-name="P7">Cesare!</text:p>
            <text:p text:style-name="P26"/>
          </table:table-cell>
        </table:table-row>
        <table:table-row table:style-name="Tabella3.1">
          <table:table-cell table:style-name="Tabella3.A1" office:value-type="string">
            <text:p text:style-name="P7">CESARE –</text:p>
          </table:table-cell>
          <table:table-cell table:style-name="Tabella3.A1" office:value-type="string">
            <text:p text:style-name="P38">Chi mi chiama tra la folla?</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7">Silenzio, olà! Si spenga ogni rumore!</text:p>
            <text:p text:style-name="P26"/>
          </table:table-cell>
        </table:table-row>
        <table:table-row table:style-name="Tabella3.1">
          <table:table-cell table:style-name="Tabella3.A1" office:value-type="string">
            <text:p text:style-name="P7">CESARE –</text:p>
          </table:table-cell>
          <table:table-cell table:style-name="Tabella3.A1" office:value-type="string">
            <text:p text:style-name="P7">Chi m’ha chiamato per nome, là in mezzo?</text:p>
            <text:p text:style-name="P7">Ho sentito una voce,</text:p>
            <text:p text:style-name="P7"><text:soft-page-break/>più squillante di tutti questi suoni,</text:p>
            <text:p text:style-name="P7">che m’ha gridato: “Cesare!”.</text:p>
            <text:p text:style-name="P7">Che parli! Cesare è qui che ascolta.</text:p>
            <text:p text:style-name="P26"/>
          </table:table-cell>
        </table:table-row>
        <table:table-row table:style-name="Tabella3.1">
          <table:table-cell table:style-name="Tabella3.A1" office:value-type="string">
            <text:p text:style-name="P7">INDOVINO –</text:p>
          </table:table-cell>
          <table:table-cell table:style-name="Tabella3.A1" office:value-type="string">
            <text:p text:style-name="P7">Temi gl’idi di marzo!</text:p>
            <text:p text:style-name="P26"/>
          </table:table-cell>
        </table:table-row>
        <table:table-row table:style-name="Tabella3.1">
          <table:table-cell table:style-name="Tabella3.A1" office:value-type="string">
            <text:p text:style-name="P7">CESARE –</text:p>
          </table:table-cell>
          <table:table-cell table:style-name="Tabella3.A1" office:value-type="string">
            <text:p text:style-name="P7">Chi è quell’uomo?</text:p>
            <text:p text:style-name="P26"/>
          </table:table-cell>
        </table:table-row>
        <table:table-row table:style-name="Tabella3.1">
          <table:table-cell table:style-name="Tabella3.A1" office:value-type="string">
            <text:p text:style-name="P7">BRUTO –</text:p>
          </table:table-cell>
          <table:table-cell table:style-name="Tabella3.A1" office:value-type="string">
            <text:p text:style-name="P37">Un indovino, Cesare;</text:p>
            <text:p text:style-name="P7">ti dice di temer gl’idi di marzo.</text:p>
            <text:p text:style-name="P26"/>
          </table:table-cell>
        </table:table-row>
        <table:table-row table:style-name="Tabella3.1">
          <table:table-cell table:style-name="Tabella3.A1" office:value-type="string">
            <text:p text:style-name="P7">CESARE –</text:p>
          </table:table-cell>
          <table:table-cell table:style-name="Tabella3.A1" office:value-type="string">
            <text:p text:style-name="P7">Che venga qui, voglio vederlo in faccia.</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Amico, vieni fuori dalla folla,</text:p>
            <text:p text:style-name="P7">e presèntati a Cesare.</text:p>
            <text:p text:style-name="P26"/>
          </table:table-cell>
        </table:table-row>
        <table:table-row table:style-name="Tabella3.1">
          <table:table-cell table:style-name="Tabella3.A1" office:value-type="string">
            <text:p text:style-name="P8"/>
          </table:table-cell>
          <table:table-cell table:style-name="Tabella3.A1" office:value-type="string">
            <text:p text:style-name="P7">(<text:span text:style-name="T7">L’Indovino viene portato innanzi a Cesare</text:span>)</text:p>
            <text:p text:style-name="P26"/>
          </table:table-cell>
        </table:table-row>
        <table:table-row table:style-name="Tabella3.1">
          <table:table-cell table:style-name="Tabella3.A1" office:value-type="string">
            <text:p text:style-name="P7">CESARE –</text:p>
          </table:table-cell>
          <table:table-cell table:style-name="Tabella3.A1" office:value-type="string">
            <text:p text:style-name="P7">Che mi stavi dicendo? Vuoi ripeterlo?</text:p>
            <text:p text:style-name="P26"/>
          </table:table-cell>
        </table:table-row>
        <table:table-row table:style-name="Tabella3.1">
          <table:table-cell table:style-name="Tabella3.A1" office:value-type="string">
            <text:p text:style-name="P7">INDOVINO –</text:p>
          </table:table-cell>
          <table:table-cell table:style-name="Tabella3.A1" office:value-type="string">
            <text:p text:style-name="P7">Temi gl’idi di marzo.</text:p>
            <text:p text:style-name="P26"/>
          </table:table-cell>
        </table:table-row>
        <table:table-row table:style-name="Tabella3.1">
          <table:table-cell table:style-name="Tabella3.A1" office:value-type="string">
            <text:p text:style-name="P7">CESARE –</text:p>
          </table:table-cell>
          <table:table-cell table:style-name="Tabella3.A1" office:value-type="string">
            <text:p text:style-name="P31">È un visionario!</text:p>
            <text:p text:style-name="P7">Si lasci andare e si prosegua. Avanti!</text:p>
            <text:p text:style-name="P26"/>
          </table:table-cell>
        </table:table-row>
        <table:table-row table:style-name="Tabella3.1">
          <table:table-cell table:style-name="Tabella3.A1" office:value-type="string">
            <text:p text:style-name="P8"/>
          </table:table-cell>
          <table:table-cell table:style-name="Tabella3.A1" office:value-type="string">
            <text:p text:style-name="P7">(<text:span text:style-name="T7">Fanfara.</text:span></text:p>
            <text:p text:style-name="P7"><text:span text:style-name="T7">Escono tutti, tranne BRUTO e CASSIO</text:span>)</text:p>
            <text:p text:style-name="P28"><text:soft-page-break/></text:p>
          </table:table-cell>
        </table:table-row>
        <table:table-row table:style-name="Tabella3.1">
          <table:table-cell table:style-name="Tabella3.A1" office:value-type="string">
            <text:p text:style-name="P7">CASSIO –</text:p>
          </table:table-cell>
          <table:table-cell table:style-name="Tabella3.A1" office:value-type="string">
            <text:p text:style-name="P7">Tu non vai ad assistere alla corsa?</text:p>
            <text:p text:style-name="P26"/>
          </table:table-cell>
        </table:table-row>
        <table:table-row table:style-name="Tabella3.1">
          <table:table-cell table:style-name="Tabella3.A1" office:value-type="string">
            <text:p text:style-name="P7">BRUTO –</text:p>
          </table:table-cell>
          <table:table-cell table:style-name="Tabella3.A1" office:value-type="string">
            <text:p text:style-name="P7">Io, no.</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39">Vacci, ti prego.</text:p>
            <text:p text:style-name="P26"/>
          </table:table-cell>
        </table:table-row>
        <table:table-row table:style-name="Tabella3.1">
          <table:table-cell table:style-name="Tabella3.A1" office:value-type="string">
            <text:p text:style-name="P7">BRUTO –</text:p>
          </table:table-cell>
          <table:table-cell table:style-name="Tabella3.A1" office:value-type="string">
            <text:p text:style-name="P41">Non mi piace.</text:p>
            <text:p text:style-name="P7">Non ho gusto per i divertimenti.</text:p>
            <text:p text:style-name="P7">Non sono come Antonio:</text:p>
            <text:p text:style-name="P7">mi manca il modo suo di stare allegro.</text:p>
            <text:p text:style-name="P7">Ma non intendo ostacolarti, Cassio,</text:p>
            <text:p text:style-name="P7">nei desideri tuoi. Perciò ti lascio.</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Bruto, è da un po’ che ti vado osservando:</text:p>
            <text:p text:style-name="P7">mi par di non trovar più nel tuo sguardo</text:p>
            <text:p text:style-name="P7">quella mostra d’umana gentilezza</text:p>
            <text:p text:style-name="P7">e d’affetto che t’era abituale.</text:p>
            <text:p text:style-name="P7">Tieni una mano troppo distaccata</text:p>
            <text:p text:style-name="P7">e fredda sull’amico tuo, che t’ama.</text:p>
            <text:p text:style-name="P26"/>
          </table:table-cell>
        </table:table-row>
        <table:table-row table:style-name="Tabella3.1">
          <table:table-cell table:style-name="Tabella3.A1" office:value-type="string">
            <text:p text:style-name="P7">BRUTO –</text:p>
          </table:table-cell>
          <table:table-cell table:style-name="Tabella3.A1" office:value-type="string">
            <text:p text:style-name="Standard">Non lasciarti ingannar dall’apparenza,</text:p>
            <text:p text:style-name="P7">Cassio; se noti un velo nel mio sguardo,</text:p>
            <text:p text:style-name="P7">il turbamento che mi vedi in volto</text:p>
            <text:p text:style-name="P7">è rivolto soltanto su me stesso.</text:p>
            <text:p text:style-name="P7">Da qualche tempo sono tormentato</text:p>
            <text:p text:style-name="P7">da passioni in conflitto, da pensieri</text:p>
            <text:p text:style-name="P7">che son rivolti soltanto a me stesso,</text:p>
            <text:p text:style-name="P7">e che offuscano, forse, in qualche modo,</text:p>
            <text:p text:style-name="P7">il mio comportamento verso gli altri.</text:p>
            <text:p text:style-name="P7"><text:soft-page-break/>Ma di ciò non si debbono dar pena</text:p>
            <text:p text:style-name="P7">i miei migliori amici,</text:p>
            <text:p text:style-name="P7">nel novero dei quali sei tu, Cassio;</text:p>
            <text:p text:style-name="P7">né diano a certa mia trascuratezza</text:p>
            <text:p text:style-name="P7">altro senso se non che questo Bruto,</text:p>
            <text:p text:style-name="P7">in guerra con se stesso, poveretto,</text:p>
            <text:p text:style-name="P7">dimentica le usuali sue maniere</text:p>
            <text:p text:style-name="P7">d’affetto verso gli altri. Tutto qui.</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Allora ho molto male interpretato</text:p>
            <text:p text:style-name="P7">finora, Bruto, i moti del tuo animo;</text:p>
            <text:p text:style-name="P7">sì da tener sepolti nel mio petto,</text:p>
            <text:p text:style-name="P7">senza osare di fartene partecipe,</text:p>
            <text:p text:style-name="P7">gravi pensieri, degne riflessioni.</text:p>
            <text:p text:style-name="P7">Ma dimmi, Bruto: sai guardarti in faccia?</text:p>
            <text:p text:style-name="P26"/>
          </table:table-cell>
        </table:table-row>
        <table:table-row table:style-name="Tabella3.1">
          <table:table-cell table:style-name="Tabella3.A1" office:value-type="string">
            <text:p text:style-name="P7">BRUTO –</text:p>
          </table:table-cell>
          <table:table-cell table:style-name="Tabella3.A1" office:value-type="string">
            <text:p text:style-name="P7">No, Cassio. L’occhio non vede se stesso</text:p>
            <text:p text:style-name="P7">che per riflesso, attraverso altre cose.</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È vero; ed è un peccato,</text:p>
            <text:p text:style-name="P7">Bruto, che tu non abbia un tale specchio</text:p>
            <text:p text:style-name="P7">che rifletta dinnanzi all’occhio tuo</text:p>
            <text:p text:style-name="P7">il tuo valore interno, sì che tu</text:p>
            <text:p text:style-name="P7">possa mirare in esso la tua immagine.</text:p>
            <text:p text:style-name="P7">Ho udito molta gente di riguardo</text:p>
            <text:p text:style-name="P7">a Roma – tranne l’immortale Cesare –</text:p>
            <text:p text:style-name="P7">che parlando di Bruto e lamentandosi</text:p>
            <text:p text:style-name="P7">del giogo impostoci da questi tempi,</text:p>
            <text:p text:style-name="P7">hanno auspicato che il nobile Bruto</text:p>
            <text:p text:style-name="P7">si potesse vedere coi suoi occhi.</text:p>
            <text:p text:style-name="P26"/>
          </table:table-cell>
        </table:table-row>
        <text:soft-page-break/>
        <table:table-row table:style-name="Tabella3.1">
          <table:table-cell table:style-name="Tabella3.A1" office:value-type="string">
            <text:p text:style-name="P7">BRUTO –</text:p>
          </table:table-cell>
          <table:table-cell table:style-name="Tabella3.A1" office:value-type="string">
            <text:p text:style-name="P7">In quali rischi vorresti cacciarmi,</text:p>
            <text:p text:style-name="P7">Cassio, con questo stare a domandarmi</text:p>
            <text:p text:style-name="P7">di cercare in me stesso qualche cosa</text:p>
            <text:p text:style-name="P7">che non c’è?</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35">Bene, allora, Bruto, ascolta:</text:p>
            <text:p text:style-name="P7">siccome sai che non ti puoi vedere</text:p>
            <text:p text:style-name="P7">perfettamente, se non per riflesso,</text:p>
            <text:p text:style-name="P7">io mi faccio tuo specchio, ed umilmente</text:p>
            <text:p text:style-name="P7">mi sforzerò di rivelarti in breve</text:p>
            <text:p text:style-name="P7">quel che di te tu non conosci ancora.</text:p>
            <text:p text:style-name="P7">E non aver su me nessun sospetto,</text:p>
            <text:p text:style-name="P7">nobile Bruto; ché se tu sapessi</text:p>
            <text:p text:style-name="P7">ch’io fossi un beffatore da strapazzo,</text:p>
            <text:p text:style-name="P7">o uno uso a invilir l’amicizia</text:p>
            <text:p text:style-name="P7">col profferirla al primo che mi càpita</text:p>
            <text:p text:style-name="P7">coi soliti melensi giuramenti;</text:p>
            <text:p text:style-name="P7">o uno uso ad adulare il prossimo</text:p>
            <text:p text:style-name="P7">con grandi abbracci, per poi dirne male,</text:p>
            <text:p text:style-name="P7">o a profondersi in voti d’amicizia</text:p>
            <text:p text:style-name="P7">all’intera congrega, nei banchetti,</text:p>
            <text:p text:style-name="P7">allora sì che avresti ben ragione</text:p>
            <text:p text:style-name="P7">di ritenermi per uomo malfido.</text:p>
            <text:p text:style-name="P26"/>
          </table:table-cell>
        </table:table-row>
        <table:table-row table:style-name="Tabella3.1">
          <table:table-cell table:style-name="Tabella3.A1" office:value-type="string">
            <text:p text:style-name="P8"/>
          </table:table-cell>
          <table:table-cell table:style-name="Tabella3.A1" office:value-type="string">
            <text:p text:style-name="P7">(<text:span text:style-name="T7">Fanfare e grida dall’interno</text:span>)</text:p>
            <text:p text:style-name="P28"/>
          </table:table-cell>
        </table:table-row>
        <table:table-row table:style-name="Tabella3.1">
          <table:table-cell table:style-name="Tabella3.A1" office:value-type="string">
            <text:p text:style-name="P7">BRUTO –</text:p>
          </table:table-cell>
          <table:table-cell table:style-name="Tabella3.A1" office:value-type="string">
            <text:p text:style-name="P7">Che voglion dire tutte queste grida?</text:p>
            <text:p text:style-name="P7">Temo che acclamino Cesare re.</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Ah, tu lo temi? Debbo allora credere</text:p>
            <text:p text:style-name="P7">che non vorresti che fosse così?</text:p>
            <text:p text:style-name="P26"><text:soft-page-break/></text:p>
          </table:table-cell>
        </table:table-row>
        <table:table-row table:style-name="Tabella3.1">
          <table:table-cell table:style-name="Tabella3.A1" office:value-type="string">
            <text:p text:style-name="P7">BRUTO –</text:p>
          </table:table-cell>
          <table:table-cell table:style-name="Tabella3.A1" office:value-type="string">
            <text:p text:style-name="P7">Certo, che non vorrei che fosse, Cassio,</text:p>
            <text:p text:style-name="P7">anche se l’amo come padre figlio.</text:p>
            <text:p text:style-name="P7">Ma perché mi trattieni così a lungo?</text:p>
            <text:p text:style-name="P7">Di che cosa vorresti farmi parte?</text:p>
            <text:p text:style-name="P7">Se è cosa che riguarda il bene pubblico,</text:p>
            <text:p text:style-name="P7">innanzi a un occhio mettimi l’onore,</text:p>
            <text:p text:style-name="P7"><text:soft-page-break/>innanzi all’altro mettimi la morte;</text:p>
            <text:p text:style-name="P7">li guardo con la stessa indifferenza;</text:p>
            <text:p text:style-name="P7">perché così m’aiutino gli dèi,</text:p>
            <text:p text:style-name="P7">com’è vero ch’io amo più l’onore</text:p>
            <text:p text:style-name="P7">del nome mio, io non temo la morte.</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Che tu possieda in te tale virtù,</text:p>
            <text:p text:style-name="P7"><text:soft-page-break/>Bruto, io lo so almeno così bene,</text:p>
            <text:p text:style-name="P7">come conosco i tratti del tuo volto.</text:p>
            <text:p text:style-name="P7">Ed è proprio l’onore</text:p>
            <text:p text:style-name="P7">l’argomento di cui voglio parlarti.</text:p>
            <text:p text:style-name="P7">Non so quel che pensiate, tu ed altri,</text:p>
            <text:p text:style-name="P7">di questa vita, ma, per conto mio,</text:p>
            <text:p text:style-name="P7">meglio vorrei non essere mai nato</text:p>
            <text:p text:style-name="P7"><text:soft-page-break/>che viver nel terrore d’un mio simile,</text:p>
            <text:p text:style-name="P7">d’un uomo in carne ed ossa come me.</text:p>
            <text:p text:style-name="P7">Io sono nato libero,</text:p>
            <text:p text:style-name="P7">come Cesare, e tu lo sei del pari.</text:p>
            <text:p text:style-name="P7">Entrambi, tu ed io, siam come lui,</text:p>
            <text:p text:style-name="P7">ben nutriti, capaci come lui</text:p>
            <text:p text:style-name="P7">di sopportare il più rigido inverno;</text:p>
            <text:p text:style-name="P7"><text:soft-page-break/>tant’è che un certo giorno di tempesta,</text:p>
            <text:p text:style-name="P7">col Tevere che, torbido e irritato,</text:p>
            <text:p text:style-name="P7">smaniava tutto contro le sue sponde,</text:p>
            <text:p text:style-name="P7">Cesare viene accanto a me e mi dice:</text:p>
            <text:p text:style-name="P7">“Cassio, ti senti di saltar con me</text:p>
            <text:p text:style-name="P7">dentro questa corrente furibonda,</text:p>
            <text:p text:style-name="P7">e nuotare laggiù, fino a quel punto?”.</text:p>
            <text:p text:style-name="P7"><text:soft-page-break/>Non fece in tempo a dirlo,</text:p>
            <text:p text:style-name="P7">ch’io, così armato come mi trovavo,</text:p>
            <text:p text:style-name="P7">mi tuffai, e gli feci dentro l’acqua</text:p>
            <text:p text:style-name="P7">il cenno di seguirmi. E così fece.</text:p>
            <text:p text:style-name="P7">La corrente ruggiva, ed a bracciate,</text:p>
            <text:p text:style-name="P7">con la forza dei muscoli ed il cuore</text:p>
            <text:p text:style-name="P7">da lottatori noi la fendevamo</text:p>
            <text:p text:style-name="P7"><text:soft-page-break/>in lotta contro il flutto travolgente.</text:p>
            <text:p text:style-name="P7">Ma prima di toccar la meta a terra,</text:p>
            <text:p text:style-name="P7">udii gridarmi Cesare: “Soccorso!</text:p>
            <text:p text:style-name="P7">Aiuto, Cassio! Aiuto, sto affogando!”.</text:p>
            <text:p text:style-name="P7">Al che io, come Enea, nostro grande avo,</text:p>
            <text:p text:style-name="P7">si trasse sulle spalle il vecchio Anchise</text:p>
            <text:p text:style-name="P7">da Troia in fiamme, salvai dalle onde,</text:p>
            <text:p text:style-name="P7"><text:soft-page-break/>stremato, questo Cesare. Quest’uomo</text:p>
            <text:p text:style-name="P7">è ora divenuto un dio, e Cassio</text:p>
            <text:p text:style-name="P7">è solo una vil cosa, un cencio d’uomo,</text:p>
            <text:p text:style-name="P7">tenuto ad inchinarsi fino a terra</text:p>
            <text:p text:style-name="P7">se appena Cesare, distrattamente,</text:p>
            <text:p text:style-name="P7">gli fa col capo un segno di saluto.</text:p>
            <text:p text:style-name="P7">Quand’era in Spagna fu colto da febbre,</text:p>
            <text:p text:style-name="P7"><text:soft-page-break/>e nelle fitte della malattia</text:p>
            <text:p text:style-name="P7">notavo come fosse tutto un tremito…</text:p>
            <text:p text:style-name="P7">Eh, sì, quel dio tremava, oh!, se tremava.</text:p>
            <text:p text:style-name="P7">E gli spariva il rosa dalle labbra</text:p>
            <text:p text:style-name="P7">sbiancate di paura, e quel suo occhio</text:p>
            <text:p text:style-name="P7">al cui sguardo ora trema tutto il mondo,</text:p>
            <text:p text:style-name="P7">s’era sbiadito. E l’ho sentito gemere;</text:p>
            <text:p text:style-name="P7"><text:soft-page-break/>e quella stessa lingua</text:p>
            <text:p text:style-name="P7">ch’ha ordinato ai Romani d’ammirarlo</text:p>
            <text:p text:style-name="P7">e d’eternare nei libri i suoi discorsi,</text:p>
            <text:p text:style-name="P7">gridava, come una bimbetta inferma:</text:p>
            <text:p text:style-name="P7">“Dammi, Titinio, un sorso d’acqua!”… Oh dèi!</text:p>
            <text:p text:style-name="P7">Quale atroce stupore nel vedere</text:p>
            <text:p text:style-name="P7"><text:soft-page-break/>un uomo dalla tempra così fiacca</text:p>
            <text:p text:style-name="P7">sovrastare ora al maestoso mondo,</text:p>
            <text:p text:style-name="P7">e portarne da solo, lui, la palma!</text:p>
            <text:p text:style-name="P26"/>
          </table:table-cell>
        </table:table-row>
        <table:table-row table:style-name="Tabella3.1">
          <table:table-cell table:style-name="Tabella3.A1" office:value-type="string">
            <text:p text:style-name="P8"/>
          </table:table-cell>
          <table:table-cell table:style-name="Tabella3.A1" office:value-type="string">
            <text:p text:style-name="P7">(<text:span text:style-name="T7">Grida di acclamazione e fanfara dall’interno</text:span>)</text:p>
            <text:p text:style-name="P28"><text:soft-page-break/></text:p>
          </table:table-cell>
        </table:table-row>
        <table:table-row table:style-name="Tabella3.1">
          <table:table-cell table:style-name="Tabella3.A1" office:value-type="string">
            <text:p text:style-name="P7">BRUTO –</text:p>
          </table:table-cell>
          <table:table-cell table:style-name="Tabella3.A1" office:value-type="string">
            <text:p text:style-name="P7">Un’altra generale acclamazione!</text:p>
            <text:p text:style-name="P7">Questi applausi saranno, debbo credere,</text:p>
            <text:p text:style-name="P7">per nuovi onori tributati a Cesare.</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Già, lui cavalca questo stretto mondo</text:p>
            <text:p text:style-name="P7"><text:soft-page-break/>ormai come un colosso; e noi, gli omuncoli,</text:p>
            <text:p text:style-name="P7">passiamo sotto le sue gambe enormi,</text:p>
            <text:p text:style-name="P7">e ci scrutiamo intorno</text:p>
            <text:p text:style-name="P7">per ritrovarci tutti quanti siamo</text:p>
            <text:p text:style-name="P7">come tanti sepolcri senza onore.</text:p>
            <text:p text:style-name="P7">A un’ora della storia, spetta agli uomini</text:p>
            <text:p text:style-name="P7">farsi padroni dei loro destini:</text:p>
            <text:p text:style-name="P7"><text:soft-page-break/>non è colpa degli astri, caro Bruto,</text:p>
            <text:p text:style-name="P7">ma di noi stessi, se restiamo schiavi.</text:p>
            <text:p text:style-name="P7">Cesare e Bruto: che ci sarà mai</text:p>
            <text:p text:style-name="P7">in questo nome: “Cesare”?</text:p>
            <text:p text:style-name="P7">Perché dovrebbe esso risuonare</text:p>
            <text:p text:style-name="P7">più del tuo sulla bocca della gente?</text:p>
            <text:p text:style-name="P7">Prova a scriverli l’uno accanto all’altro:</text:p>
            <text:p text:style-name="P7"><text:soft-page-break/>Cesare e Bruto: il tuo non è men bello;</text:p>
            <text:p text:style-name="P7">e prova a pronunciarli: quello tuo</text:p>
            <text:p text:style-name="P7">ben s’adatta alla bocca, come il suo;</text:p>
            <text:p text:style-name="P7">pésali: sono d’egual peso entrambi;</text:p>
            <text:p text:style-name="P7">usali a fare un qualche sortilegio:</text:p>
            <text:p text:style-name="P7">“Bruto”, al pari di “Cesare”,</text:p>
            <text:p text:style-name="P7">saprà di colpo evocare uno spirito.</text:p>
            <text:p text:style-name="P7"><text:soft-page-break/>Allora, in nome di tutti gli dèi,</text:p>
            <text:p text:style-name="P7">di che cibo si nutre questo Cesare</text:p>
            <text:p text:style-name="P7">per crescer così grande?…</text:p>
            <text:p text:style-name="P7">O vergogna del nostro tempo!… O Roma,</text:p>
            <text:p text:style-name="P7">hai perso il seme di tua stirpe nobile!</text:p>
            <text:p text:style-name="P7">Ma ci fu mai, dal gran diluvio in poi<text:span text:style-name="footnote_20_reference"><text:span text:style-name="T14"><text:note text:id="ftn8" text:note-class="footnote"><text:note-citation text:label="(8)">(8)</text:note-citation><text:note-body><text:p text:style-name="P21"><text:s/><text:span text:style-name="T7">“Since the great flood”</text:span>. Se Cassio qui, come vogliono alcuni commentatori, non si riferisce al diluvio del mito classico di Deucalione e Pirra, cantato da Ovidio nelle “<text:span text:style-name="T7">Metamorfosi</text:span>”, per la ragione che un tale avvenimento – si dice – non sarebbe stato abbastanza importante, per un Romano, per segnare un’epoca<text:span text:style-name="T7"> “a qua”</text:span>, è impossibile che egli si riferisca, d’altra parte, al diluvio universale della leggenda biblica, che era ignota ai Romani. Se così fosse, sarebbe uno dei tanti anacronismi shakespeariani.</text:p></text:note-body></text:note></text:span></text:span>,</text:p>
            <text:p text:style-name="P7">un’èra che sia stata resa celebre</text:p>
            <text:p text:style-name="P7"><text:soft-page-break/>nella storia dal nome d’un sol uomo?</text:p>
            <text:p text:style-name="P7">Ebbene, è questa nostra, adesso: è Roma!</text:p>
            <text:p text:style-name="P7">E c’è spazio abbastanza,</text:p>
            <text:p text:style-name="P7">perché in essa non c’è che un uomo solo<text:span text:style-name="footnote_20_reference"><text:span text:style-name="T14"><text:note text:id="ftn9" text:note-class="footnote"><text:note-citation text:label="(9)">(9)</text:note-citation><text:note-body><text:p text:style-name="P21"><text:s/><text:span text:style-name="T7">“Now is it Rome indeed, and room enough”</text:span>: gioco di doppi sensi basato sulla omofonia di <text:span text:style-name="T7">“Rome”</text:span> e<text:span text:style-name="T7"> “room”</text:span> (“spazio”), che al tempo di Shakespeare si pronunciavano alla stessa maniera.</text:p></text:note-body></text:note></text:span></text:span>.</text:p>
            <text:p text:style-name="P7">Eppur li abbiamo uditi i nostri vecchi</text:p>
            <text:p text:style-name="P7">raccontarci che un tempo vi fu un Bruto</text:p>
            <text:p text:style-name="P7">che avrebbe sopportato a Roma un re</text:p>
            <text:p text:style-name="P7">con lo stesso piacere che se il diavolo</text:p>
            <text:p text:style-name="P7">vi avesse stabilito la sua corte<text:span text:style-name="footnote_20_reference"><text:span text:style-name="T14"><text:note text:id="ftn10" text:note-class="footnote"><text:note-citation text:label="(10)">(10)</text:note-citation><text:note-body><text:p text:style-name="P21"><text:s/>Allusione a L. Giunio Bruto, protagonista della sommossa che espulse da Roma i Tarquini e instaurò la repubblica (509 a.C.).</text:p></text:note-body></text:note></text:span></text:span>.</text:p>
            <text:p text:style-name="P26"><text:soft-page-break/></text:p>
          </table:table-cell>
        </table:table-row>
        <table:table-row table:style-name="Tabella3.1">
          <table:table-cell table:style-name="Tabella3.A1" office:value-type="string">
            <text:p text:style-name="P7">BRUTO –</text:p>
          </table:table-cell>
          <table:table-cell table:style-name="Tabella3.A1" office:value-type="string">
            <text:p text:style-name="P7">Dell’amicizia tua, Cassio, non dubito;</text:p>
            <text:p text:style-name="P7">di ciò di cui vorresti persuadermi,</text:p>
            <text:p text:style-name="P7">ho già in me maturato qualche idea.</text:p>
            <text:p text:style-name="P7">Come abbia a tutto questo e a questi tempi</text:p>
            <text:p text:style-name="P7">io riflettuto, ti dirò più tardi;</text:p>
            <text:p text:style-name="P7">per il momento, però, non vorrei,</text:p>
            <text:p text:style-name="P7"><text:soft-page-break/>se ti posso pregare in amicizia,</text:p>
            <text:p text:style-name="P7">gravarmi di ulteriore turbamento.</text:p>
            <text:p text:style-name="P7">Rifletterò su quello che m’hai detto;</text:p>
            <text:p text:style-name="P7">ascolterò con animo sereno</text:p>
            <text:p text:style-name="P7">quant’altro possa tu volermi dire.</text:p>
            <text:p text:style-name="P7">Poi troveremo il tempo d’incontrarci</text:p>
            <text:p text:style-name="P7">per ascoltarci e ragionare insieme</text:p>
            <text:p text:style-name="P7"><text:soft-page-break/>di argomenti di sì grave momento.</text:p>
            <text:p text:style-name="P7">Fino ad allora, mio nobile amico,</text:p>
            <text:p text:style-name="P7">rimugina su questo che ti dico:</text:p>
            <text:p text:style-name="P7">Bruto preferirebbe essere un villico</text:p>
            <text:p text:style-name="P7">anziché credersi figlio di Roma,</text:p>
            <text:p text:style-name="P7">sotto le miserande condizioni</text:p>
            <text:p text:style-name="P7">che la temperie minaccia d’imporci.</text:p>
            <text:p text:style-name="P26"><text:soft-page-break/></text:p>
          </table:table-cell>
        </table:table-row>
        <table:table-row table:style-name="Tabella3.1">
          <table:table-cell table:style-name="Tabella3.A1" office:value-type="string">
            <text:p text:style-name="P7">CASSIO –</text:p>
          </table:table-cell>
          <table:table-cell table:style-name="Tabella3.A1" office:value-type="string">
            <text:p text:style-name="P7">Sono contento che le mie parole,</text:p>
            <text:p text:style-name="P7">pur così fiacche, abbiano acceso in Bruto</text:p>
            <text:p text:style-name="P7">almeno questa piccola fiammella.</text:p>
            <text:p text:style-name="P26"/>
          </table:table-cell>
        </table:table-row>
        <table:table-row table:style-name="Tabella3.1">
          <table:table-cell table:style-name="Tabella3.A1" office:value-type="string">
            <text:p text:style-name="P7">BRUTO –</text:p>
          </table:table-cell>
          <table:table-cell table:style-name="Tabella3.A1" office:value-type="string">
            <text:p text:style-name="P7">La cerimonia dev’esser finita:</text:p>
            <text:p text:style-name="P7"><text:soft-page-break/>Cesare torna a casa.</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E tu, come ti passan qui da presso,</text:p>
            <text:p text:style-name="P7">Bruto, fa’ sì di trattenere Casca</text:p>
            <text:p text:style-name="P7">tirandolo pel pizzo della manica,</text:p>
            <text:p text:style-name="P7">e lui con la consueta acidità</text:p>
            <text:p text:style-name="P7">ti dirà quanto sia degno di nota</text:p>
            <text:p text:style-name="P7"><text:soft-page-break/>quel che è successo.</text:p>
            <text:p text:style-name="P26"/>
          </table:table-cell>
        </table:table-row>
        <table:table-row table:style-name="Tabella3.1">
          <table:table-cell table:style-name="Tabella3.A1" office:value-type="string">
            <text:p text:style-name="P7">BRUTO –</text:p>
          </table:table-cell>
          <table:table-cell table:style-name="Tabella3.A1" office:value-type="string">
            <text:p text:style-name="P31">Bene. Lo farò.</text:p>
            <text:p text:style-name="P26"/>
          </table:table-cell>
        </table:table-row>
        <table:table-row table:style-name="Tabella3.1">
          <table:table-cell table:style-name="Tabella3.A1" office:value-type="string">
            <text:p text:style-name="P8"/>
          </table:table-cell>
          <table:table-cell table:style-name="Tabella3.A1" office:value-type="string">
            <text:p text:style-name="P8">Rientra CESARE con tutto il seguito</text:p>
            <text:p text:style-name="P28"><text:soft-page-break/></text:p>
          </table:table-cell>
        </table:table-row>
        <table:table-row table:style-name="Tabella3.1">
          <table:table-cell table:style-name="Tabella3.A1" office:value-type="string">
            <text:p text:style-name="P7"/>
          </table:table-cell>
          <table:table-cell table:style-name="Tabella3.A1" office:value-type="string">
            <text:p text:style-name="P7">Osserva, Cassio, di che vampa d’ira</text:p>
            <text:p text:style-name="P7">sembra infiammata la fronte di Cesare,</text:p>
            <text:p text:style-name="P7">e tutti gli altri sembrano un corteggio</text:p>
            <text:p text:style-name="P7">di segugi frustati: e com’è pallida</text:p>
            <text:p text:style-name="P7">la guancia di Calpurnia, e Cicerone</text:p>
            <text:p text:style-name="P7">che volge intorno gli occhi di furetto,</text:p>
            <text:p text:style-name="P7"><text:soft-page-break/>così rossi e infuocati,</text:p>
            <text:p text:style-name="P7">come l’abbiamo visto tante volte</text:p>
            <text:p text:style-name="P7">in Campidoglio, quando, mentre parla,</text:p>
            <text:p text:style-name="P7">un qualche senatore lo contrasta.</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Ci dirà Casca quello ch’è successo.</text:p>
            <text:p text:style-name="P26"><text:soft-page-break/></text:p>
          </table:table-cell>
        </table:table-row>
        <table:table-row table:style-name="Tabella3.1">
          <table:table-cell table:style-name="Tabella3.A1" office:value-type="string">
            <text:p text:style-name="P7">CESARE –</text:p>
          </table:table-cell>
          <table:table-cell table:style-name="Tabella3.A1" office:value-type="string">
            <text:p text:style-name="P7">Antonio!</text:p>
            <text:p text:style-name="P26"/>
          </table:table-cell>
        </table:table-row>
        <table:table-row table:style-name="Tabella3.1">
          <table:table-cell table:style-name="Tabella3.A1" office:value-type="string">
            <text:p text:style-name="P7">ANTONIO –</text:p>
          </table:table-cell>
          <table:table-cell table:style-name="Tabella3.A1" office:value-type="string">
            <text:p text:style-name="P38">Dimmi, Cesare…</text:p>
            <text:p text:style-name="P26"/>
          </table:table-cell>
        </table:table-row>
        <text:soft-page-break/>
        <table:table-row table:style-name="Tabella3.1">
          <table:table-cell table:style-name="Tabella3.A1" office:value-type="string">
            <text:p text:style-name="P7">CESARE –</text:p>
          </table:table-cell>
          <table:table-cell table:style-name="Tabella3.A1" office:value-type="string">
            <text:p text:style-name="P7">Intorno a me voglio solo vedere</text:p>
            <text:p text:style-name="P7">gente bene paffuta e ben lisciata,</text:p>
            <text:p text:style-name="P7">e che dorma la notte. Troppo magro</text:p>
            <text:p text:style-name="P7">e segaligno è Cassio e legge troppo:</text:p>
            <text:p text:style-name="P7">tipi così sono pericolosi.</text:p>
            <text:p text:style-name="P26"/>
          </table:table-cell>
        </table:table-row>
        <table:table-row table:style-name="Tabella3.1">
          <table:table-cell table:style-name="Tabella3.A1" office:value-type="string">
            <text:p text:style-name="P7">ANTONIO –</text:p>
          </table:table-cell>
          <table:table-cell table:style-name="Tabella3.A1" office:value-type="string">
            <text:p text:style-name="P7">Non temerlo, non è pericoloso.</text:p>
            <text:p text:style-name="P7"><text:soft-page-break/>È un nobile romano, e ben disposto.</text:p>
            <text:p text:style-name="P26"/>
          </table:table-cell>
        </table:table-row>
        <table:table-row table:style-name="Tabella3.1">
          <table:table-cell table:style-name="Tabella3.A1" office:value-type="string">
            <text:p text:style-name="P7">CESARE –</text:p>
          </table:table-cell>
          <table:table-cell table:style-name="Tabella3.A1" office:value-type="string">
            <text:p text:style-name="P7">Vorrei fosse più in carne!</text:p>
            <text:p text:style-name="P7">Non ch’io lo tema; ma se di qualcuno</text:p>
            <text:p text:style-name="P7">dovesse aver paura il nome mio,</text:p>
            <text:p text:style-name="P7">non so qual uomo scanserei più in fretta</text:p>
            <text:p text:style-name="P7">di quel Cassio sparuto e allampanato.</text:p>
            <text:p text:style-name="P7"><text:soft-page-break/>Legge molto, è un acuto osservatore,</text:p>
            <text:p text:style-name="P7">e al contrario di te,</text:p>
            <text:p text:style-name="P7">scruta nel fondo le azioni degli uomini;</text:p>
            <text:p text:style-name="P7">non ama nessun genere di ludi;</text:p>
            <text:p text:style-name="P7">non gli piace la musica<text:span text:style-name="footnote_20_reference"><text:span text:style-name="T14"><text:note text:id="ftn11" text:note-class="footnote"><text:note-citation text:label="(11)">(11)</text:note-citation><text:note-body><text:p text:style-name="P21"><text:s/>Il motivo dell’amore alla musica come segno di gentilezza d’animo e delicatezza di sensi è frequente in tutto il teatro shakespeariano. A prescindere dall’insoluta questione se Shakespeare possedesse un’educazione musicale vera e propria, bastano, a dare un’idea della sua coscienza del valore d’una educazione musicale dello spirito, le parole che egli mette in bocca a Lorenzo nel “Mercante di Venezia” (V, 1, v. 83 e segg.): <text:span text:style-name="T7">“The man that no music in himself / Nor is so moved with concord of sweet sounds / Is fit for treson, stratagems and spoils…/ Let no such man be trusted”</text:span>:</text:p><text:p text:style-name="P70">“Chi nel suo seno musica non senta,</text:p><text:p text:style-name="P70">“né lo commuova l’armonia dei suoni,</text:p><text:p text:style-name="P70">“è nato ai tradimenti, alle rapine,</text:p><text:p text:style-name="P70">“alle frodi, e i moti del suo animo</text:p><text:p text:style-name="P70">“come la notte ha tenebrosi e foschi,</text:p><text:p text:style-name="P70">“e più neri dell’Erebo gli affetti.</text:p><text:p text:style-name="P70">“Mai fidarsi d’un essere siffatto”.</text:p><text:p text:style-name="P21">Queste parole – nota il Baldini (Gabriele Baldini, “Manualetto shakespeariano”, Einaudi, Torino, 1964, pag. 287) – “non si può pensare che non contino, entro certi limiti ragionevoli, come delle confidenze fatte in proprio”.</text:p></text:note-body></text:note></text:span></text:span>;</text:p>
            <text:p text:style-name="P7">sorride raramente, e se sorride,</text:p>
            <text:p text:style-name="P7">lo fa come ad irridere se stesso,</text:p>
            <text:p text:style-name="P7"><text:soft-page-break/>a farsi beffa del suo proprio spirito</text:p>
            <text:p text:style-name="P7">per essersi concesso di sorridere</text:p>
            <text:p text:style-name="P7">davanti a questa od a quest’altra cosa.</text:p>
            <text:p text:style-name="P7">Individui così non hanno pace</text:p>
            <text:p text:style-name="P7">finché si trovin davanti qualcuno</text:p>
            <text:p text:style-name="P7">che s’elevi più in alto;</text:p>
            <text:p text:style-name="P7">e quindi sono assai pericolosi.</text:p>
            <text:p text:style-name="P7"><text:soft-page-break/>Parlo naturalmente in generale,</text:p>
            <text:p text:style-name="P7">voglio dire di quel ch’è da temere,</text:p>
            <text:p text:style-name="P7">non perch’io tema, ch’io son sempre Cesare.</text:p>
            <text:p text:style-name="P7">Passami a destra, ché da quest’orecchio</text:p>
            <text:p text:style-name="P7">ci sento poco, e dimmi che ne pensi.</text:p>
            <text:p text:style-name="P26"/>
          </table:table-cell>
        </table:table-row>
        <table:table-row table:style-name="Tabella3.1">
          <table:table-cell table:style-name="Tabella3.A1" office:value-type="string">
            <text:p text:style-name="P8"/>
          </table:table-cell>
          <table:table-cell table:style-name="Tabella3.A1" office:value-type="string">
            <text:p text:style-name="P8">Escono Cesare e tutto il seguito.</text:p>
            <text:p text:style-name="P8"><text:soft-page-break/>CASCA si tiene indietro e si ferma con Bruto</text:p>
            <text:p text:style-name="P28"/>
          </table:table-cell>
        </table:table-row>
        <table:table-row table:style-name="Tabella3.1">
          <table:table-cell table:style-name="Tabella3.A1" office:value-type="string">
            <text:p text:style-name="P7">CASCA –</text:p>
          </table:table-cell>
          <table:table-cell table:style-name="Tabella3.A1" office:value-type="string">
            <text:p text:style-name="P7">M’hai tirato pel lembo della tunica:</text:p>
            <text:p text:style-name="P7">hai da dirmi qualcosa?</text:p>
            <text:p text:style-name="P26"/>
          </table:table-cell>
        </table:table-row>
        <text:soft-page-break/>
        <table:table-row table:style-name="Tabella3.1">
          <table:table-cell table:style-name="Tabella3.A1" office:value-type="string">
            <text:p text:style-name="P7">BRUTO –</text:p>
          </table:table-cell>
          <table:table-cell table:style-name="Tabella3.A1" office:value-type="string">
            <text:p text:style-name="P41">Sì, buon Casca;</text:p>
            <text:p text:style-name="P7">raccontaci che cosa è mai successo,</text:p>
            <text:p text:style-name="P7">che Cesare è così abbuiato in viso.</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7">Perché, voi due non eravate là?</text:p>
            <text:p text:style-name="P26"/>
          </table:table-cell>
        </table:table-row>
        <text:soft-page-break/>
        <table:table-row table:style-name="Tabella3.1">
          <table:table-cell table:style-name="Tabella3.A1" office:value-type="string">
            <text:p text:style-name="P7">BRUTO –</text:p>
          </table:table-cell>
          <table:table-cell table:style-name="Tabella3.A1" office:value-type="string">
            <text:p text:style-name="P7">Allora non domanderei a Casca</text:p>
            <text:p text:style-name="P7">di ragguagliarmi su quel ch’è successo.</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7">Ebbene, gli fu offerta una corona,</text:p>
            <text:p text:style-name="P7">ed egli, mentre gli veniva porta,</text:p>
            <text:p text:style-name="P7">la respinse col dorso della mano,</text:p>
            <text:p text:style-name="P7">così… E la gente, giù, tutti ad urlare.</text:p>
            <text:p text:style-name="P26"><text:soft-page-break/></text:p>
          </table:table-cell>
        </table:table-row>
        <table:table-row table:style-name="Tabella3.1">
          <table:table-cell table:style-name="Tabella3.A1" office:value-type="string">
            <text:p text:style-name="P7">BRUTO –</text:p>
          </table:table-cell>
          <table:table-cell table:style-name="Tabella3.A1" office:value-type="string">
            <text:p text:style-name="P7">E il secondo schiamazzo, per che è stato?</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7">Eh, sempre e ancora per la stessa cosa.</text:p>
            <text:p text:style-name="P26"/>
          </table:table-cell>
        </table:table-row>
        <text:soft-page-break/>
        <table:table-row table:style-name="Tabella3.1">
          <table:table-cell table:style-name="Tabella3.A1" office:value-type="string">
            <text:p text:style-name="P7">CASSIO –</text:p>
          </table:table-cell>
          <table:table-cell table:style-name="Tabella3.A1" office:value-type="string">
            <text:p text:style-name="P7">Ma s’è sentito gridare tre volte.</text:p>
            <text:p text:style-name="P7">Che cosa è stato a suscitare l’ultima?</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7">Sempre la stessa cosa: la corona.</text:p>
            <text:p text:style-name="P26"/>
          </table:table-cell>
        </table:table-row>
        <table:table-row table:style-name="Tabella3.1">
          <table:table-cell table:style-name="Tabella3.A1" office:value-type="string">
            <text:p text:style-name="P7">BRUTO –</text:p>
          </table:table-cell>
          <table:table-cell table:style-name="Tabella3.A1" office:value-type="string">
            <text:p text:style-name="P7">La corona gli è stata dunque offerta</text:p>
            <text:p text:style-name="P7"><text:soft-page-break/>per tre volte di seguito: è così?</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7">Sì, ed egli per tre volte l’ha respinta…</text:p>
            <text:p text:style-name="P7">ogni volta, però, più blandamente;</text:p>
            <text:p text:style-name="P7">ed a ogni suo rifiuto, apriti cielo!<text:span text:style-name="footnote_20_reference"><text:span text:style-name="T14"><text:note text:id="ftn12" text:note-class="footnote"><text:note-citation text:label="(12)">(12)</text:note-citation><text:note-body><text:p text:style-name="P21"><text:s/>Non è nel testo.</text:p></text:note-body></text:note></text:span></text:span>,</text:p>
            <text:p text:style-name="P7">dalla folla una grande acclamazione.</text:p>
            <text:p text:style-name="P26"><text:soft-page-break/></text:p>
          </table:table-cell>
        </table:table-row>
        <table:table-row table:style-name="Tabella3.1">
          <table:table-cell table:style-name="Tabella3.A1" office:value-type="string">
            <text:p text:style-name="P7">CASSIO –</text:p>
          </table:table-cell>
          <table:table-cell table:style-name="Tabella3.A1" office:value-type="string">
            <text:p text:style-name="P7">E chi era ad offrirgli la corona?</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7">Diamine, Marcantonio!</text:p>
            <text:p text:style-name="P26"/>
          </table:table-cell>
        </table:table-row>
        <text:soft-page-break/>
        <table:table-row table:style-name="Tabella3.1">
          <table:table-cell table:style-name="Tabella3.A1" office:value-type="string">
            <text:p text:style-name="P7">BRUTO –</text:p>
          </table:table-cell>
          <table:table-cell table:style-name="Tabella3.A1" office:value-type="string">
            <text:p text:style-name="P7">Come, buon Casca? Narracelo bene.</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7">Beh, quanto al come, a cercare di dirvelo,</text:p>
            <text:p text:style-name="P7">più facile è per me farmi impiccare:</text:p>
            <text:p text:style-name="P7">è stata solo una gran buffonata,</text:p>
            <text:p text:style-name="P7">e, in verità, non ci ho fatto gran caso.</text:p>
            <text:p text:style-name="P7">Ho visto, come ho detto, Marcantonio</text:p>
            <text:p text:style-name="P7"><text:soft-page-break/>offrirgli per tre volte la corona:</text:p>
            <text:p text:style-name="P7">un cerchietto, un diadema di metallo;</text:p>
            <text:p text:style-name="P7">e lui, la prima volta, l’ha respinta,</text:p>
            <text:p text:style-name="P7">come ho detto, sebbene ho l’impressione</text:p>
            <text:p text:style-name="P7">che l’avrebbe accettata di buon grado.</text:p>
            <text:p text:style-name="P7">Allora Antonio gliel’ha offerta ancora,</text:p>
            <text:p text:style-name="P7">ed egli nuovamente l’ha respinta</text:p>
            <text:p text:style-name="P7"><text:soft-page-break/>(ho idea, però, che gli dolesse assai);</text:p>
            <text:p text:style-name="P7">poi gliel’ha offerta per la terza volta,</text:p>
            <text:p text:style-name="P7">e per la terza volta l’ha scansata;</text:p>
            <text:p text:style-name="P7">ed ogni volta, tutta la plebaglia</text:p>
            <text:p text:style-name="P7">nel gesto che faceva allontanandola,</text:p>
            <text:p text:style-name="P7">forza ad urlare e a spellarsi le mani</text:p>
            <text:p text:style-name="P7">e a lanciare per aria i lor berretti</text:p>
            <text:p text:style-name="P7"><text:soft-page-break/>unti e bisunti, e ad esalare in aria</text:p>
            <text:p text:style-name="P7">zaffate intorno tanto puzzolenti</text:p>
            <text:p text:style-name="P7">per osannare al trionfo di Cesare,</text:p>
            <text:p text:style-name="P7">che questi ne restò quasi asfissiato,</text:p>
            <text:p text:style-name="P7">e, barcollando, svenne e cadde a terra<text:span text:style-name="footnote_20_reference"><text:span text:style-name="T14"><text:note text:id="ftn13" text:note-class="footnote"><text:note-citation text:label="(13)">(13)</text:note-citation><text:note-body><text:p text:style-name="P21"><text:s/>Che Cesare soffrisse di mal caduco è riportato anche da Svetonio: “Dicono che egli fosse di grande statura, di color chiaro, la bocca un po’ grossa, gli occhi neri, vivi e sfavillanti. Della persona fu sano e robusto e prosperoso, se non che nell’ultimo della sua età soleva alcuna volta venirgli in un subito fiacchezza d’animo e di corpo, per la quale tutto s’abbandonava, ed alcune volte tra il sonno si spaventava. Fu preso ancor due volte, nel far faccende, dal mal caduco” (“Vite dei dodici Cesari”, trad. P. Del Rosso, Ed. Romana, 1944).</text:p></text:note-body></text:note></text:span></text:span>.</text:p>
            <text:p text:style-name="P7">Io stesso, lì, non m’arrischiavo a ridere,</text:p>
            <text:p text:style-name="P7">per la paura d’aprire le labbra</text:p>
            <text:p text:style-name="P7"><text:soft-page-break/>e respirar quell’aria nauseabonda.</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Ma, un momento, ti prego.</text:p>
            <text:p text:style-name="P7">Come hai detto? Che Cesare è svenuto?</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7">In pieno Foro! S’è accasciato a terra,</text:p>
            <text:p text:style-name="P7"><text:soft-page-break/>e sbavava, e non parlava più.</text:p>
            <text:p text:style-name="P26"/>
          </table:table-cell>
        </table:table-row>
        <table:table-row table:style-name="Tabella3.1">
          <table:table-cell table:style-name="Tabella3.A1" office:value-type="string">
            <text:p text:style-name="P7">BRUTO –</text:p>
          </table:table-cell>
          <table:table-cell table:style-name="Tabella3.A1" office:value-type="string">
            <text:p text:style-name="P7">È possibile: soffre il mal caduco.</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Non è Cesare a soffrir di tal male:</text:p>
            <text:p text:style-name="P7">siam tutti noi, tu, io, e il bravo Casca,</text:p>
            <text:p text:style-name="P7"><text:soft-page-break/>che abbiam dentro di noi il mal caduco!</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7">Non so cosa vuoi intendere con questo,</text:p>
            <text:p text:style-name="P7">ma son certo che Cesare è caduto;</text:p>
            <text:p text:style-name="P7">e se quella gentaglia pidocchiosa</text:p>
            <text:p text:style-name="P7">non reagiva a battimani e fischi</text:p>
            <text:p text:style-name="P7">secondo che gradisse o no il suo gesto,</text:p>
            <text:p text:style-name="P7"><text:soft-page-break/>io, che lo dico, sono un gran bugiardo.</text:p>
            <text:p text:style-name="P26"/>
          </table:table-cell>
        </table:table-row>
        <table:table-row table:style-name="Tabella3.1">
          <table:table-cell table:style-name="Tabella3.A1" office:value-type="string">
            <text:p text:style-name="P7">BRUTO –</text:p>
          </table:table-cell>
          <table:table-cell table:style-name="Tabella3.A1" office:value-type="string">
            <text:p text:style-name="P26">E che disse quando è tornato in sé?</text:p>
          </table:table-cell>
        </table:table-row>
        <table:table-row table:style-name="Tabella3.1">
          <table:table-cell table:style-name="Tabella3.A1" office:value-type="string">
            <text:p text:style-name="P7"/>
          </table:table-cell>
          <table:table-cell table:style-name="Tabella3.A1" office:value-type="string">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7">Eh, poco prima di cadere a terra,</text:p>
            <text:p text:style-name="P7"><text:soft-page-break/>quando s’accorse che il volgare gregge</text:p>
            <text:p text:style-name="P7">era tutto felice nel vedere</text:p>
            <text:p text:style-name="P7">ch’egli aveva rifiutato la corona,</text:p>
            <text:p text:style-name="P7">s’aprì la veste<text:span text:style-name="footnote_20_reference"><text:span text:style-name="T14"><text:note text:id="ftn14" text:note-class="footnote"><text:note-citation text:label="(14)">(14)</text:note-citation><text:note-body><text:p text:style-name="P21"><text:span text:style-name="T7"><text:s/>“He pluckt me ope his doublet”</text:span>; letteralm.: “egli mi si aprì il corsetto”. <text:span text:style-name="T7">“Ope”</text:span> è poetico antico per<text:span text:style-name="T7"> “open”</text:span>; <text:span text:style-name="T7">“pluckt”</text:span> è contrazione di <text:span text:style-name="T7">“plucked”</text:span>;<text:span text:style-name="T7"> “doublet”</text:span> è il corsetto attillato, con o senza maniche, detto anche “giustacuore”, che gli uomini hanno indossato dal XIV al XVII secolo. Non poteva certo indossarlo Giulio Cesare, che vestiva l’abito lungo portato dai Romani, la veste appunto; ma Shakespeare, si sa, non bada a certi anacronismi.</text:p></text:note-body></text:note></text:span></text:span> ed offrì loro il collo,</text:p>
            <text:p text:style-name="P7">quasi a dire alla folla: “Ecco, tagliatelo!”.</text:p>
            <text:p text:style-name="P7">Fossi stato pur io un artigiano<text:span text:style-name="footnote_20_reference"><text:span text:style-name="T14"><text:note text:id="ftn15" text:note-class="footnote"><text:note-citation text:label="(15)">(15)</text:note-citation><text:note-body><text:p text:style-name="P21"><text:s/><text:span text:style-name="T7">“An I had been a man of any occupation”</text:span>: <text:span text:style-name="T7">“man of occupation”</text:span> si dice d’ogni uomo di mestiere, cioè del popolo. A Roma popolano e mestierante erano sinonimi; i patrizi non avevano mestiere, salvo quello delle lettere (che era chiamato <text:span text:style-name="T7">“otium”</text:span>) e quello delle armi. In tal senso anche in <text:span text:style-name="T7">“Coriolano”</text:span>, IV, 6, 97: <text:span text:style-name="T7">“Upon the voice of occupation”</text:span>.</text:p></text:note-body></text:note></text:span></text:span>,</text:p>
            <text:p text:style-name="P7">e non l’avessi preso lì in parola,</text:p>
            <text:p text:style-name="P7"><text:soft-page-break/>potessi andarmene dritto all’inferno</text:p>
            <text:p text:style-name="P7">in mezzo alla più lurida canaglia!</text:p>
            <text:p text:style-name="P7">E così s’accasciò. Quando rinvenne</text:p>
            <text:p text:style-name="P7">la prima cosa che disse fu questa:</text:p>
            <text:p text:style-name="P7">che se mai egli avesse fatto o detto</text:p>
            <text:p text:style-name="P7">qualche cosa di male, lorsignori</text:p>
            <text:p text:style-name="P7">avessero, pregava, la bontà</text:p>
            <text:p text:style-name="P7">d’attribuirlo a quella infermità.</text:p>
            <text:p text:style-name="P7">Al che tre-quattro misere baldracche</text:p>
            <text:p text:style-name="P7">ch’erano proprio lì, vicino a me,</text:p>
            <text:p text:style-name="P7">tutte ad urlare: “Ahi, povera anima!”</text:p>
            <text:p text:style-name="P7">e a proclamar d’averlo perdonato</text:p>
            <text:p text:style-name="P7">di tutto, dal profondo del lor cuore.</text:p>
            <text:p text:style-name="P7">Ma da gente così che vuoi cavarci?</text:p>
            <text:p text:style-name="P7">Se pur Cesare avesse ucciso loro</text:p>
            <text:p text:style-name="P7"><text:soft-page-break/>la madre a pugnalate,</text:p>
            <text:p text:style-name="P7">non avrebbero fatto men di tanto.</text:p>
            <text:p text:style-name="P26"/>
          </table:table-cell>
        </table:table-row>
        <table:table-row table:style-name="Tabella3.1">
          <table:table-cell table:style-name="Tabella3.A1" office:value-type="string">
            <text:p text:style-name="P7">BRUTO –</text:p>
          </table:table-cell>
          <table:table-cell table:style-name="Tabella3.A1" office:value-type="string">
            <text:p text:style-name="P7">Ed è per questo ch’era così triste</text:p>
            <text:p text:style-name="P7">quando è venuto via?</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42">Esattamente.</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E Cicerone non ha detto niente?</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7">Sì, ma ha parlato greco<text:span text:style-name="footnote_20_reference"><text:span text:style-name="T14"><text:note text:id="ftn16" text:note-class="footnote"><text:note-citation text:label="(16)">(16)</text:note-citation><text:note-body><text:p text:style-name="P21"><text:s/>Cicerone non ha parlato greco (come hanno creduto molti); gli inglesi dicono “parlare greco” come noi diciamo “parlare arabo”, per intendere qualcosa d’incomprensibile. (Cfr. anche in <text:span text:style-name="T7">“Come vi piaccia”</text:span>, II, 5, 56<text:span text:style-name="T7">: “This a Greek invocation”</text:span>, “Questo è un esorcismo greco”, cioè di nessun significato).</text:p></text:note-body></text:note></text:span></text:span>.</text:p>
            <text:p text:style-name="P26"/>
          </table:table-cell>
        </table:table-row>
        <text:soft-page-break/>
        <table:table-row table:style-name="Tabella3.1">
          <table:table-cell table:style-name="Tabella3.A1" office:value-type="string">
            <text:p text:style-name="P7">CASSIO –</text:p>
          </table:table-cell>
          <table:table-cell table:style-name="Tabella3.A1" office:value-type="string">
            <text:p text:style-name="P7">E per dir che cosa?</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37">Ah, questo poi,</text:p>
            <text:p text:style-name="P7">se vi dovessi dire quel che ha detto,</text:p>
            <text:p text:style-name="P7">non sarei buono più a guardarvi in faccia<text:span text:style-name="footnote_20_reference"><text:span text:style-name="T14"><text:note text:id="ftn17" text:note-class="footnote"><text:note-citation text:label="(17)">(17)</text:note-citation><text:note-body><text:p text:style-name="P21"><text:s/>Battuta di senso oscuro. Non si capisce perché Casca si debba vergognare di riferire qualcosa che dice di non aver capito. Il Lodovici intende: “Che non possa vedervi più in faccia se ve lo dico”: che è risposta più plausibile e più consona al contesto, ma più lontana dal testo letterale.</text:p></text:note-body></text:note></text:span></text:span>;</text:p>
            <text:p text:style-name="P7">ma quelli che potevano capirlo,</text:p>
            <text:p text:style-name="P7">s’ammiccavan tra loro sorridendo</text:p>
            <text:p text:style-name="P7">e scuotevano il capo; per mio conto,</text:p>
            <text:p text:style-name="P7">posso dir solo che parlava in greco.</text:p>
            <text:p text:style-name="P7">E potrei dirvi altro,</text:p>
            <text:p text:style-name="P7">come notizia: che Flavio e Marullo,</text:p>
            <text:p text:style-name="P7">i tribuni, per aver fatto togliere</text:p>
            <text:p text:style-name="P7">tutti i nastri dalle statue di Cesare,</text:p>
            <text:p text:style-name="P7">son ridotti al silenzio…</text:p>
            <text:p text:style-name="P7">Ci sono state altre cose ridicole,</text:p>
            <text:p text:style-name="P7">ma non l’ho più a mente. Vi saluto.</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Vieni a cena da me, stasera, Casca?</text:p>
            <text:p text:style-name="P26"><text:soft-page-break/></text:p>
          </table:table-cell>
        </table:table-row>
        <table:table-row table:style-name="Tabella3.1">
          <table:table-cell table:style-name="Tabella3.A1" office:value-type="string">
            <text:p text:style-name="P7">CASCA –</text:p>
          </table:table-cell>
          <table:table-cell table:style-name="Tabella3.A1" office:value-type="string">
            <text:p text:style-name="P7">Mi dispiace, non posso: ho un altro impegno.</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Domani a pranzo, allora?</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43">Volentieri,</text:p>
            <text:p text:style-name="P7">se sono vivo e se tu non cambi idea,</text:p>
            <text:p text:style-name="P7">e se il tuo desinare val la pena</text:p>
            <text:p text:style-name="P7">d’essere trangugiato dal mio stomaco.</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Bene, t’aspetto.</text:p>
            <text:p text:style-name="P26"/>
          </table:table-cell>
        </table:table-row>
        <table:table-row table:style-name="Tabella3.1">
          <table:table-cell table:style-name="Tabella3.A1" office:value-type="string">
            <text:p text:style-name="P7">CASCA –</text:p>
          </table:table-cell>
          <table:table-cell table:style-name="Tabella3.A1" office:value-type="string">
            <text:p text:style-name="P44">Aspettami, verrò.</text:p>
            <text:p text:style-name="P7">Per il momento vi saluto entrambi.</text:p>
            <text:p text:style-name="P26"/>
          </table:table-cell>
        </table:table-row>
        <table:table-row table:style-name="Tabella3.1">
          <table:table-cell table:style-name="Tabella3.A1" office:value-type="string">
            <text:p text:style-name="P8"/>
          </table:table-cell>
          <table:table-cell table:style-name="Tabella3.A1" office:value-type="string">
            <text:p text:style-name="P7">(<text:span text:style-name="T7">Esce</text:span>)</text:p>
            <text:p text:style-name="P28"/>
          </table:table-cell>
        </table:table-row>
        <text:soft-page-break/>
        <table:table-row table:style-name="Tabella3.1">
          <table:table-cell table:style-name="Tabella3.A1" office:value-type="string">
            <text:p text:style-name="P7">BRUTO –</text:p>
          </table:table-cell>
          <table:table-cell table:style-name="Tabella3.A1" office:value-type="string">
            <text:p text:style-name="P7">Che uomo spigoloso è diventato!</text:p>
            <text:p text:style-name="P7">E dire che negli anni della scuola era d’un indole così vivace!</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E l’è tuttora, se deve eseguire</text:p>
            <text:p text:style-name="P7">qualunque impresa coraggiosa e nobile,</text:p>
            <text:p text:style-name="P7">malgrado l’apparente sua rudezza.</text:p>
            <text:p text:style-name="P7">La qual rudezza è solo il condimento</text:p>
            <text:p text:style-name="P7">del suo vivace ingegno,</text:p>
            <text:p text:style-name="P7">e serve a offrire al prossimo uno stomaco</text:p>
            <text:p text:style-name="P7">per fargli digerir più facilmente</text:p>
            <text:p text:style-name="P7">quel ch’egli dice.</text:p>
            <text:p text:style-name="P26"/>
          </table:table-cell>
        </table:table-row>
        <table:table-row table:style-name="Tabella3.1">
          <table:table-cell table:style-name="Tabella3.A1" office:value-type="string">
            <text:p text:style-name="P7">BRUTO –</text:p>
          </table:table-cell>
          <table:table-cell table:style-name="Tabella3.A1" office:value-type="string">
            <text:p text:style-name="P46">Già. Sarà così.</text:p>
            <text:p text:style-name="P7">Ora devo lasciarti. Ma domani,</text:p>
            <text:p text:style-name="P7">se avrai piacere di parlar con me,</text:p>
            <text:p text:style-name="P7">vengo io da te; o, se lo vuoi,</text:p>
            <text:p text:style-name="P7">vieni tu a casa mia, ti aspetterò.</text:p>
            <text:p text:style-name="P26"/>
          </table:table-cell>
        </table:table-row>
        <table:table-row table:style-name="Tabella3.1">
          <table:table-cell table:style-name="Tabella3.A1" office:value-type="string">
            <text:p text:style-name="P7">CASSIO –</text:p>
          </table:table-cell>
          <table:table-cell table:style-name="Tabella3.A1" office:value-type="string">
            <text:p text:style-name="P7">Verrò io. Tu, intanto, pensa al mondo<text:span text:style-name="footnote_20_reference"><text:span text:style-name="T14"><text:note text:id="ftn18" text:note-class="footnote"><text:note-citation text:label="(18)">(18)</text:note-citation><text:note-body><text:p text:style-name="P21"><text:s/>Cioè alle condizioni dell’intero mondo – nel quale allora si identificava Roma – minacciato dal pericolo della dittatura di Cesare.</text:p></text:note-body></text:note></text:span></text:span>.</text:p>
            <text:p text:style-name="P26"><text:soft-page-break/></text:p>
          </table:table-cell>
        </table:table-row>
        <table:table-row table:style-name="Tabella3.1">
          <table:table-cell table:style-name="Tabella3.A1" office:value-type="string">
            <text:p text:style-name="P8"/>
          </table:table-cell>
          <table:table-cell table:style-name="Tabella3.A1" office:value-type="string">
            <text:p text:style-name="P7">(<text:span text:style-name="T7">Esce Bruto</text:span>)</text:p>
            <text:p text:style-name="P28"/>
          </table:table-cell>
        </table:table-row>
        <table:table-row table:style-name="Tabella3.1">
          <table:table-cell table:style-name="Tabella3.A1" office:value-type="string">
            <text:p text:style-name="P7"/>
          </table:table-cell>
          <table:table-cell table:style-name="Tabella3.A1" office:value-type="string">
            <text:p text:style-name="P7">Tu sei nobile, Bruto;</text:p>
            <text:p text:style-name="P7">eppure quel tuo nobile metallo,</text:p>
            <text:p text:style-name="P7">io lo vedo, può esser lavorato</text:p>
            <text:p text:style-name="P7">diversamente da come è forgiato;</text:p>
            <text:p text:style-name="P7">è bene, quindi, che le menti nobili</text:p>
            <text:p text:style-name="P7">si tengan sempre con i loro simili;</text:p>
            <text:p text:style-name="P7">giacché chi mai può dirsi tanto saldo</text:p>
            <text:p text:style-name="P7">da non lasciare che altri lo seduca?</text:p>
            <text:p text:style-name="P7">Cesare mal sopporta questo Cassio,</text:p>
            <text:p text:style-name="P7">ma Cesare ha molto caro Bruto;</text:p>
            <text:p text:style-name="P7">e foss’io Bruto, e Bruto fosse Cassio,</text:p>
            <text:p text:style-name="P7">Cesare, Bruto, non lo sedurrebbe<text:span text:style-name="footnote_20_reference"><text:span text:style-name="T14"><text:note text:id="ftn19" text:note-class="footnote"><text:note-citation text:label="(19)">(19)</text:note-citation><text:note-body><text:p text:style-name="P21"><text:span text:style-name="T4"><text:s/></text:span><text:span text:style-name="T5">“If I were Brutus now, and he were Cassius / He should not humor me”</text:span><text:span text:style-name="T4">. </text:span>Ho seguito l’indicazione dello Johnson (Samuel Johnson, <text:span text:style-name="T7">“Works”</text:span>, Londra, 1765) che riferisce il secondo <text:span text:style-name="T7">“he”</text:span> a Cesare. Altri lo riferiscono a Bruto, sì da intendere tutta la frase: “Se io fossi Bruto, ed egli (Bruto) fosse Cassio, non mi lascerei abbindolare da lui (Bruto)”; col sottinteso: “così come egli si lascia abbindolare da me”. Ma, come osserva attentamente Aldo Ricci nel commento alla sua traduzione del dramma (Sansoni, Firenze, 1921), riferire quel <text:span text:style-name="T7">“he”</text:span> a Bruto “verrebbe a porre in cattiva luce tanto Bruto – il sedotto, l’abbindolato – che Cassio – il conscio seduttore, l’abbindolatore”. D’altra parte, Cassio sa bene che Bruto è l’ultimo al mondo a lasciarsi abbindolare da chicchessia, sia pure Cesare.</text:p></text:note-body></text:note></text:span></text:span>.</text:p>
            <text:p text:style-name="P7">Questa notte, attraverso le finestre,</text:p>
            <text:p text:style-name="P7">gli getto dentro casa alcuni scritti</text:p>
            <text:p text:style-name="P7">stilati con calligrafie diverse,</text:p>
            <text:p text:style-name="P7">come se fossero diretti a lui</text:p>
            <text:p text:style-name="P7">da vari cittadini,</text:p>
            <text:p text:style-name="P7">tutti esaltanti l’altissimo onore</text:p>
            <text:p text:style-name="P7">nel quale Roma tiene il nome suo.</text:p>
            <text:p text:style-name="P7">In essi si faran velati accenni</text:p>
            <text:p text:style-name="P7"><text:soft-page-break/>alla necessità di tener d’occhio</text:p>
            <text:p text:style-name="P7">l’ambizione di Cesare;</text:p>
            <text:p text:style-name="P7">dopo di che, si tenga saldo Cesare</text:p>
            <text:p text:style-name="P7">sul suo seggio, ché noi lo scrolleremo,</text:p>
            <text:p text:style-name="P7">o patiremo giorni ancor peggiori.</text:p>
            <text:p text:style-name="P26"/>
          </table:table-cell>
        </table:table-row>
        <table:table-row table:style-name="Tabella3.1">
          <table:table-cell table:style-name="Tabella3.A1" office:value-type="string">
            <text:p text:style-name="P8"/>
          </table:table-cell>
          <table:table-cell table:style-name="Tabella3.A1" office:value-type="string">
            <text:p text:style-name="P26">(<text:span text:style-name="T7">Esce</text:span>)</text:p>
          </table:table-cell>
        </table:table-row>
      </table:table>
      <text:p text:style-name="P9"/>
      <text:h text:style-name="P89" text:outline-level="2">SCENA III</text:h>
      <text:p text:style-name="P14">Roma, una via</text:p>
      <text:p text:style-name="P14"/>
      <text:p text:style-name="P9">Tuoni e lampi.</text:p>
      <text:p text:style-name="P9">Entrano, da parti opposte, CASCA, con la spada<text:line-break/> sguainata, e CICERONE</text:p>
      <text:p text:style-name="P9"/>
      <table:table table:name="Tabella4" table:style-name="Tabella4">
        <table:table-column table:style-name="Tabella4.A"/>
        <table:table-column table:style-name="Tabella4.B"/>
        <table:table-row table:style-name="Tabella4.1">
          <table:table-cell table:style-name="Tabella4.A1" office:value-type="string">
            <text:p text:style-name="P7">CICERONE –</text:p>
          </table:table-cell>
          <table:table-cell table:style-name="Tabella4.A1" office:value-type="string">
            <text:p text:style-name="P7">Salve, Casca. Scortasti a casa Cesare?</text:p>
            <text:p text:style-name="P7">Ma perché sì affannato?</text:p>
            <text:p text:style-name="P7">E perché quello sguardo stralunato?</text:p>
            <text:p text:style-name="P26"/>
          </table:table-cell>
        </table:table-row>
        <table:table-row table:style-name="Tabella4.1">
          <table:table-cell table:style-name="Tabella4.A1" office:value-type="string">
            <text:p text:style-name="P7">CASCA –</text:p>
          </table:table-cell>
          <table:table-cell table:style-name="Tabella4.A1" office:value-type="string">
            <text:p text:style-name="P7">E tu non provi nessun turbamento,</text:p>
            <text:p text:style-name="P7">quando l’intero equilibrio del mondo</text:p>
            <text:p text:style-name="P7">vacilla come una cosa malferma?</text:p>
            <text:p text:style-name="P7">Cicerone, ne ho viste di tempeste,</text:p>
            <text:p text:style-name="P7">coi venti scatenati, furibondi,</text:p>
            <text:p text:style-name="P7">da sradicar le più nodose querce;</text:p>
            <text:p text:style-name="P7">e l’oceano gonfiarsi incollerito,</text:p>
            <text:p text:style-name="P7">e schiumare di rabbia verso il cielo</text:p>
            <text:p text:style-name="P7">fino a lambir le minacciose nubi;</text:p>
            <text:p text:style-name="P7">ma mai, fino a stanotte, fino ad ora,</text:p>
            <text:p text:style-name="P7">mi son trovato in mezzo a una bufera</text:p>
            <text:p text:style-name="P7">grondante fuoco e fiamme come questa.</text:p>
            <text:p text:style-name="P7">O gli dèi sono in lotta tra di loro,</text:p>
            <text:p text:style-name="P7">oppure il mondo, troppo presuntuoso</text:p>
            <text:p text:style-name="P7">verso gli dèi, li esaspera a tal punto</text:p>
            <text:p text:style-name="P7">da scatenar quaggiù la distruzione.</text:p>
            <text:p text:style-name="P26"/>
          </table:table-cell>
        </table:table-row>
        <table:table-row table:style-name="Tabella4.1">
          <table:table-cell table:style-name="Tabella4.A1" office:value-type="string">
            <text:p text:style-name="P7">CICERONE –</text:p>
          </table:table-cell>
          <table:table-cell table:style-name="Tabella4.A1" office:value-type="string">
            <text:p text:style-name="P7">Perché, vedesti ancora altri prodigi?</text:p>
            <text:p text:style-name="P26"/>
          </table:table-cell>
        </table:table-row>
        <text:soft-page-break/>
        <table:table-row table:style-name="Tabella4.1">
          <table:table-cell table:style-name="Tabella4.A1" office:value-type="string">
            <text:p text:style-name="P7">CASCA –</text:p>
          </table:table-cell>
          <table:table-cell table:style-name="Tabella4.A1" office:value-type="string">
            <text:p text:style-name="P7">Ho visto appunto un uomo, un certo schiavo</text:p>
            <text:p text:style-name="P7">(che tu devi conoscere di vista)</text:p>
            <text:p text:style-name="P7">levare in alto la mano sinistra,</text:p>
            <text:p text:style-name="P7">e questa a un tratto divampare ed ardere,</text:p>
            <text:p text:style-name="P7">che parevano venti torce insieme;</text:p>
            <text:p text:style-name="P7">e quella mano, insensibile al fuoco,</text:p>
            <text:p text:style-name="P7">restar del tutto illesa dalla fiamma.</text:p>
            <text:p text:style-name="P7">Inoltre, di passaggio in Campidoglio,</text:p>
            <text:p text:style-name="P7">– e non ho più rimesso nel suo fodero</text:p>
            <text:p text:style-name="P7">da quel momento questo mio pugnale –</text:p>
            <text:p text:style-name="P7">ho incontrato un leone;</text:p>
            <text:p text:style-name="P7">che m’ha fissato, torvo, e se n’è andato,</text:p>
            <text:p text:style-name="P7">senza darmi molestia.</text:p>
            <text:p text:style-name="P7">E lì presso, stravolte dal terrore,</text:p>
            <text:p text:style-name="P7">un centinaio di povere donne</text:p>
            <text:p text:style-name="P7">che giuravano d’aver visto correre</text:p>
            <text:p text:style-name="P7">uomini in fiamme per le vie di Roma.</text:p>
            <text:p text:style-name="P7">Ieri, poi, la civetta s’è posata,</text:p>
            <text:p text:style-name="P7">col suo sinistro, stridulo singulto,</text:p>
            <text:p text:style-name="P7">in mezzo al Foro, in pieno mezzogiorno.</text:p>
            <text:p text:style-name="P7">Quando accadono simili prodigi,</text:p>
            <text:p text:style-name="P7">e tutti in una volta, come adesso,</text:p>
            <text:p text:style-name="P7">facciamo presto a dire: “È la natura,</text:p>
            <text:p text:style-name="P7">tutto si spiega con così e cosà…”.</text:p>
            <text:p text:style-name="P7">Son fenomeni, questi, io son convinto,</text:p>
            <text:p text:style-name="P7">premonitori di serie sciagure</text:p>
            <text:p text:style-name="P7">per i paesi dove si producono.</text:p>
            <text:p text:style-name="P26"/>
          </table:table-cell>
        </table:table-row>
        <table:table-row table:style-name="Tabella4.1">
          <table:table-cell table:style-name="Tabella4.A1" office:value-type="string">
            <text:p text:style-name="P7">CICERONE –</text:p>
          </table:table-cell>
          <table:table-cell table:style-name="Tabella4.A1" office:value-type="string">
            <text:p text:style-name="P7">Certo, viviamo in tempi assai bizzarri;</text:p>
            <text:p text:style-name="P7">ma ciascuno di noi può interpretare</text:p>
            <text:p text:style-name="P7">le cose a modo suo, e in senso opposto</text:p>
            <text:p text:style-name="P7">talvolta al vero lor significato.</text:p>
            <text:p text:style-name="P7">Dimmi piuttosto, Casca:</text:p>
            <text:p text:style-name="P7"><text:soft-page-break/>“Viene domani in Campidoglio Cesare”?</text:p>
            <text:p text:style-name="P26"/>
          </table:table-cell>
        </table:table-row>
        <table:table-row table:style-name="Tabella4.1">
          <table:table-cell table:style-name="Tabella4.A1" office:value-type="string">
            <text:p text:style-name="P7">CASCA –</text:p>
          </table:table-cell>
          <table:table-cell table:style-name="Tabella4.A1" office:value-type="string">
            <text:p text:style-name="P7">Certamente. E lo so perché l’ho udito</text:p>
            <text:p text:style-name="P7">che diceva ad Antonio di avvertirti</text:p>
            <text:p text:style-name="P7">ch’egli domani ci sarà.</text:p>
            <text:p text:style-name="P26"/>
          </table:table-cell>
        </table:table-row>
        <table:table-row table:style-name="Tabella4.1">
          <table:table-cell table:style-name="Tabella4.A1" office:value-type="string">
            <text:p text:style-name="P7">CICERONE –</text:p>
          </table:table-cell>
          <table:table-cell table:style-name="Tabella4.A1" office:value-type="string">
            <text:p text:style-name="P41">Va bene.</text:p>
            <text:p text:style-name="P7">Allora buona notte, caro Casca.</text:p>
            <text:p text:style-name="P7">Questo orribile cielo non è adatto</text:p>
            <text:p text:style-name="P7">a starsene di fuori a passeggiare.</text:p>
            <text:p text:style-name="P26"/>
          </table:table-cell>
        </table:table-row>
        <table:table-row table:style-name="Tabella4.1">
          <table:table-cell table:style-name="Tabella4.A1" office:value-type="string">
            <text:p text:style-name="P7">CASCA –</text:p>
          </table:table-cell>
          <table:table-cell table:style-name="Tabella4.A1" office:value-type="string">
            <text:p text:style-name="P7">Va bene. Arrivederci, Cicerone.</text:p>
            <text:p text:style-name="P26"/>
          </table:table-cell>
        </table:table-row>
        <table:table-row table:style-name="Tabella4.1">
          <table:table-cell table:style-name="Tabella4.A1" office:value-type="string">
            <text:p text:style-name="P8"/>
          </table:table-cell>
          <table:table-cell table:style-name="Tabella4.A1" office:value-type="string">
            <text:p text:style-name="P7">(<text:span text:style-name="T7">Esce Cicerone</text:span>)</text:p>
            <text:p text:style-name="P28"/>
          </table:table-cell>
        </table:table-row>
        <table:table-row table:style-name="Tabella4.1">
          <table:table-cell table:style-name="Tabella4.A1" office:value-type="string">
            <text:p text:style-name="P8"/>
          </table:table-cell>
          <table:table-cell table:style-name="Tabella4.A1" office:value-type="string">
            <text:p text:style-name="P8">Entra CASSIO</text:p>
            <text:p text:style-name="P26"/>
          </table:table-cell>
        </table:table-row>
        <table:table-row table:style-name="Tabella4.1">
          <table:table-cell table:style-name="Tabella4.A1" office:value-type="string">
            <text:p text:style-name="P7">CASSIO –</text:p>
          </table:table-cell>
          <table:table-cell table:style-name="Tabella4.A1" office:value-type="string">
            <text:p text:style-name="P7">Chi è là?</text:p>
            <text:p text:style-name="P26"/>
          </table:table-cell>
        </table:table-row>
        <table:table-row table:style-name="Tabella4.1">
          <table:table-cell table:style-name="Tabella4.A1" office:value-type="string">
            <text:p text:style-name="P7">CASCA –</text:p>
          </table:table-cell>
          <table:table-cell table:style-name="Tabella4.A1" office:value-type="string">
            <text:p text:style-name="P38">Un Romano.</text:p>
            <text:p text:style-name="P26"/>
          </table:table-cell>
        </table:table-row>
        <table:table-row table:style-name="Tabella4.1">
          <table:table-cell table:style-name="Tabella4.A1" office:value-type="string">
            <text:p text:style-name="P7">CASSIO –</text:p>
          </table:table-cell>
          <table:table-cell table:style-name="Tabella4.A1" office:value-type="string">
            <text:p text:style-name="P42">Casca, dalla voce?</text:p>
            <text:p text:style-name="P26"/>
          </table:table-cell>
        </table:table-row>
        <table:table-row table:style-name="Tabella4.1">
          <table:table-cell table:style-name="Tabella4.A1" office:value-type="string">
            <text:p text:style-name="P7">CASCA –</text:p>
          </table:table-cell>
          <table:table-cell table:style-name="Tabella4.A1" office:value-type="string">
            <text:p text:style-name="P7">Hai buon orecchio, Cassio… Ma che notte!</text:p>
            <text:p text:style-name="P26"/>
          </table:table-cell>
        </table:table-row>
        <table:table-row table:style-name="Tabella4.1">
          <table:table-cell table:style-name="Tabella4.A1" office:value-type="string">
            <text:p text:style-name="P7">CASSIO –</text:p>
          </table:table-cell>
          <table:table-cell table:style-name="Tabella4.A1" office:value-type="string">
            <text:p text:style-name="P7">Una notte, direi, onesto Casca,</text:p>
            <text:p text:style-name="P7">piacevolissima per gente onesta.</text:p>
            <text:p text:style-name="P26"><text:soft-page-break/></text:p>
          </table:table-cell>
        </table:table-row>
        <table:table-row table:style-name="Tabella4.1">
          <table:table-cell table:style-name="Tabella4.A1" office:value-type="string">
            <text:p text:style-name="P7">CASCA –</text:p>
          </table:table-cell>
          <table:table-cell table:style-name="Tabella4.A1" office:value-type="string">
            <text:p text:style-name="P7">Eh, un cielo minaccioso come questo</text:p>
            <text:p text:style-name="P7">chi mai l’aveva visto e conosciuto?</text:p>
            <text:p text:style-name="P26"/>
          </table:table-cell>
        </table:table-row>
        <table:table-row table:style-name="Tabella4.1">
          <table:table-cell table:style-name="Tabella4.A1" office:value-type="string">
            <text:p text:style-name="P7">CASSIO –</text:p>
          </table:table-cell>
          <table:table-cell table:style-name="Tabella4.A1" office:value-type="string">
            <text:p text:style-name="P7">Tutti coloro che hanno conosciuto</text:p>
            <text:p text:style-name="P7">di quali vizi è piena questa terra.</text:p>
            <text:p text:style-name="P7">Per conto mio, mi son dato il piacere</text:p>
            <text:p text:style-name="P7">di girellare a lungo per le strade,</text:p>
            <text:p text:style-name="P7">esponendo la mia persona ai rischi</text:p>
            <text:p text:style-name="P7">d’una nottata tanto minacciosa,</text:p>
            <text:p text:style-name="P7">e discinto così, come mi vedi,</text:p>
            <text:p text:style-name="P7">ho esposto il petto nudo</text:p>
            <text:p text:style-name="P7">al tuono ed allo schianto della folgore;</text:p>
            <text:p text:style-name="P7">e come il serpeggiante acuto guizzo</text:p>
            <text:p text:style-name="P7">sembrò spezzar le mammelle del cielo,</text:p>
            <text:p text:style-name="P7">mi ci sono piazzato lì, di faccia,</text:p>
            <text:p text:style-name="P7">proprio al centro della sua stessa vampa.</text:p>
            <text:p text:style-name="P26"/>
          </table:table-cell>
        </table:table-row>
        <table:table-row table:style-name="Tabella4.1">
          <table:table-cell table:style-name="Tabella4.A1" office:value-type="string">
            <text:p text:style-name="P7">CASCA –</text:p>
          </table:table-cell>
          <table:table-cell table:style-name="Tabella4.A1" office:value-type="string">
            <text:p text:style-name="P7">Ma a che scopo così sfidare il cielo?</text:p>
            <text:p text:style-name="P7">Dei mortali è soltanto paventare,</text:p>
            <text:p text:style-name="P7">e tremare, se i numi onnipotenti</text:p>
            <text:p text:style-name="P7">mandano a loro, con siffatti araldi,</text:p>
            <text:p text:style-name="P7">terribili messaggi ammonitori.</text:p>
            <text:p text:style-name="P26"/>
          </table:table-cell>
        </table:table-row>
        <table:table-row table:style-name="Tabella4.1">
          <table:table-cell table:style-name="Tabella4.A1" office:value-type="string">
            <text:p text:style-name="P7">CASSIO –</text:p>
          </table:table-cell>
          <table:table-cell table:style-name="Tabella4.A1" office:value-type="string">
            <text:p text:style-name="P7">Sei tardo, Casca. Ti fanno difetto</text:p>
            <text:p text:style-name="P7">– o non li impieghi, se pur li possiedi, –</text:p>
            <text:p text:style-name="P7">quegli sprazzi di gran vitalità</text:p>
            <text:p text:style-name="P7">che dovrebbero stare in un Romano.</text:p>
            <text:p text:style-name="P7">Sei smorto in viso ed hai gli occhi sbarrati,</text:p>
            <text:p text:style-name="P7">come se avessi addosso la paura,</text:p>
            <text:p text:style-name="P7">e ti chiudi in un cerchio di stupore</text:p>
            <text:p text:style-name="P7"><text:soft-page-break/>per questa strana collera dei cieli.</text:p>
            <text:p text:style-name="P7">Ma se pensassi alla vera cagione</text:p>
            <text:p text:style-name="P7">di tanti fulmini e striscianti larve,</text:p>
            <text:p text:style-name="P7">o del perché gli uccelli ed altre bestie</text:p>
            <text:p text:style-name="P7">si dipartono dalla lor natura</text:p>
            <text:p text:style-name="P7">e dalla loro specie,</text:p>
            <text:p text:style-name="P7">o perché i vecchi diventano insani</text:p>
            <text:p text:style-name="P7">e i bimbi fanno calcoli<text:span text:style-name="footnote_20_reference"><text:span text:style-name="T14"><text:note text:id="ftn20" text:note-class="footnote"><text:note-citation text:label="(20)">(20)</text:note-citation><text:note-body><text:p text:style-name="P21"><text:span text:style-name="T5"><text:s/>“Why old men fool, and children calculate”</text:span><text:span text:style-name="T4">. </text:span>Ho adottato questa lezione – scostandomi dal mio testo di base, l’Alexander, che pone una virgola dopo <text:span text:style-name="T7">“men”</text:span> e dà <text:span text:style-name="T7">“fools”</text:span>, sostantivo plurale, per <text:span text:style-name="T7">“fool”</text:span>, verbo – perché m’è sembrata meno incomprensibile. Trattandosi di prodigi, di cose che avvengono contro natura, è certamente contro natura che i vecchi, per antonomasia depositari di pacata saggezza, si mettano a fare i pazzi, e i bimbi, naturalmente ignari di matematiche, si mettano a far calcoli.</text:p><text:p text:style-name="P21">L’altra lezione, da intendere: “perché i vecchi, gli scemi e i bambini abbiano la capacità di profetizzare” (<text:span text:style-name="T7">“calculate”</text:span>, in questo caso, non può che acquistare tale significato), m’è parsa davvero assai più stentata.</text:p><text:p text:style-name="P21">Del tutto incongrua sembra poi l’interpretazione di coloro che – ostinati a trovare in Shakespeare quello che non c’è – vedono in quel <text:span text:style-name="T7">“why”</text:span> un’esclamazione e intendono: “La ragione di questi prodigi è così ovvia, che perfino i vecchi, gli scemi e i fanciulli sono capaci di calcolare il perché di tanti prodigi”. Tra l’altro ciò produrrebbe una stonata cesura sintattica, perché quel <text:span text:style-name="T7">“why”</text:span> nel senso di “perché” (avverbio) fa perfetto e armonioso “pendant” con gli altri due che lo precedono e con quello che segue.</text:p><text:p text:style-name="P69">Ma anche qui, come in molti altri passi della drammaturgia shakespeariana, nessuno saprà mai quel che il poeta abbia voluto esattamente dire.</text:p></text:note-body></text:note></text:span></text:span>;</text:p>
            <text:p text:style-name="P7">insomma, perché tutte queste cose</text:p>
            <text:p text:style-name="P7">si trasformano nella lor natura,</text:p>
            <text:p text:style-name="P7">nelle lor qualità preordinate</text:p>
            <text:p text:style-name="P7">per assumer deformi e strani aspetti,</text:p>
            <text:p text:style-name="P7">allora scopriresti che fu il Cielo</text:p>
            <text:p text:style-name="P7">a infonder loro queste metamorfosi</text:p>
            <text:p text:style-name="P7">per farne un suo strumento di terrore</text:p>
            <text:p text:style-name="P7">e ammonire i mortali dell’incombere</text:p>
            <text:p text:style-name="P7">di un qualche strano mostro su di loro.</text:p>
            <text:p text:style-name="P7"><text:soft-page-break/>Ed io potrei indicarti, Casca, un uomo</text:p>
            <text:p text:style-name="P7">simile in tutto a questa orrenda notte,</text:p>
            <text:p text:style-name="P7">uno che, appunto, sulle nostre teste,</text:p>
            <text:p text:style-name="P7">tuona e saetta; e spalanca i sepolcri,</text:p>
            <text:p text:style-name="P7">e va ruggendo come quel leone</text:p>
            <text:p text:style-name="P7">che dici d’aver visto in Campidoglio;</text:p>
            <text:p text:style-name="P7">un uomo non più forte e vigoroso</text:p>
            <text:p text:style-name="P7">di me, di te nella struttura fisica,</text:p>
            <text:p text:style-name="P7">eppure diventato portentoso</text:p>
            <text:p text:style-name="P7">e causa di terrore, come appunto</text:p>
            <text:p text:style-name="P7">questi strani prodigi di natura.</text:p>
            <text:p text:style-name="P26"/>
          </table:table-cell>
        </table:table-row>
        <table:table-row table:style-name="Tabella4.1">
          <table:table-cell table:style-name="Tabella4.A1" office:value-type="string">
            <text:p text:style-name="P7">CASCA –</text:p>
          </table:table-cell>
          <table:table-cell table:style-name="Tabella4.A1" office:value-type="string">
            <text:p text:style-name="P7">È Cesare che intendi, non è vero?</text:p>
            <text:p text:style-name="P26"/>
          </table:table-cell>
        </table:table-row>
        <table:table-row table:style-name="Tabella4.1">
          <table:table-cell table:style-name="Tabella4.A1" office:value-type="string">
            <text:p text:style-name="P7">CASSIO –</text:p>
          </table:table-cell>
          <table:table-cell table:style-name="Tabella4.A1" office:value-type="string">
            <text:p text:style-name="P7">Sia chi sia; dal momento che i Romani</text:p>
            <text:p text:style-name="P7">conservano, bensì, dei padri antichi</text:p>
            <text:p text:style-name="P7">muscoli e nervi; ma s’è spento in loro</text:p>
            <text:p text:style-name="P7">lo spirito dei padri. E a governarci</text:p>
            <text:p text:style-name="P7">è ora quello delle nostre madri;</text:p>
            <text:p text:style-name="P7">ché femmine ci mostra questo giogo</text:p>
            <text:p text:style-name="P7">e la nostra pazienza a sopportarlo.</text:p>
            <text:p text:style-name="P26"/>
          </table:table-cell>
        </table:table-row>
        <table:table-row table:style-name="Tabella4.1">
          <table:table-cell table:style-name="Tabella4.A1" office:value-type="string">
            <text:p text:style-name="P7">CASCA –</text:p>
          </table:table-cell>
          <table:table-cell table:style-name="Tabella4.A1" office:value-type="string">
            <text:p text:style-name="P7">Si dice che domani i senatori</text:p>
            <text:p text:style-name="P7">son d’accordo di conferire a Cesare</text:p>
            <text:p text:style-name="P7">il titolo e la dignità di re;</text:p>
            <text:p text:style-name="P7">ed egli porterà la sua corona</text:p>
            <text:p text:style-name="P7">in terra e in mare, fuori che in Italia.</text:p>
            <text:p text:style-name="P26"/>
          </table:table-cell>
        </table:table-row>
        <table:table-row table:style-name="Tabella4.1">
          <table:table-cell table:style-name="Tabella4.A1" office:value-type="string">
            <text:p text:style-name="P7">CASSIO –</text:p>
          </table:table-cell>
          <table:table-cell table:style-name="Tabella4.A1" office:value-type="string">
            <text:p text:style-name="P7">E allora saprò anch’io dove portare</text:p>
            <text:p text:style-name="P7">questo pugnale, e Cassio</text:p>
            <text:p text:style-name="P7">affrancherà dal suo servaggio Cassio;</text:p>
            <text:p text:style-name="P7"><text:soft-page-break/>perché è così che voi, Numi celesti,</text:p>
            <text:p text:style-name="P7">rendete forti i deboli,</text:p>
            <text:p text:style-name="P7">così trionfate, o Numi, sui tiranni.</text:p>
            <text:p text:style-name="P7">Non c’è torre di pietra,</text:p>
            <text:p text:style-name="P7">o bastione di bronzo martellato;</text:p>
            <text:p text:style-name="P7">non c’è cupa prigione priva d’aria,</text:p>
            <text:p text:style-name="P7">non catene del più robusto ferro</text:p>
            <text:p text:style-name="P7">che possano riuscire a trattenere</text:p>
            <text:p text:style-name="P7">la forza che sprigiona dallo spirito;</text:p>
            <text:p text:style-name="P7">perché la vita, quando fosse stanca</text:p>
            <text:p text:style-name="P7">di sopportar questi terreni ceppi,</text:p>
            <text:p text:style-name="P7">saprà trovare in sé forza bastante</text:p>
            <text:p text:style-name="P7">a finirla per sempre e a liberarsene.</text:p>
            <text:p text:style-name="P7">Se è vero ch’io di tanto son convinto,</text:p>
            <text:p text:style-name="P7">sappia il mondo ch’io scrollerò da me,</text:p>
            <text:p text:style-name="P7">quando voglio, la parte di tirannide</text:p>
            <text:p text:style-name="P7">che finora ho dovuto sopportare.</text:p>
            <text:p text:style-name="P26"/>
          </table:table-cell>
        </table:table-row>
        <table:table-row table:style-name="Tabella4.1">
          <table:table-cell table:style-name="Tabella4.A1" office:value-type="string">
            <text:p text:style-name="P8"/>
          </table:table-cell>
          <table:table-cell table:style-name="Tabella4.A1" office:value-type="string">
            <text:p text:style-name="P7">(<text:span text:style-name="T7">Continua a tuonare</text:span>)</text:p>
            <text:p text:style-name="P28"/>
          </table:table-cell>
        </table:table-row>
        <table:table-row table:style-name="Tabella4.1">
          <table:table-cell table:style-name="Tabella4.A1" office:value-type="string">
            <text:p text:style-name="P7">CASCA –</text:p>
          </table:table-cell>
          <table:table-cell table:style-name="Tabella4.A1" office:value-type="string">
            <text:p text:style-name="P7">E così io, e come me ogni schiavo,</text:p>
            <text:p text:style-name="P7">reco in mano la forza di annullare</text:p>
            <text:p text:style-name="P26">d’un colpo solo la mia schiavitù.</text:p>
          </table:table-cell>
        </table:table-row>
        <table:table-row table:style-name="Tabella4.1">
          <table:table-cell table:style-name="Tabella4.A1" office:value-type="string">
            <text:p text:style-name="P7"/>
          </table:table-cell>
          <table:table-cell table:style-name="Tabella4.A1" office:value-type="string">
            <text:p text:style-name="P26"/>
          </table:table-cell>
        </table:table-row>
        <table:table-row table:style-name="Tabella4.1">
          <table:table-cell table:style-name="Tabella4.A1" office:value-type="string">
            <text:p text:style-name="P7">CASSIO –</text:p>
          </table:table-cell>
          <table:table-cell table:style-name="Tabella4.A1" office:value-type="string">
            <text:p text:style-name="P7">E se è così, perché dovrebbe Cesare</text:p>
            <text:p text:style-name="P7">farsi tiranno?… Perché lui, lo so,</text:p>
            <text:p text:style-name="P7">non si farebbe lupo, pover’uomo,</text:p>
            <text:p text:style-name="P7">se appena s’accorgesse che i Romani</text:p>
            <text:p text:style-name="P7">non sono degli agnelli; né leone,</text:p>
            <text:p text:style-name="P7">se i Romani non fosser dei cerbiatti<text:span text:style-name="footnote_20_reference"><text:span text:style-name="T14"><text:note text:id="ftn21" text:note-class="footnote"><text:note-citation text:label="(21)">(21)</text:note-citation><text:note-body><text:p text:style-name="P21"><text:s/>O anche: “se i Romani non fossero dei servi”; perché <text:span text:style-name="T7">“hind”</text:span> femminile, vale “femmina del cervo”, “cerbiatta”, e al maschile “garzone di masseria”, cioè “servo”: un doppio senso avvertibile, verosimilmente, solo da menti “avvertite”.</text:p></text:note-body></text:note></text:span></text:span>.</text:p>
            <text:p text:style-name="P7"><text:soft-page-break/>Quando si vuole accendere un falò</text:p>
            <text:p text:style-name="P7">si comincia con fragili pagliuzze;</text:p>
            <text:p text:style-name="P7">e che bel fascio di pagliuzze, Roma!</text:p>
            <text:p text:style-name="P7">Che ammasso di rifiuti,</text:p>
            <text:p text:style-name="P7">che putrido carnaio, questa Roma,</text:p>
            <text:p text:style-name="P7">che si fa usar come materia vile</text:p>
            <text:p text:style-name="P7">ad accendere il fuoco onde s’illumina</text:p>
            <text:p text:style-name="P7">una meschina cosa come Cesare!…</text:p>
            <text:p text:style-name="P7">Ma, oh!, dolore, dove m’hai condotto!</text:p>
            <text:p text:style-name="P7">Io forse sto parlando, inavvertito,</text:p>
            <text:p text:style-name="P7">a un volontario della schiavitù;</text:p>
            <text:p text:style-name="P7">col pericolo di dover rispondere</text:p>
            <text:p text:style-name="P7">di quel che ho detto, con la stessa vita.</text:p>
            <text:p text:style-name="P7">Ma per fortuna porto addosso un’arma,</text:p>
            <text:p text:style-name="P7">e ogni rischio mi lascia indifferente.</text:p>
            <text:p text:style-name="P26"/>
          </table:table-cell>
        </table:table-row>
        <table:table-row table:style-name="Tabella4.1">
          <table:table-cell table:style-name="Tabella4.A1" office:value-type="string">
            <text:p text:style-name="P7">CASCA –</text:p>
          </table:table-cell>
          <table:table-cell table:style-name="Tabella4.A1" office:value-type="string">
            <text:p text:style-name="P7">Cassio, però tu stai parlando a Casca,</text:p>
            <text:p text:style-name="P7">e non è ad uomini della sua tempra</text:p>
            <text:p text:style-name="P7">che attacca il morbo della delazione.</text:p>
            <text:p text:style-name="P7">Toh, la mia mano: forma una fazione</text:p>
            <text:p text:style-name="P7">per raddrizzare tutti questi torti,</text:p>
            <text:p text:style-name="P7">e vedrai Casca sempre un passo innanzi</text:p>
            <text:p text:style-name="P7">a colui che va in testa.</text:p>
            <text:p text:style-name="P26"/>
          </table:table-cell>
        </table:table-row>
        <table:table-row table:style-name="Tabella4.1">
          <table:table-cell table:style-name="Tabella4.A1" office:value-type="string">
            <text:p text:style-name="P7">CASSIO –</text:p>
          </table:table-cell>
          <table:table-cell table:style-name="Tabella4.A1" office:value-type="string">
            <text:p text:style-name="P7">Quand’è così, con te, l’affare è fatto.</text:p>
            <text:p text:style-name="P7">Sappi, allora, buon Casca,</text:p>
            <text:p text:style-name="P7">che ho già convinto dei cuori di Roma,</text:p>
            <text:p text:style-name="P7">tra i più nobili, ad imbarcarsi meco</text:p>
            <text:p text:style-name="P7">in un’impresa piena di pericoli,</text:p>
            <text:p text:style-name="P7"><text:soft-page-break/>ma anche d’onorevole ardimento.</text:p>
            <text:p text:style-name="P7">So che essi m’aspettano</text:p>
            <text:p text:style-name="P7">a quest’ora al portico di Pompeo;</text:p>
            <text:p text:style-name="P7">la notte è così piena di spavento,</text:p>
            <text:p text:style-name="P7">che la gente non esce per le strade,</text:p>
            <text:p text:style-name="P7">e la furia degli elementi è tale</text:p>
            <text:p text:style-name="P7">da somigliare in modo impressionante</text:p>
            <text:p text:style-name="P7">all’impresa tremenda e rosso–sangue</text:p>
            <text:p text:style-name="P7">che abbiamo per le mani.</text:p>
            <text:p text:style-name="P26"/>
          </table:table-cell>
        </table:table-row>
        <table:table-row table:style-name="Tabella4.1">
          <table:table-cell table:style-name="Tabella4.A1" office:value-type="string">
            <text:p text:style-name="P7">CASCA –</text:p>
          </table:table-cell>
          <table:table-cell table:style-name="Tabella4.A1" office:value-type="string">
            <text:p text:style-name="P7">Un momento, facciamoci da parte.</text:p>
            <text:p text:style-name="P7">Sta arrivando qualcuno in tutta fretta.</text:p>
            <text:p text:style-name="P26"/>
          </table:table-cell>
        </table:table-row>
        <table:table-row table:style-name="Tabella4.1">
          <table:table-cell table:style-name="Tabella4.A1" office:value-type="string">
            <text:p text:style-name="P7">CASSIO –</text:p>
          </table:table-cell>
          <table:table-cell table:style-name="Tabella4.A1" office:value-type="string">
            <text:p text:style-name="P7">Ma questo è Cinna. Lo conosco al passo.</text:p>
            <text:p text:style-name="P7">È un amico.</text:p>
            <text:p text:style-name="P26"/>
          </table:table-cell>
        </table:table-row>
        <table:table-row table:style-name="Tabella4.1">
          <table:table-cell table:style-name="Tabella4.A1" office:value-type="string">
            <text:p text:style-name="P8"/>
          </table:table-cell>
          <table:table-cell table:style-name="Tabella4.A1" office:value-type="string">
            <text:p text:style-name="P8">Entra CINNA</text:p>
            <text:p text:style-name="P28"/>
          </table:table-cell>
        </table:table-row>
        <table:table-row table:style-name="Tabella4.1">
          <table:table-cell table:style-name="Tabella4.A1" office:value-type="string">
            <text:p text:style-name="P7"/>
          </table:table-cell>
          <table:table-cell table:style-name="Tabella4.A1" office:value-type="string">
            <text:p text:style-name="P35">Dov’è che corri, Cinna?</text:p>
            <text:p text:style-name="P26"/>
          </table:table-cell>
        </table:table-row>
        <table:table-row table:style-name="Tabella4.1">
          <table:table-cell table:style-name="Tabella4.A1" office:value-type="string">
            <text:p text:style-name="P7">CINNA –</text:p>
          </table:table-cell>
          <table:table-cell table:style-name="Tabella4.A1" office:value-type="string">
            <text:p text:style-name="P26">A cercarti.</text:p>
          </table:table-cell>
        </table:table-row>
        <table:table-row table:style-name="Tabella4.1">
          <table:table-cell table:style-name="Tabella4.A1" office:value-type="string">
            <text:p text:style-name="P8"/>
          </table:table-cell>
          <table:table-cell table:style-name="Tabella4.A1" office:value-type="string">
            <text:p text:style-name="P7">(<text:span text:style-name="T7">Indicando Casca</text:span>)</text:p>
            <text:p text:style-name="P34">Chi è, Metello Cimbro?</text:p>
            <text:p text:style-name="P26"/>
          </table:table-cell>
        </table:table-row>
        <table:table-row table:style-name="Tabella4.1">
          <table:table-cell table:style-name="Tabella4.A1" office:value-type="string">
            <text:p text:style-name="P7">CASSIO –</text:p>
          </table:table-cell>
          <table:table-cell table:style-name="Tabella4.A1" office:value-type="string">
            <text:p text:style-name="P7">No, questi è Casca,</text:p>
            <text:p text:style-name="P7">un altro nostro socio nell’impresa.</text:p>
            <text:p text:style-name="P7">Sono già lì ad attendermi?</text:p>
            <text:p text:style-name="P26"/>
          </table:table-cell>
        </table:table-row>
        <table:table-row table:style-name="Tabella4.1">
          <table:table-cell table:style-name="Tabella4.A1" office:value-type="string">
            <text:p text:style-name="P7">CINNA –</text:p>
          </table:table-cell>
          <table:table-cell table:style-name="Tabella4.A1" office:value-type="string">
            <text:p text:style-name="P7">(<text:span text:style-name="T7">Stringendo la mano a Casca</text:span>)</text:p>
            <text:p text:style-name="P7"><text:soft-page-break/>Molto piacere!… Ma che notte orrenda!</text:p>
            <text:p text:style-name="P7">Ci sono due o tre fra i nostri amici</text:p>
            <text:p text:style-name="P7">che han visto delle strane apparizioni.</text:p>
            <text:p text:style-name="P26"/>
          </table:table-cell>
        </table:table-row>
        <table:table-row table:style-name="Tabella4.1">
          <table:table-cell table:style-name="Tabella4.A1" office:value-type="string">
            <text:p text:style-name="P7">CASSIO –</text:p>
          </table:table-cell>
          <table:table-cell table:style-name="Tabella4.A1" office:value-type="string">
            <text:p text:style-name="P7">Ma dimmi: sono atteso?</text:p>
            <text:p text:style-name="P26"/>
          </table:table-cell>
        </table:table-row>
        <table:table-row table:style-name="Tabella4.1">
          <table:table-cell table:style-name="Tabella4.A1" office:value-type="string">
            <text:p text:style-name="P7">CINNA –</text:p>
          </table:table-cell>
          <table:table-cell table:style-name="Tabella4.A1" office:value-type="string">
            <text:p text:style-name="P43">Sì, t’aspettano.</text:p>
            <text:p text:style-name="P7">Oh, se potessi tu far tanto, Cassio,</text:p>
            <text:p text:style-name="P26">da guadagnare Bruto al nostro scopo!</text:p>
          </table:table-cell>
        </table:table-row>
        <table:table-row table:style-name="Tabella4.1">
          <table:table-cell table:style-name="Tabella4.A1" office:value-type="string">
            <text:p text:style-name="P7"/>
          </table:table-cell>
          <table:table-cell table:style-name="Tabella4.A1" office:value-type="string">
            <text:p text:style-name="P26"/>
          </table:table-cell>
        </table:table-row>
        <table:table-row table:style-name="Tabella4.1">
          <table:table-cell table:style-name="Tabella4.A1" office:value-type="string">
            <text:p text:style-name="P7">CASSIO –</text:p>
          </table:table-cell>
          <table:table-cell table:style-name="Tabella4.A1" office:value-type="string">
            <text:p text:style-name="P7">A questo non pensare, caro Cinna.</text:p>
            <text:p text:style-name="P7">Toh, prendi questo foglio,</text:p>
            <text:p text:style-name="P7">vedi se ti riesce di posarlo</text:p>
            <text:p text:style-name="P7">sulla sedia pretoria,</text:p>
            <text:p text:style-name="P7">dove Bruto lo possa poi trovare<text:span text:style-name="footnote_20_reference"><text:span text:style-name="T14"><text:note text:id="ftn22" text:note-class="footnote"><text:note-citation text:label="(22)">(22)</text:note-citation><text:note-body><text:p text:style-name="P21"><text:s/>Bruto era pretore, cioè supremo magistrato della giustizia.</text:p></text:note-body></text:note></text:span></text:span>;</text:p>
            <text:p text:style-name="P7">quest’altro glielo getti dentro casa</text:p>
            <text:p text:style-name="P7">dalla finestra; questo, con la cera,</text:p>
            <text:p text:style-name="P7">vedi di affiggerlo sopra la statua</text:p>
            <text:p text:style-name="P7">di Bruto antico<text:span text:style-name="footnote_20_reference"><text:span text:style-name="T14"><text:note text:id="ftn23" text:note-class="footnote"><text:note-citation text:label="(23)">(23)</text:note-citation><text:note-body><text:p text:style-name="P21"><text:s/>Così si chiamò L. Giunio Bruto, il principale eroe della rivolta che cacciò da Roma i Tarquini e istituì la repubblica.</text:p></text:note-body></text:note></text:span></text:span>. Poi, quando avrai fatto,</text:p>
            <text:p text:style-name="P7">raggiungici al Teatro di Pompeo,</text:p>
            <text:p text:style-name="P7">dove ci troverai tutti riuniti.</text:p>
            <text:p text:style-name="P7">Decio Bruto e Trebonio son già là?</text:p>
            <text:p text:style-name="P26"/>
          </table:table-cell>
        </table:table-row>
        <table:table-row table:style-name="Tabella4.1">
          <table:table-cell table:style-name="Tabella4.A1" office:value-type="string">
            <text:p text:style-name="P7">CINNA –</text:p>
          </table:table-cell>
          <table:table-cell table:style-name="Tabella4.A1" office:value-type="string">
            <text:p text:style-name="P7">Ci son tutti, fuorché Metello Cimbro,</text:p>
            <text:p text:style-name="P7">che è venuto a cercarti a casa tua.</text:p>
            <text:p text:style-name="P7">Bene, corro a posare questi fogli,</text:p>
            <text:p text:style-name="P7">Cassio, secondo quello che m’hai detto.</text:p>
            <text:p text:style-name="P26"><text:soft-page-break/></text:p>
          </table:table-cell>
        </table:table-row>
        <table:table-row table:style-name="Tabella4.1">
          <table:table-cell table:style-name="Tabella4.A1" office:value-type="string">
            <text:p text:style-name="P7">CASSIO –</text:p>
          </table:table-cell>
          <table:table-cell table:style-name="Tabella4.A1" office:value-type="string">
            <text:p text:style-name="P7">E poi torna al Teatro di Pompeo.</text:p>
            <text:p text:style-name="P26"/>
          </table:table-cell>
        </table:table-row>
        <table:table-row table:style-name="Tabella4.1">
          <table:table-cell table:style-name="Tabella4.A1" office:value-type="string">
            <text:p text:style-name="P8"/>
          </table:table-cell>
          <table:table-cell table:style-name="Tabella4.A1" office:value-type="string">
            <text:p text:style-name="P7">(<text:span text:style-name="T7">Esce Cinna</text:span>)</text:p>
            <text:p text:style-name="P28"/>
          </table:table-cell>
        </table:table-row>
        <table:table-row table:style-name="Tabella4.1">
          <table:table-cell table:style-name="Tabella4.A1" office:value-type="string">
            <text:p text:style-name="P7"/>
          </table:table-cell>
          <table:table-cell table:style-name="Tabella4.A1" office:value-type="string">
            <text:p text:style-name="P7">Vieni, Casca, tu ed io, prima di giorno,</text:p>
            <text:p text:style-name="P7">ce ne andiamo da Bruto, a casa sua.</text:p>
            <text:p text:style-name="P7">Di lui tre quarti sono già con noi;</text:p>
            <text:p text:style-name="P7">e son certo che dopo questo incontro</text:p>
            <text:p text:style-name="P7">noi lo terremo in pugno tutto intero.</text:p>
            <text:p text:style-name="P26"/>
          </table:table-cell>
        </table:table-row>
        <table:table-row table:style-name="Tabella4.1">
          <table:table-cell table:style-name="Tabella4.A1" office:value-type="string">
            <text:p text:style-name="P7">CASCA –</text:p>
          </table:table-cell>
          <table:table-cell table:style-name="Tabella4.A1" office:value-type="string">
            <text:p text:style-name="P7">Oh, egli siede alto in tutti i cuori,</text:p>
            <text:p text:style-name="P7">se l’avremo associato in quest’impresa,</text:p>
            <text:p text:style-name="P7">quello che in noi potrà apparire colpa,</text:p>
            <text:p text:style-name="P7">quasi per un’alchìmia sopraffina<text:span text:style-name="footnote_20_reference"><text:span text:style-name="T14"><text:note text:id="ftn24" text:note-class="footnote"><text:note-citation text:label="(24)">(24)</text:note-citation><text:note-body><text:p text:style-name="P21"><text:s/>L’alchimia, com’è noto, era, nel Medioevo, la pratica che pretendeva di mutare in oro i metalli più vili (perciò “preziosa”). I Romani non la conoscevano. È uno dei soliti anacronismi shakespeariani.</text:p></text:note-body></text:note></text:span></text:span></text:p>
            <text:p text:style-name="P7">si muterà in virtù pregiata e degna.</text:p>
            <text:p text:style-name="P26"/>
          </table:table-cell>
        </table:table-row>
        <table:table-row table:style-name="Tabella4.1">
          <table:table-cell table:style-name="Tabella4.A1" office:value-type="string">
            <text:p text:style-name="P7">CASSIO –</text:p>
          </table:table-cell>
          <table:table-cell table:style-name="Tabella4.A1" office:value-type="string">
            <text:p text:style-name="P7">Hai giudicato bene il suo valore</text:p>
            <text:p text:style-name="P7">e il gran bisogno che abbiamo di lui.</text:p>
            <text:p text:style-name="P7">Andiamo, è già passata mezzanotte.</text:p>
            <text:p text:style-name="P7">Prima di giorno dobbiamo svegliarlo,</text:p>
            <text:p text:style-name="P7">e assicurarlo dalla nostra parte.</text:p>
            <text:p text:style-name="P26"/>
          </table:table-cell>
        </table:table-row>
      </table:table>
      <text:p text:style-name="P15"/>
      <text:h text:style-name="P85" text:outline-level="1">ATTO SECONDO</text:h>
      <text:h text:style-name="P87" text:outline-level="2">SCENA I</text:h>
      <text:p text:style-name="P14">Il giardino della casa di Bruto</text:p>
      <text:p text:style-name="P14"/>
      <text:p text:style-name="P9">Bruto sta passeggiando solo nella notte</text:p>
      <text:p text:style-name="P12"/>
      <table:table table:name="Tabella5" table:style-name="Tabella5">
        <table:table-column table:style-name="Tabella5.A"/>
        <table:table-column table:style-name="Tabella5.B"/>
        <table:table-row table:style-name="Tabella5.1">
          <table:table-cell table:style-name="Tabella5.A1" office:value-type="string">
            <text:p text:style-name="P7">BRUTO –</text:p>
          </table:table-cell>
          <table:table-cell table:style-name="Tabella5.A1" office:value-type="string">
            <text:p text:style-name="P7">(<text:span text:style-name="T7">Chiamando</text:span>)</text:p>
            <text:p text:style-name="P7">Ehi, Lucio, oh!…</text:p>
            <text:p text:style-name="P7">(<text:span text:style-name="T7">Tra sé</text:span>)</text:p>
            <text:p text:style-name="P46">Non mi riesce ancora</text:p>
            <text:p text:style-name="P7">d’indovinar, dal moto delle stelle,</text:p>
            <text:p text:style-name="P7">quanto è vicino il giorno…</text:p>
            <text:p text:style-name="P7">(<text:span text:style-name="T7">Chiama ancora</text:span>)</text:p>
            <text:p text:style-name="P47">Ehi, Lucio, oh!</text:p>
            <text:p text:style-name="P7">Potessi avere anch’io questo suo vizio</text:p>
            <text:p text:style-name="P7">di dormire così profondamente!</text:p>
            <text:p text:style-name="P7">Allora, Lucio, sveglia! Sveglia, dico!</text:p>
            <text:p text:style-name="P26"/>
          </table:table-cell>
        </table:table-row>
        <table:table-row table:style-name="Tabella5.1">
          <table:table-cell table:style-name="Tabella5.A1" office:value-type="string">
            <text:p text:style-name="P8"/>
          </table:table-cell>
          <table:table-cell table:style-name="Tabella5.A1" office:value-type="string">
            <text:p text:style-name="P8">Entra LUCIO</text:p>
            <text:p text:style-name="P28"/>
          </table:table-cell>
        </table:table-row>
        <table:table-row table:style-name="Tabella5.1">
          <table:table-cell table:style-name="Tabella5.A1" office:value-type="string">
            <text:p text:style-name="P7">LUCIO –</text:p>
          </table:table-cell>
          <table:table-cell table:style-name="Tabella5.A1" office:value-type="string">
            <text:p text:style-name="P7">M’hai chiamato, padrone?</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47">Prendi un cero,</text:p>
            <text:p text:style-name="P7">portalo nel mio studio, e quando è acceso</text:p>
            <text:p text:style-name="P7">vieni a chiamarmi.</text:p>
            <text:p text:style-name="P26"/>
          </table:table-cell>
        </table:table-row>
        <table:table-row table:style-name="Tabella5.1">
          <table:table-cell table:style-name="Tabella5.A1" office:value-type="string">
            <text:p text:style-name="P7">LUCIO –</text:p>
          </table:table-cell>
          <table:table-cell table:style-name="Tabella5.A1" office:value-type="string">
            <text:p text:style-name="P37">Va bene, padrone.</text:p>
            <text:p text:style-name="P26"/>
          </table:table-cell>
        </table:table-row>
        <table:table-row table:style-name="Tabella5.1">
          <table:table-cell table:style-name="Tabella5.A1" office:value-type="string">
            <text:p text:style-name="P8"/>
          </table:table-cell>
          <table:table-cell table:style-name="Tabella5.A1" office:value-type="string">
            <text:p text:style-name="P7">(<text:span text:style-name="T7">Esce</text:span>)</text:p>
            <text:p text:style-name="P28"><text:soft-page-break/></text:p>
          </table:table-cell>
        </table:table-row>
        <table:table-row table:style-name="Tabella5.1">
          <table:table-cell table:style-name="Tabella5.A1" office:value-type="string">
            <text:p text:style-name="P7">BRUTO –</text:p>
          </table:table-cell>
          <table:table-cell table:style-name="Tabella5.A1" office:value-type="string">
            <text:p text:style-name="P7">Dev’esser con la morte<text:span text:style-name="footnote_20_reference"> </text:span><text:span text:style-name="footnote_20_reference"><text:span text:style-name="T14"><text:note text:id="ftn25" text:note-class="footnote"><text:note-citation text:label="(25)">(25)</text:note-citation><text:note-body><text:p text:style-name="P21"><text:s/>Di Cesare, naturalmente. Bruto sta inseguendo un suo pensiero.</text:p></text:note-body></text:note></text:span></text:span>!…</text:p>
            <text:p text:style-name="P7">Per mia parte, non ho nessun motivo</text:p>
            <text:p text:style-name="P7">per doverlo coprire di disprezzo;</text:p>
            <text:p text:style-name="P7">ma si tratta del bene generale.</text:p>
            <text:p text:style-name="P7">Vorrebbe farsi incoronare re.</text:p>
            <text:p text:style-name="P7">Quanto ciò può cambiar la sua natura?</text:p>
            <text:p text:style-name="P7">Ecco il mio dubbio… È la bella giornata</text:p>
            <text:p text:style-name="P7">che fa uscire la vipera all’aperto.</text:p>
            <text:p text:style-name="P7">E allora occorre agire con cautela.</text:p>
            <text:p text:style-name="P7">Incoronarlo re!…</text:p>
            <text:p text:style-name="P7">Già, ma così gli diamo in mano un pungolo</text:p>
            <text:p text:style-name="P7">con cui potrà far danno quando vuole…</text:p>
            <text:p text:style-name="P7">Del potere si abusa facilmente,</text:p>
            <text:p text:style-name="P7">quando non sia congiunto alla pietà;</text:p>
            <text:p text:style-name="P7">anche se in Cesare non seppi mai</text:p>
            <text:p text:style-name="P7">che le passioni avessero prevalso</text:p>
            <text:p text:style-name="P7">sulla fredda ragione… Ma è provato</text:p>
            <text:p text:style-name="P7">che l’umiltà servì sempre da scala</text:p>
            <text:p text:style-name="P7">all’ambizione, quando questa è giovane,</text:p>
            <text:p text:style-name="P7">e chi sale le volge sempre il volto;</text:p>
            <text:p text:style-name="P7">ma poi, raggiunto l’ultimo gradino,</text:p>
            <text:p text:style-name="P7">volta il dorso alla scala, e guarda in alto</text:p>
            <text:p text:style-name="P7">sdegnoso ormai degli umili gradini</text:p>
            <text:p text:style-name="P7">grazie ai quali è salito fin lassù.</text:p>
            <text:p text:style-name="P7">Così potrebbe Cesare… ed allora,</text:p>
            <text:p text:style-name="P7">per impedirlo, occorre prevenirlo.</text:p>
            <text:p text:style-name="P7">Poiché, peraltro, una denuncia simile</text:p>
            <text:p text:style-name="P7">potrà apparire senza fondamento,</text:p>
            <text:p text:style-name="P7">per quello ch’egli è stato fino ad oggi,</text:p>
            <text:p text:style-name="P7">mettiamola così: quello ch’è oggi,</text:p>
            <text:p text:style-name="P7">se acquistasse maggiori proporzioni,</text:p>
            <text:p text:style-name="P7"><text:soft-page-break/>potrebbe volgere ad estremi eccessi;</text:p>
            <text:p text:style-name="P7">e si deve pensare allora a Cesare</text:p>
            <text:p text:style-name="P7">come a un uovo di serpe che, covato,</text:p>
            <text:p text:style-name="P7">diverrebbe fatale per natura;</text:p>
            <text:p text:style-name="P7">ed allora uccidiamolo nel guscio!</text:p>
            <text:p text:style-name="P26"/>
          </table:table-cell>
        </table:table-row>
        <table:table-row table:style-name="Tabella5.1">
          <table:table-cell table:style-name="Tabella5.A1" office:value-type="string">
            <text:p text:style-name="P8"/>
          </table:table-cell>
          <table:table-cell table:style-name="Tabella5.A1" office:value-type="string">
            <text:p text:style-name="P8">Rientra LUCIO</text:p>
            <text:p text:style-name="P28"/>
          </table:table-cell>
        </table:table-row>
        <table:table-row table:style-name="Tabella5.1">
          <table:table-cell table:style-name="Tabella5.A1" office:value-type="string">
            <text:p text:style-name="P7">LUCIO –</text:p>
          </table:table-cell>
          <table:table-cell table:style-name="Tabella5.A1" office:value-type="string">
            <text:p text:style-name="P7">Padrone, il lume è acceso nel tuo studio.</text:p>
            <text:p text:style-name="P7">Mentre cercavo presso la finestra</text:p>
            <text:p text:style-name="P7">un acciarino per accender l’esca,</text:p>
            <text:p text:style-name="P7">ho visto sul piancito questo foglio,</text:p>
            <text:p text:style-name="P7">suggellato così; ma son sicuro</text:p>
            <text:p text:style-name="P7">che non c’era, quando mi coricai.</text:p>
            <text:p text:style-name="P26"/>
          </table:table-cell>
        </table:table-row>
        <table:table-row table:style-name="Tabella5.1">
          <table:table-cell table:style-name="Tabella5.A1" office:value-type="string">
            <text:p text:style-name="P8"/>
          </table:table-cell>
          <table:table-cell table:style-name="Tabella5.A1" office:value-type="string">
            <text:p text:style-name="P7">(<text:span text:style-name="T7">Gli consegna un foglio</text:span>)</text:p>
            <text:p text:style-name="P28"/>
          </table:table-cell>
        </table:table-row>
        <table:table-row table:style-name="Tabella5.1">
          <table:table-cell table:style-name="Tabella5.A1" office:value-type="string">
            <text:p text:style-name="P7">BRUTO –</text:p>
          </table:table-cell>
          <table:table-cell table:style-name="Tabella5.A1" office:value-type="string">
            <text:p text:style-name="P7">Ritorna a letto. Non è ancora giorno.</text:p>
            <text:p text:style-name="P7">Di’ un po’, ragazzo, non sono domani</text:p>
            <text:p text:style-name="P7">gl’idi di marzo?</text:p>
            <text:p text:style-name="P26"/>
          </table:table-cell>
        </table:table-row>
        <table:table-row table:style-name="Tabella5.1">
          <table:table-cell table:style-name="Tabella5.A1" office:value-type="string">
            <text:p text:style-name="P7">LUCIO –</text:p>
          </table:table-cell>
          <table:table-cell table:style-name="Tabella5.A1" office:value-type="string">
            <text:p text:style-name="P44">Non saprei, padrone.</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Guarda sul calendario, e vieni a dirmelo.</text:p>
            <text:p text:style-name="P26"/>
          </table:table-cell>
        </table:table-row>
        <table:table-row table:style-name="Tabella5.1">
          <table:table-cell table:style-name="Tabella5.A1" office:value-type="string">
            <text:p text:style-name="P8"/>
          </table:table-cell>
          <table:table-cell table:style-name="Tabella5.A1" office:value-type="string">
            <text:p text:style-name="P7">(<text:span text:style-name="T7">Esce Lucio</text:span>)</text:p>
            <text:p text:style-name="P28"/>
          </table:table-cell>
        </table:table-row>
        <table:table-row table:style-name="Tabella5.1">
          <table:table-cell table:style-name="Tabella5.A1" office:value-type="string">
            <text:p text:style-name="P7"/>
          </table:table-cell>
          <table:table-cell table:style-name="Tabella5.A1" office:value-type="string">
            <text:p text:style-name="P7">Queste schegge di stelle</text:p>
            <text:p text:style-name="P7">che solcano fischiando l’atmosfera<text:span text:style-name="footnote_20_reference"><text:span text:style-name="T14"><text:note text:id="ftn26" text:note-class="footnote"><text:note-citation text:label="(26)">(26)</text:note-citation><text:note-body><text:p text:style-name="P21"><text:span text:style-name="T4"><text:s/>Il testo ha: </text:span><text:span text:style-name="T5">“The exhalations, whizzing in the air…”</text:span><text:span text:style-name="T4">. </text:span>Il meteorite, come “esalazione” del corpo stellare è nozione aristotelica. Il fenomeno dei meteoriti però è difficile che si verifichi a metà marzo; è notoriamente visibile in cielo a metà agosto. Ma alla fantasia di Shakespeare si perdona tutto.</text:p></text:note-body></text:note></text:span></text:span></text:p>
            <text:p text:style-name="P7"><text:soft-page-break/>gettano sulla terra tanta luce</text:p>
            <text:p text:style-name="P7">che posso leggere al loro chiarore.</text:p>
            <text:p text:style-name="P26"/>
          </table:table-cell>
        </table:table-row>
        <table:table-row table:style-name="Tabella5.1">
          <table:table-cell table:style-name="Tabella5.A1" office:value-type="string">
            <text:p text:style-name="P8"/>
          </table:table-cell>
          <table:table-cell table:style-name="Tabella5.A1" office:value-type="string">
            <text:p text:style-name="P7">(<text:span text:style-name="T7">Apre la lettera e legge</text:span>)</text:p>
            <text:p text:style-name="P7">“Bruto, tu dormi. Risvègliati e guàrdati.</text:p>
            <text:p text:style-name="P7">“Dovrà Roma subire… Parla, Bruto,</text:p>
            <text:p text:style-name="P7">“parla, colpisci, rettifica i torti!</text:p>
            <text:p text:style-name="P7">“Bruto, tu dormi, dèstati!…”.</text:p>
            <text:p text:style-name="P7">Stimolazioni dello stesso genere</text:p>
            <text:p text:style-name="P7">mi son cadute spesso sotto gli occhi</text:p>
            <text:p text:style-name="P7">in luoghi dove dovevo raccoglierle.</text:p>
            <text:p text:style-name="P7">“Dovrà Roma…” finisco io la frase:</text:p>
            <text:p text:style-name="P7">“Dovrà Roma continuare a vivere</text:p>
            <text:p text:style-name="P7">“nel terrore di un uomo?…”. Come! Roma!…</text:p>
            <text:p text:style-name="P7">Ma dalle vie di Roma gli avi miei</text:p>
            <text:p text:style-name="P7">cacciarono Tarquinio,</text:p>
            <text:p text:style-name="P7">quando si fece proclamare re<text:span text:style-name="footnote_20_reference"><text:span text:style-name="T14"><text:note text:id="ftn27" text:note-class="footnote"><text:note-citation text:label="(27)">(27)</text:note-citation><text:note-body><text:p text:style-name="P21"><text:s/>In verità, tra Bruto e il suo omonimo di circa 500 anni prima, non c’è alcuna parentela. Il primo Bruto era di “gens” patrizia; egli è plebeo.</text:p></text:note-body></text:note></text:span></text:span>!</text:p>
            <text:p text:style-name="P7">“Parla, colpisci, rettifica i torti…”.</text:p>
            <text:p text:style-name="P7">Mi si scongiura dunque di parlare,</text:p>
            <text:p text:style-name="P7">e di colpire?… Ah, ti prometto, Roma,</text:p>
            <text:p text:style-name="P7">che se il risanamento seguirà,</text:p>
            <text:p text:style-name="P7">tu avrai da Bruto tutto quanto chiedi!</text:p>
            <text:p text:style-name="P26"/>
          </table:table-cell>
        </table:table-row>
        <table:table-row table:style-name="Tabella5.1">
          <table:table-cell table:style-name="Tabella5.A1" office:value-type="string">
            <text:p text:style-name="P8"/>
          </table:table-cell>
          <table:table-cell table:style-name="Tabella5.A1" office:value-type="string">
            <text:p text:style-name="P8">Rientra LUCIO</text:p>
            <text:p text:style-name="P28"/>
          </table:table-cell>
        </table:table-row>
        <text:soft-page-break/>
        <table:table-row table:style-name="Tabella5.1">
          <table:table-cell table:style-name="Tabella5.A1" office:value-type="string">
            <text:p text:style-name="P7">LUCIO –</text:p>
          </table:table-cell>
          <table:table-cell table:style-name="Tabella5.A1" office:value-type="string">
            <text:p text:style-name="P7">Padrone, Marzo s’è già consumato</text:p>
            <text:p text:style-name="P7">di quattordici giorni.</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31">A meraviglia.</text:p>
            <text:p text:style-name="P7">(<text:span text:style-name="T7">Si odono colpi alla porta</text:span>)</text:p>
            <text:p text:style-name="P7">Va’ alla porta. Qualcuno sta bussando.</text:p>
            <text:p text:style-name="P26"/>
          </table:table-cell>
        </table:table-row>
        <table:table-row table:style-name="Tabella5.1">
          <table:table-cell table:style-name="Tabella5.A1" office:value-type="string">
            <text:p text:style-name="P8"/>
          </table:table-cell>
          <table:table-cell table:style-name="Tabella5.A1" office:value-type="string">
            <text:p text:style-name="P7">(<text:span text:style-name="T7">Esce Lucio</text:span>)</text:p>
            <text:p text:style-name="P28"/>
          </table:table-cell>
        </table:table-row>
        <table:table-row table:style-name="Tabella5.1">
          <table:table-cell table:style-name="Tabella5.A1" office:value-type="string">
            <text:p text:style-name="P7"/>
          </table:table-cell>
          <table:table-cell table:style-name="Tabella5.A1" office:value-type="string">
            <text:p text:style-name="P7">Da quando Cassio ha preso a pungolarmi</text:p>
            <text:p text:style-name="P7">contro Cesare, non ho più dormito.</text:p>
            <text:p text:style-name="P7">Tra il concepire un’impresa terribile</text:p>
            <text:p text:style-name="P7">e il tradurla in azione c’è uno spazio</text:p>
            <text:p text:style-name="P7">ch’è un sogno orribile, come un fantasma.</text:p>
            <text:p text:style-name="P7">L’anima razionale e le passioni</text:p>
            <text:p text:style-name="P7">in quel momento siedono a consulto</text:p>
            <text:p text:style-name="P7">e tutto l’essere umano è in subbuglio</text:p>
            <text:p text:style-name="P7">come un piccolo regno ch’è in rivolta.</text:p>
            <text:p text:style-name="P26"/>
          </table:table-cell>
        </table:table-row>
        <table:table-row table:style-name="Tabella5.1">
          <table:table-cell table:style-name="Tabella5.A1" office:value-type="string">
            <text:p text:style-name="P8"/>
          </table:table-cell>
          <table:table-cell table:style-name="Tabella5.A1" office:value-type="string">
            <text:p text:style-name="P7">(<text:span text:style-name="T7">Entra Lucio</text:span>)</text:p>
            <text:p text:style-name="P26"/>
          </table:table-cell>
        </table:table-row>
        <table:table-row table:style-name="Tabella5.1">
          <table:table-cell table:style-name="Tabella5.A1" office:value-type="string">
            <text:p text:style-name="P7">LUCIO –</text:p>
          </table:table-cell>
          <table:table-cell table:style-name="Tabella5.A1" office:value-type="string">
            <text:p text:style-name="P7">Alla porta c’è tuo cognato Cassio<text:span text:style-name="footnote_20_reference"><text:span text:style-name="T14"><text:note text:id="ftn28" text:note-class="footnote"><text:note-citation text:label="(28)">(28)</text:note-citation><text:note-body><text:p text:style-name="P21"><text:s/>Cassio aveva sposato Junia, sorellastra di Bruto.</text:p></text:note-body></text:note></text:span></text:span>,</text:p>
            <text:p text:style-name="P7">che vuol vederti.</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46">È solo?</text:p>
            <text:p text:style-name="P26"/>
          </table:table-cell>
        </table:table-row>
        <table:table-row table:style-name="Tabella5.1">
          <table:table-cell table:style-name="Tabella5.A1" office:value-type="string">
            <text:p text:style-name="P7">LUCIO –</text:p>
          </table:table-cell>
          <table:table-cell table:style-name="Tabella5.A1" office:value-type="string">
            <text:p text:style-name="P47">No, con altri.</text:p>
            <text:p text:style-name="P26"><text:soft-page-break/></text:p>
          </table:table-cell>
        </table:table-row>
        <table:table-row table:style-name="Tabella5.1">
          <table:table-cell table:style-name="Tabella5.A1" office:value-type="string">
            <text:p text:style-name="P7">BRUTO –</text:p>
          </table:table-cell>
          <table:table-cell table:style-name="Tabella5.A1" office:value-type="string">
            <text:p text:style-name="P7">Li conosci?</text:p>
            <text:p text:style-name="P26"/>
          </table:table-cell>
        </table:table-row>
        <table:table-row table:style-name="Tabella5.1">
          <table:table-cell table:style-name="Tabella5.A1" office:value-type="string">
            <text:p text:style-name="P7">LUCIO –</text:p>
          </table:table-cell>
          <table:table-cell table:style-name="Tabella5.A1" office:value-type="string">
            <text:p text:style-name="P34">Macché: hanno i cappucci</text:p>
            <text:p text:style-name="P7">sul capo fino a coprire gli orecchi,</text:p>
            <text:p text:style-name="P7">ed i volti sepolti nei mantelli,</text:p>
            <text:p text:style-name="P7">e non posso scoprire da alcun segno</text:p>
            <text:p text:style-name="P7">le lor fisionomie.</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46">Lasciali entrare.</text:p>
            <text:p text:style-name="P7"/>
            <text:p text:style-name="P7">(<text:span text:style-name="T7">Esce Lucio</text:span>)</text:p>
            <text:p text:style-name="P26"/>
          </table:table-cell>
        </table:table-row>
        <table:table-row table:style-name="Tabella5.1">
          <table:table-cell table:style-name="Tabella5.A1" office:value-type="string">
            <text:p text:style-name="P7"/>
          </table:table-cell>
          <table:table-cell table:style-name="Tabella5.A1" office:value-type="string">
            <text:p text:style-name="P7">Son loro, i congiurati!… Ah, tu, congiura!</text:p>
            <text:p text:style-name="P7">Se ti vergogni di mostrar di notte,</text:p>
            <text:p text:style-name="P7">quando le malefatte han minor freno,</text:p>
            <text:p text:style-name="P7">il minaccioso ghigno del tuo volto,</text:p>
            <text:p text:style-name="P7">dove andrai, quand’è giorno,</text:p>
            <text:p text:style-name="P7">a ricercarti un antro tutto buio</text:p>
            <text:p text:style-name="P7">da nasconder la tua mostruosa faccia?</text:p>
            <text:p text:style-name="P7">Non cercarne, congiura!</text:p>
            <text:p text:style-name="P7">Ma cerca di nascondere il tuo volto</text:p>
            <text:p text:style-name="P7">fra sorrisi ed amabili maniere;</text:p>
            <text:p text:style-name="P7">perché se vai girando sulla terra</text:p>
            <text:p text:style-name="P7">nel tuo vero sembiante,</text:p>
            <text:p text:style-name="P7">l’Erebo non sarà scuro abbastanza</text:p>
            <text:p text:style-name="P7">da occultarti e impedire di scoprirti</text:p>
            <text:p text:style-name="P7">a chi può sospettar del tuo disegno.</text:p>
            <text:p text:style-name="P26"/>
          </table:table-cell>
        </table:table-row>
        <table:table-row table:style-name="Tabella5.1">
          <table:table-cell table:style-name="Tabella5.A1" office:value-type="string">
            <text:p text:style-name="P7"/>
          </table:table-cell>
          <table:table-cell table:style-name="Tabella5.A1" office:value-type="string">
            <text:p text:style-name="P4">Entrano CASSIO, CASCA, DECIO, <text:soft-page-break/>CINNA, METELLO, CIMBRO e TREBONIO</text:p>
            <text:p text:style-name="P26"/>
          </table:table-cell>
        </table:table-row>
        <table:table-row table:style-name="Tabella5.1">
          <table:table-cell table:style-name="Tabella5.A1" office:value-type="string">
            <text:p text:style-name="P7">CASSIO –</text:p>
          </table:table-cell>
          <table:table-cell table:style-name="Tabella5.A1" office:value-type="string">
            <text:p text:style-name="P7">Temo che siamo stati troppo arditi</text:p>
            <text:p text:style-name="P7">a venire a turbare il tuo riposo.</text:p>
            <text:p text:style-name="P7">Buon giorno, Bruto. Ti rechiamo incomodo?</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Sono alzato da un’ora,</text:p>
            <text:p text:style-name="P7">e sono stato sveglio tutta notte.</text:p>
            <text:p text:style-name="P7">Questi uomini che sono qui con te</text:p>
            <text:p text:style-name="P7">li conosco?</text:p>
            <text:p text:style-name="P26"/>
          </table:table-cell>
        </table:table-row>
        <table:table-row table:style-name="Tabella5.1">
          <table:table-cell table:style-name="Tabella5.A1" office:value-type="string">
            <text:p text:style-name="P7">CASSIO –</text:p>
          </table:table-cell>
          <table:table-cell table:style-name="Tabella5.A1" office:value-type="string">
            <text:p text:style-name="P34">Sì, li conosci tutti.</text:p>
            <text:p text:style-name="P7">E tra loro non v’è chi non t’onori;</text:p>
            <text:p text:style-name="P7">e che non brami di vedere Bruto</text:p>
            <text:p text:style-name="P7">avere quel concetto di se stesso</text:p>
            <text:p text:style-name="P7">che di lui hanno a Roma tutti i nobili.</text:p>
            <text:p text:style-name="P7">Questi è Trebonio.</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37">Ed è qui benvenuto.</text:p>
            <text:p text:style-name="P26"/>
          </table:table-cell>
        </table:table-row>
        <table:table-row table:style-name="Tabella5.1">
          <table:table-cell table:style-name="Tabella5.A1" office:value-type="string">
            <text:p text:style-name="P7">CASSIO –</text:p>
          </table:table-cell>
          <table:table-cell table:style-name="Tabella5.A1" office:value-type="string">
            <text:p text:style-name="P7">E questi è Decio Bruto.</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Benvenuto anche lui.</text:p>
            <text:p text:style-name="P26"/>
          </table:table-cell>
        </table:table-row>
        <table:table-row table:style-name="Tabella5.1">
          <table:table-cell table:style-name="Tabella5.A1" office:value-type="string">
            <text:p text:style-name="P7">CASSIO –</text:p>
          </table:table-cell>
          <table:table-cell table:style-name="Tabella5.A1" office:value-type="string">
            <text:p text:style-name="P42">E questi è Casca.</text:p>
            <text:p text:style-name="P26">Questi è Cinna. Questi è Metello Cimbro.</text:p>
          </table:table-cell>
        </table:table-row>
        <table:table-row table:style-name="Tabella5.1">
          <table:table-cell table:style-name="Tabella5.A1" office:value-type="string">
            <text:p text:style-name="P7"/>
          </table:table-cell>
          <table:table-cell table:style-name="Tabella5.A1" office:value-type="string">
            <text:p text:style-name="P26"/>
          </table:table-cell>
        </table:table-row>
        <text:soft-page-break/>
        <table:table-row table:style-name="Tabella5.1">
          <table:table-cell table:style-name="Tabella5.A1" office:value-type="string">
            <text:p text:style-name="P7">BRUTO –</text:p>
          </table:table-cell>
          <table:table-cell table:style-name="Tabella5.A1" office:value-type="string">
            <text:p text:style-name="P7">Son tutti benvenuti in casa mia.</text:p>
            <text:p text:style-name="P7">Ma quali inquiete cure s’interpongono</text:p>
            <text:p text:style-name="P7">fra i vostri occhi e la notte<text:span text:style-name="footnote_20_reference"><text:span text:style-name="T14"><text:note text:id="ftn29" text:note-class="footnote"><text:note-citation text:label="(29)">(29)</text:note-citation><text:note-body><text:p text:style-name="P21"><text:s/>Parafrasi piuttosto artificiosa per dire: “Perché a quest’ora non state ancora a letto?”.</text:p></text:note-body></text:note></text:span></text:span>?</text:p>
            <text:p text:style-name="P26"/>
          </table:table-cell>
        </table:table-row>
        <table:table-row table:style-name="Tabella5.1">
          <table:table-cell table:style-name="Tabella5.A1" office:value-type="string">
            <text:p text:style-name="P7">CASSIO –</text:p>
          </table:table-cell>
          <table:table-cell table:style-name="Tabella5.A1" office:value-type="string">
            <text:p text:style-name="P7">Ti posso dir da solo una parola?</text:p>
            <text:p text:style-name="P26"/>
          </table:table-cell>
        </table:table-row>
        <table:table-row table:style-name="Tabella5.1">
          <table:table-cell table:style-name="Tabella5.A1" office:value-type="string">
            <text:p text:style-name="P8"/>
          </table:table-cell>
          <table:table-cell table:style-name="Tabella5.A1" office:value-type="string">
            <text:p text:style-name="P7">(<text:span text:style-name="T7">Bruto e Cassio si appartano a parlare</text:span>)</text:p>
            <text:p text:style-name="P28"/>
          </table:table-cell>
        </table:table-row>
        <table:table-row table:style-name="Tabella5.1">
          <table:table-cell table:style-name="Tabella5.A1" office:value-type="string">
            <text:p text:style-name="P7">DECIO –</text:p>
          </table:table-cell>
          <table:table-cell table:style-name="Tabella5.A1" office:value-type="string">
            <text:p text:style-name="P7">L’oriente è là. Non è da quella parte</text:p>
            <text:p text:style-name="P7">che spunta il giorno?</text:p>
            <text:p text:style-name="P26"/>
          </table:table-cell>
        </table:table-row>
        <table:table-row table:style-name="Tabella5.1">
          <table:table-cell table:style-name="Tabella5.A1" office:value-type="string">
            <text:p text:style-name="P7">CASCA –</text:p>
          </table:table-cell>
          <table:table-cell table:style-name="Tabella5.A1" office:value-type="string">
            <text:p text:style-name="P31">No.</text:p>
            <text:p text:style-name="P26"/>
          </table:table-cell>
        </table:table-row>
        <table:table-row table:style-name="Tabella5.1">
          <table:table-cell table:style-name="Tabella5.A1" office:value-type="string">
            <text:p text:style-name="P7">CINNA –</text:p>
          </table:table-cell>
          <table:table-cell table:style-name="Tabella5.A1" office:value-type="string">
            <text:p text:style-name="P43">E invece sì,</text:p>
            <text:p text:style-name="P7">da quella parte, se non ti dispiace!</text:p>
            <text:p text:style-name="P7">E quelle strie grigiastre</text:p>
            <text:p text:style-name="P7">che si vedono contornar le nubi</text:p>
            <text:p text:style-name="P7">son foriere dell’alba.</text:p>
            <text:p text:style-name="P26"/>
          </table:table-cell>
        </table:table-row>
        <table:table-row table:style-name="Tabella5.1">
          <table:table-cell table:style-name="Tabella5.A1" office:value-type="string">
            <text:p text:style-name="P7">CASCA –</text:p>
          </table:table-cell>
          <table:table-cell table:style-name="Tabella5.A1" office:value-type="string">
            <text:p text:style-name="P7">Ed io vi dico che sbagliate entrambi!</text:p>
            <text:p text:style-name="P7">Il sole sorge là,</text:p>
            <text:p text:style-name="P7">dritto nel punto dov’io punto la daga;</text:p>
            <text:p text:style-name="P7">un po’ più a sud, con l’anno giovinetto.</text:p>
            <text:p text:style-name="P7">Fra due mesi presenterà il suo fuoco</text:p>
            <text:p text:style-name="P7">più in alto verso nord; il pieno oriente</text:p>
            <text:p text:style-name="P7">si trova dritto là, sul Campidoglio.</text:p>
            <text:p text:style-name="P26"/>
          </table:table-cell>
        </table:table-row>
        <text:soft-page-break/>
        <table:table-row table:style-name="Tabella5.1">
          <table:table-cell table:style-name="Tabella5.A1" office:value-type="string">
            <text:p text:style-name="P7">BRUTO –</text:p>
          </table:table-cell>
          <table:table-cell table:style-name="Tabella5.A1" office:value-type="string">
            <text:p text:style-name="P7">(<text:span text:style-name="T7">Avvicinandosi</text:span>)</text:p>
            <text:p text:style-name="P7">Vo’ stringervi la mano, ad uno ad uno.</text:p>
            <text:p text:style-name="P26"/>
          </table:table-cell>
        </table:table-row>
        <table:table-row table:style-name="Tabella5.1">
          <table:table-cell table:style-name="Tabella5.A1" office:value-type="string">
            <text:p text:style-name="P7">CASSIO –</text:p>
          </table:table-cell>
          <table:table-cell table:style-name="Tabella5.A1" office:value-type="string">
            <text:p text:style-name="P7">E facciamo qui tutti giuramento</text:p>
            <text:p text:style-name="P7">di stare al nostro patto.</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No, Cassio, qui non servon giuramenti.</text:p>
            <text:p text:style-name="P7">Se non basta che ci guardiamo in faccia,</text:p>
            <text:p text:style-name="P7">se non bastan le nostre sofferenze,</text:p>
            <text:p text:style-name="P7">l’impostura del tempo che viviamo,</text:p>
            <text:p text:style-name="P7">se queste son ragioni troppo futili,</text:p>
            <text:p text:style-name="P7">tronchiamo tutto, fin che siamo in tempo,</text:p>
            <text:p text:style-name="P7">e torni ognuno all’ozio del suo letto;</text:p>
            <text:p text:style-name="P7">e così l’altezzosa tirannia</text:p>
            <text:p text:style-name="P7">s’estenda in lungo e in largo,</text:p>
            <text:p text:style-name="P7">e cada ognuno come vuol la sorte.</text:p>
            <text:p text:style-name="P7">Ma se questi motivi, com’io credo,</text:p>
            <text:p text:style-name="P7">hanno in se stessi sufficiente fuoco</text:p>
            <text:p text:style-name="P7">da infiammare anche gli animi più vili</text:p>
            <text:p text:style-name="P7">e da temprare di virile audacia</text:p>
            <text:p text:style-name="P7">perfino i cuori delle femminucce,</text:p>
            <text:p text:style-name="P7">allora ditemi, concittadini,</text:p>
            <text:p text:style-name="P7">quale bisogno abbiamo d’altro stimolo</text:p>
            <text:p text:style-name="P7">che ci sproni ad agire tutti insieme,</text:p>
            <text:p text:style-name="P7">oltre la nostra causa?</text:p>
            <text:p text:style-name="P7">Quale altro vincolo ci può servire</text:p>
            <text:p text:style-name="P7">in più della parola di Romani,</text:p>
            <text:p text:style-name="P7">segreta e senza riserve mentali?</text:p>
            <text:p text:style-name="P7">Quale altro giuramento, oltre l’impegno</text:p>
            <text:p text:style-name="P7">d’uomini onesti con uomini onesti</text:p>
            <text:p text:style-name="P7">a far che questo avvenga,</text:p>
            <text:p text:style-name="P7">o altrimenti a soccombere per esso?</text:p>
            <text:p text:style-name="P7"><text:soft-page-break/>Giurino i preti, i vili, i malfidati,</text:p>
            <text:p text:style-name="P7">vecchie carogne d’uomini infrolliti,</text:p>
            <text:p text:style-name="P7">e gli animi che, a loro simiglianza,</text:p>
            <text:p text:style-name="P7">son usi a sopportar qualsiasi torto;</text:p>
            <text:p text:style-name="P7">giurino pur sulle cattive cause</text:p>
            <text:p text:style-name="P7">tutti quelli che son di dubbia fede;</text:p>
            <text:p text:style-name="P7">ma non macchiamo la chiara virtù</text:p>
            <text:p text:style-name="P7">di questa nostra impresa, e l’indomabile</text:p>
            <text:p text:style-name="P7">tempra dei nostri spiriti</text:p>
            <text:p text:style-name="P7">col credere che questo nostro impegno</text:p>
            <text:p text:style-name="P7">e la sua materiale messa in atto</text:p>
            <text:p text:style-name="P7">richieda un giuramento collettivo,</text:p>
            <text:p text:style-name="P7">quando ogni goccia del nobile sangue</text:p>
            <text:p text:style-name="P7">che scorre nelle vene d’un Romano</text:p>
            <text:p text:style-name="P7">si renderebbe rea di bastardaggine</text:p>
            <text:p text:style-name="P7">s’egli infrangesse la minima parte</text:p>
            <text:p text:style-name="P7">d’ogni promessa uscitagli di bocca.</text:p>
            <text:p text:style-name="P26"/>
          </table:table-cell>
        </table:table-row>
        <table:table-row table:style-name="Tabella5.1">
          <table:table-cell table:style-name="Tabella5.A1" office:value-type="string">
            <text:p text:style-name="P7">CASSIO –</text:p>
          </table:table-cell>
          <table:table-cell table:style-name="Tabella5.A1" office:value-type="string">
            <text:p text:style-name="P7">Con Cicerone come ci mettiamo?</text:p>
            <text:p text:style-name="P7">È il caso di sentirlo? Ho l’impressione</text:p>
            <text:p text:style-name="P7">che s’unirà con noi, decisamente.</text:p>
            <text:p text:style-name="P26"/>
          </table:table-cell>
        </table:table-row>
        <table:table-row table:style-name="Tabella5.1">
          <table:table-cell table:style-name="Tabella5.A1" office:value-type="string">
            <text:p text:style-name="P7">CASCA –</text:p>
          </table:table-cell>
          <table:table-cell table:style-name="Tabella5.A1" office:value-type="string">
            <text:p text:style-name="P7">Non s’ha da lasciar fuori.</text:p>
            <text:p text:style-name="P26"/>
          </table:table-cell>
        </table:table-row>
        <table:table-row table:style-name="Tabella5.1">
          <table:table-cell table:style-name="Tabella5.A1" office:value-type="string">
            <text:p text:style-name="P7">CINNA –</text:p>
          </table:table-cell>
          <table:table-cell table:style-name="Tabella5.A1" office:value-type="string">
            <text:p text:style-name="P43">No, di certo.</text:p>
            <text:p text:style-name="P26"/>
          </table:table-cell>
        </table:table-row>
        <table:table-row table:style-name="Tabella5.1">
          <table:table-cell table:style-name="Tabella5.A1" office:value-type="string">
            <text:p text:style-name="P7">METELLO –</text:p>
          </table:table-cell>
          <table:table-cell table:style-name="Tabella5.A1" office:value-type="string">
            <text:p text:style-name="P7">Oh, facciamo d’averlo insieme a noi!</text:p>
            <text:p text:style-name="P7">L’argento della sua capigliatura</text:p>
            <text:p text:style-name="P7">ci acquisterà buona reputazione</text:p>
            <text:p text:style-name="P7">e voci in lode della nostra azione<text:span text:style-name="footnote_20_reference"><text:span text:style-name="T14"><text:note text:id="ftn30" text:note-class="footnote"><text:note-citation text:label="(30)">(30)</text:note-citation><text:note-body><text:p text:style-name="P21"><text:s/>Testo: <text:span text:style-name="T7">“His silver hairs / Will purchase us a good opinion / And b</text:span><text:span text:style-name="T9">u</text:span><text:span text:style-name="T7">y men’s voices…”</text:span>; <text:span text:style-name="T7">“silver”</text:span>, “argento”, <text:span text:style-name="T7">“purchase”</text:span>, “acquistare”, <text:span text:style-name="T7">“buy”</text:span>, “comprare”: una sequela di termini mercantili nella quale diversi commentatori hanno visto un voluto gioco di parole alle spalle del povero Cicerone.</text:p></text:note-body></text:note></text:span></text:span>:</text:p>
            <text:p text:style-name="P7"><text:soft-page-break/>si dirà che a guidar le nostre mani</text:p>
            <text:p text:style-name="P7">fu il suo senno; le nostre giovinezze</text:p>
            <text:p text:style-name="P7">e la nostra selvaggia inesperienza</text:p>
            <text:p text:style-name="P7">saran coperte dalla sua saggezza.</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Non parliamo di lui!</text:p>
            <text:p text:style-name="P7">Non ci apriamo con lui; perché è uomo</text:p>
            <text:p text:style-name="P7">che non s’accoderà mai a qualcosa</text:p>
            <text:p text:style-name="P7">che sia stata intrapresa da altri uomini<text:span text:style-name="footnote_20_reference"><text:span text:style-name="T14"><text:note text:id="ftn31" text:note-class="footnote"><text:note-citation text:label="(31)">(31)</text:note-citation><text:note-body><text:p text:style-name="P21"><text:s/>Cicerone rimane bensì fuori dalla congiura contro Cesare, ma il giudizio che dà di lui qui Bruto, e che adduce a ragione della sua esclusione, è diverso da quello che allo stesso Bruto attribuisce Plutarco: e cioè che Bruto pensasse non già che Cicerone non avrebbe accettato di associarsi per altera presunzione di non aver dato lui inizio all’impresa, ma temesse che lo stesso Cicerone “essendo per natura un codardo, e la vecchiaia avendo per giunta accresciuta la sua paura, avrebbe interamente stornato e sviato ogni loro disegno, e comunque raffreddato il calore della loro impresa” (Plutarco, “Vita di Bruto”).</text:p></text:note-body></text:note></text:span></text:span>.</text:p>
            <text:p text:style-name="P26"/>
          </table:table-cell>
        </table:table-row>
        <table:table-row table:style-name="Tabella5.1">
          <table:table-cell table:style-name="Tabella5.A1" office:value-type="string">
            <text:p text:style-name="P7">CASSIO –</text:p>
          </table:table-cell>
          <table:table-cell table:style-name="Tabella5.A1" office:value-type="string">
            <text:p text:style-name="P7">Quand’è così, convien tenerlo fuori.</text:p>
            <text:p text:style-name="P26"/>
          </table:table-cell>
        </table:table-row>
        <table:table-row table:style-name="Tabella5.1">
          <table:table-cell table:style-name="Tabella5.A1" office:value-type="string">
            <text:p text:style-name="P7">CASCA –</text:p>
          </table:table-cell>
          <table:table-cell table:style-name="Tabella5.A1" office:value-type="string">
            <text:p text:style-name="P7">In effetti, non è per questa impresa.</text:p>
            <text:p text:style-name="P26"/>
          </table:table-cell>
        </table:table-row>
        <table:table-row table:style-name="Tabella5.1">
          <table:table-cell table:style-name="Tabella5.A1" office:value-type="string">
            <text:p text:style-name="P7">DECIO –</text:p>
          </table:table-cell>
          <table:table-cell table:style-name="Tabella5.A1" office:value-type="string">
            <text:p text:style-name="P7">E a cadere dev’esser solo Cesare?</text:p>
            <text:p text:style-name="P7">E nessun altro?</text:p>
            <text:p text:style-name="P26"/>
          </table:table-cell>
        </table:table-row>
        <table:table-row table:style-name="Tabella5.1">
          <table:table-cell table:style-name="Tabella5.A1" office:value-type="string">
            <text:p text:style-name="P7">CASSIO –</text:p>
          </table:table-cell>
          <table:table-cell table:style-name="Tabella5.A1" office:value-type="string">
            <text:p text:style-name="P44">Un’ottima domanda;</text:p>
            <text:p text:style-name="P7">io penso infatti che anche Marc’Antonio,</text:p>
            <text:p text:style-name="P7">legato a Cesare da tanto affetto,</text:p>
            <text:p text:style-name="P7">non debba sopravvivergli; lui vivo,</text:p>
            <text:p text:style-name="P7"><text:soft-page-break/>ci troveremmo ancora di tra i piedi</text:p>
            <text:p text:style-name="P7">un insidioso orditore d’intrighi;</text:p>
            <text:p text:style-name="P7">ed i suoi mezzi, come voi sapete,</text:p>
            <text:p text:style-name="P7">s’ei dovesse affinarli contro noi,</text:p>
            <text:p text:style-name="P7">son ben capaci di darci fastidio.</text:p>
            <text:p text:style-name="P7">A prevenire ciò,</text:p>
            <text:p text:style-name="P7">Cesare e Antonio han da cadere insieme!</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Cassio, no! Troppo cruda e sanguinaria</text:p>
            <text:p text:style-name="P7">apparirebbe questa nostra azione:</text:p>
            <text:p text:style-name="P7">come di chi tagliasse ad uno il capo</text:p>
            <text:p text:style-name="P7">e poi si desse a squartargli le membra;</text:p>
            <text:p text:style-name="P7">come chi agisse d’ira nell’uccidere,</text:p>
            <text:p text:style-name="P7">e d’odio cieco dopo aver ucciso.</text:p>
            <text:p text:style-name="P7">Antonio è parte del corpo di Cesare.</text:p>
            <text:p text:style-name="P7">No, comportiamoci da giustizieri,</text:p>
            <text:p text:style-name="P7">e non da macellai: noi insorgiamo,</text:p>
            <text:p text:style-name="P7">Cassio, contro lo spirito di Cesare,</text:p>
            <text:p text:style-name="P7">e lo spirito non ha sangue umano.</text:p>
            <text:p text:style-name="P7">Volesse il cielo che fosse possibile</text:p>
            <text:p text:style-name="P7">colpir solo lo spirito di Cesare</text:p>
            <text:p text:style-name="P7">senza doverne massacrare il corpo!</text:p>
            <text:p text:style-name="P7">Purtroppo è necessario ch’egli sanguini.</text:p>
            <text:p text:style-name="P7">Uccidiamolo, sì, con decisione,</text:p>
            <text:p text:style-name="P7">ma senza un’ombra d’ira, amici miei.</text:p>
            <text:p text:style-name="P7">Scalchiamone le membra,</text:p>
            <text:p text:style-name="P7">come vivanda degna degli dèi;</text:p>
            <text:p text:style-name="P7">non lo squartiamo come una carcassa</text:p>
            <text:p text:style-name="P7">da dare in pasto ai cani; e i nostri cuori</text:p>
            <text:p text:style-name="P7">siano avveduti come quei padroni</text:p>
            <text:p text:style-name="P7">che prima istìgano i loro famigli</text:p>
            <text:p text:style-name="P7">a compiere un certo atto di ferocia,</text:p>
            <text:p text:style-name="P7">e fanno sol mostra di punirli.</text:p>
            <text:p text:style-name="P7"><text:soft-page-break/>Questo farà apparir la nostra azione</text:p>
            <text:p text:style-name="P7">come ispirata da necessità</text:p>
            <text:p text:style-name="P7">e non certo da odio,</text:p>
            <text:p text:style-name="P7">e ci farà sembrare epuratori,</text:p>
            <text:p text:style-name="P7">invece che assassini.</text:p>
            <text:p text:style-name="P7">Quanto ad Antonio, non c’è da pensarci!</text:p>
            <text:p text:style-name="P7">Di Cesare egli è il braccio,</text:p>
            <text:p text:style-name="P7">non potrà far più di quel che faccia</text:p>
            <text:p text:style-name="P7">il braccio quando il capo sia caduto.</text:p>
            <text:p text:style-name="P26"/>
          </table:table-cell>
        </table:table-row>
        <table:table-row table:style-name="Tabella5.1">
          <table:table-cell table:style-name="Tabella5.A1" office:value-type="string">
            <text:p text:style-name="P7">CASSIO –</text:p>
          </table:table-cell>
          <table:table-cell table:style-name="Tabella5.A1" office:value-type="string">
            <text:p text:style-name="P7">E tuttavia lo temo…</text:p>
            <text:p text:style-name="P7">Perché quel grande attaccamento a Cesare</text:p>
            <text:p text:style-name="P7">ch’egli sembra portar come innestato…</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Ohimè, buon Cassio, non pensarci più.</text:p>
            <text:p text:style-name="P7">Ché se è vero ch’egli ama tanto Cesare,</text:p>
            <text:p text:style-name="P7">tutto quello che potrà far di male</text:p>
            <text:p text:style-name="P7">lo potrà fare soltanto a se stesso:</text:p>
            <text:p text:style-name="P7">darsene duolo e morire per Cesare.</text:p>
            <text:p text:style-name="P7">E già questo per lui sarebbe molto,</text:p>
            <text:p text:style-name="P7">dedito com’è al gioco, alle baldorie,</text:p>
            <text:p text:style-name="P7">alle leggere e allegre compagnie.</text:p>
            <text:p text:style-name="P26"/>
          </table:table-cell>
        </table:table-row>
        <table:table-row table:style-name="Tabella5.1">
          <table:table-cell table:style-name="Tabella5.A1" office:value-type="string">
            <text:p text:style-name="P7">TREBONIO –</text:p>
          </table:table-cell>
          <table:table-cell table:style-name="Tabella5.A1" office:value-type="string">
            <text:p text:style-name="P7">No, no, da lui non c’è di che temere.</text:p>
            <text:p text:style-name="P7">Che viva pure, perché se vivrà</text:p>
            <text:p text:style-name="P7">saprà anche ridere di tutto questo.</text:p>
            <text:p text:style-name="P26"/>
          </table:table-cell>
        </table:table-row>
        <table:table-row table:style-name="Tabella5.1">
          <table:table-cell table:style-name="Tabella5.A1" office:value-type="string">
            <text:p text:style-name="P8"/>
          </table:table-cell>
          <table:table-cell table:style-name="Tabella5.A1" office:value-type="string">
            <text:p text:style-name="P7">(<text:span text:style-name="T7">Si ode battere un orologio</text:span>)</text:p>
            <text:p text:style-name="P28"/>
          </table:table-cell>
        </table:table-row>
        <table:table-row table:style-name="Tabella5.1">
          <table:table-cell table:style-name="Tabella5.A1" office:value-type="string">
            <text:p text:style-name="P7">BRUTO –</text:p>
          </table:table-cell>
          <table:table-cell table:style-name="Tabella5.A1" office:value-type="string">
            <text:p text:style-name="P7">Zitti, contate i battiti.</text:p>
            <text:p text:style-name="P26"><text:soft-page-break/></text:p>
          </table:table-cell>
        </table:table-row>
        <table:table-row table:style-name="Tabella5.1">
          <table:table-cell table:style-name="Tabella5.A1" office:value-type="string">
            <text:p text:style-name="P7">CASSIO –</text:p>
          </table:table-cell>
          <table:table-cell table:style-name="Tabella5.A1" office:value-type="string">
            <text:p text:style-name="P42">Son tre<text:span text:style-name="footnote_20_reference"><text:span text:style-name="T14"><text:note text:id="ftn32" text:note-class="footnote"><text:note-citation text:label="(32)">(32)</text:note-citation><text:note-body><text:p text:style-name="P21"><text:s/>Altra distrazione del copione: i Romani non avevano, si sa, altri “orologi” che le meridiane e le clessidre, che non battono le ore.</text:p></text:note-body></text:note></text:span></text:span>.</text:p>
            <text:p text:style-name="P26"/>
          </table:table-cell>
        </table:table-row>
        <table:table-row table:style-name="Tabella5.1">
          <table:table-cell table:style-name="Tabella5.A1" office:value-type="string">
            <text:p text:style-name="P7">TREBONIO –</text:p>
          </table:table-cell>
          <table:table-cell table:style-name="Tabella5.A1" office:value-type="string">
            <text:p text:style-name="P7">Allora è tempo che ci separiamo.</text:p>
            <text:p text:style-name="P26"/>
          </table:table-cell>
        </table:table-row>
        <table:table-row table:style-name="Tabella5.1">
          <table:table-cell table:style-name="Tabella5.A1" office:value-type="string">
            <text:p text:style-name="P7">CASSIO –</text:p>
          </table:table-cell>
          <table:table-cell table:style-name="Tabella5.A1" office:value-type="string">
            <text:p text:style-name="P7">Un momento: però rimane il dubbio</text:p>
            <text:p text:style-name="P7">se Cesare uscirà di casa o no,</text:p>
            <text:p text:style-name="P7">di questo giorno, ché da qualche tempo</text:p>
            <text:p text:style-name="P7">è diventato un po’ superstizioso,</text:p>
            <text:p text:style-name="P7">al contrario delle sue vecchie idee</text:p>
            <text:p text:style-name="P7">sulle visioni, i sogni ed i prodigi.</text:p>
            <text:p text:style-name="P7">Può darsi che le odierne apparizioni,</text:p>
            <text:p text:style-name="P7">l’inconsueta nottata di terrore</text:p>
            <text:p text:style-name="P7">e i presagi degli àuguri lo trattengano</text:p>
            <text:p text:style-name="P7">dal recarsi stamane in Campidoglio.</text:p>
            <text:p text:style-name="P26"/>
          </table:table-cell>
        </table:table-row>
        <table:table-row table:style-name="Tabella5.1">
          <table:table-cell table:style-name="Tabella5.A1" office:value-type="string">
            <text:p text:style-name="P7">DECIO –</text:p>
          </table:table-cell>
          <table:table-cell table:style-name="Tabella5.A1" office:value-type="string">
            <text:p text:style-name="P7">Niente paura: se ha così deciso,</text:p>
            <text:p text:style-name="P7">so io come riuscire a persuaderlo;</text:p>
            <text:p text:style-name="P7">perch’egli ama sentirsi raccontare</text:p>
            <text:p text:style-name="P7">che cogli alberi possono ingannarsi</text:p>
            <text:p text:style-name="P7">gli unicorni<text:span text:style-name="footnote_20_reference"><text:span text:style-name="T14"><text:note text:id="ftn33" text:note-class="footnote"><text:note-citation text:label="(33)">(33)</text:note-citation><text:note-body><text:p text:style-name="P21"><text:s/>Era credenza popolare che ci si potesse difendere dall’unicorno – il mitico animale dal corpo di cavallo e con un lungo corno in fronte – nascondendosi dietro un albero, nel cui tronco la bestia, ingannata, andava a conficcare il corno, restandone immobilizzata.</text:p></text:note-body></text:note></text:span></text:span>, cogli specchietti gli orsi<text:span text:style-name="footnote_20_reference"><text:span text:style-name="T14"><text:note text:id="ftn34" text:note-class="footnote"><text:note-citation text:label="(34)">(34)</text:note-citation><text:note-body><text:p text:style-name="P21"><text:s/>In verità, non l’orso ma la tigre, secondo Plinio, i cacciatori ingannavano, cospargendo il terreno di specchietti nei quali l’animale – vedendosi riflesso – credeva di vedere i suoi piccoli.</text:p></text:note-body></text:note></text:span></text:span>,</text:p>
            <text:p text:style-name="P7">con le buche per terra gli elefanti,</text:p>
            <text:p text:style-name="P7">con le reti i leoni, mentre gli uomini</text:p>
            <text:p text:style-name="P7"><text:soft-page-break/>basta, a ingannarli, un po’ d’adulazione.</text:p>
            <text:p text:style-name="P7">Se poi gli dico che gli adulatori</text:p>
            <text:p text:style-name="P7">Cesare li detesta,</text:p>
            <text:p text:style-name="P7">mi sorride, con gran compiacimento,</text:p>
            <text:p text:style-name="P7">senza accorgersi che quel che ho detto</text:p>
            <text:p text:style-name="P7">era il massimo della smanceria.</text:p>
            <text:p text:style-name="P7">Lasciate fare a me; so come prenderlo,</text:p>
            <text:p text:style-name="P7">e lo faccio venire in Campidoglio.</text:p>
            <text:p text:style-name="P26"/>
          </table:table-cell>
        </table:table-row>
        <table:table-row table:style-name="Tabella5.1">
          <table:table-cell table:style-name="Tabella5.A1" office:value-type="string">
            <text:p text:style-name="P7">CASSIO –</text:p>
          </table:table-cell>
          <table:table-cell table:style-name="Tabella5.A1" office:value-type="string">
            <text:p text:style-name="P7">E noi ci troveremo tutti là</text:p>
            <text:p text:style-name="P7">per scortarlo.</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35">Alle otto. Vi sta bene?</text:p>
            <text:p text:style-name="P26"/>
          </table:table-cell>
        </table:table-row>
        <table:table-row table:style-name="Tabella5.1">
          <table:table-cell table:style-name="Tabella5.A1" office:value-type="string">
            <text:p text:style-name="P7">CINNA –</text:p>
          </table:table-cell>
          <table:table-cell table:style-name="Tabella5.A1" office:value-type="string">
            <text:p text:style-name="P7">Sia per le otto. E che nessuno manchi.</text:p>
            <text:p text:style-name="P26"/>
          </table:table-cell>
        </table:table-row>
        <table:table-row table:style-name="Tabella5.1">
          <table:table-cell table:style-name="Tabella5.A1" office:value-type="string">
            <text:p text:style-name="P7">METELLO –</text:p>
          </table:table-cell>
          <table:table-cell table:style-name="Tabella5.A1" office:value-type="string">
            <text:p text:style-name="P7">Caio Ligario mal sopporta Cesare</text:p>
            <text:p text:style-name="P7">che l’ha rimproverato acerbamente</text:p>
            <text:p text:style-name="P7">per aver detto bene di Pompeo.</text:p>
            <text:p text:style-name="P7">Mi meraviglio che nessun di voi</text:p>
            <text:p text:style-name="P7">abbia pensato a lui.</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Pensaci allora tu, mio buon Metello,</text:p>
            <text:p text:style-name="P7">vedi tu di passare a casa sua.</text:p>
            <text:p text:style-name="P7">Caio Ligario mi vuol molto bene,</text:p>
            <text:p text:style-name="P7">e gliene ho dato più d’una ragione.</text:p>
            <text:p text:style-name="P7">Mandalo qui, me lo lavoro io.</text:p>
            <text:p text:style-name="P26"/>
          </table:table-cell>
        </table:table-row>
        <table:table-row table:style-name="Tabella5.1">
          <table:table-cell table:style-name="Tabella5.A1" office:value-type="string">
            <text:p text:style-name="P7">CASSIO –</text:p>
          </table:table-cell>
          <table:table-cell table:style-name="Tabella5.A1" office:value-type="string">
            <text:p text:style-name="P7">S’appresta l’alba. Ti lasciamo, Bruto.</text:p>
            <text:p text:style-name="P7">E voi, amici, andate, separatevi;</text:p>
            <text:p text:style-name="P7"><text:soft-page-break/>ma rammentate quel che avete detto,</text:p>
            <text:p text:style-name="P7">e dimostratevi veri Romani.</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Miei buoni amici, cercate di darvi</text:p>
            <text:p text:style-name="P7">un contegno gioviale e disinvolto;</text:p>
            <text:p text:style-name="P7">non accolliamo le nostre intenzioni</text:p>
            <text:p text:style-name="P7">addosso al nostro portamento esterno,</text:p>
            <text:p text:style-name="P7">ma comportiamoci da buoni attori:</text:p>
            <text:p text:style-name="P7">spirito saldo e solenne fermezza.</text:p>
            <text:p text:style-name="P7">E così, a tutti, una buona giornata!</text:p>
            <text:p text:style-name="P26"/>
          </table:table-cell>
        </table:table-row>
        <table:table-row table:style-name="Tabella5.1">
          <table:table-cell table:style-name="Tabella5.A1" office:value-type="string">
            <text:p text:style-name="P8"/>
          </table:table-cell>
          <table:table-cell table:style-name="Tabella5.A1" office:value-type="string">
            <text:p text:style-name="P7">(<text:span text:style-name="T7">Escono tutti. Bruto resta solo</text:span>)</text:p>
            <text:p text:style-name="P28"/>
          </table:table-cell>
        </table:table-row>
        <table:table-row table:style-name="Tabella5.1">
          <table:table-cell table:style-name="Tabella5.A1" office:value-type="string">
            <text:p text:style-name="P7"/>
          </table:table-cell>
          <table:table-cell table:style-name="Tabella5.A1" office:value-type="string">
            <text:p text:style-name="P7">Ragazzo! Lucio!… Questo ancora dorme!</text:p>
            <text:p text:style-name="P7">Ma non importa: goditi, ragazzo,</text:p>
            <text:p text:style-name="P7">la dolce-greve rugiada del sonno.</text:p>
            <text:p text:style-name="P7">Tu non hai le visioni ed i fantasmi</text:p>
            <text:p text:style-name="P7">che le affannose cure della vita</text:p>
            <text:p text:style-name="P7">versano nei cervelli degli adulti.</text:p>
            <text:p text:style-name="P7">Perciò dormi del tuo sonno tenace…</text:p>
            <text:p text:style-name="P26"/>
          </table:table-cell>
        </table:table-row>
        <table:table-row table:style-name="Tabella5.1">
          <table:table-cell table:style-name="Tabella5.A1" office:value-type="string">
            <text:p text:style-name="P8"/>
          </table:table-cell>
          <table:table-cell table:style-name="Tabella5.A1" office:value-type="string">
            <text:p text:style-name="P8">Entra PORZIA</text:p>
            <text:p text:style-name="P28"/>
          </table:table-cell>
        </table:table-row>
        <table:table-row table:style-name="Tabella5.1">
          <table:table-cell table:style-name="Tabella5.A1" office:value-type="string">
            <text:p text:style-name="P7">PORZIA –</text:p>
          </table:table-cell>
          <table:table-cell table:style-name="Tabella5.A1" office:value-type="string">
            <text:p text:style-name="P7">Bruto, signore mio…</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42">Che fai qui, Porzia?</text:p>
            <text:p text:style-name="P7">Perché ti levi dal letto a quest’ora?</text:p>
            <text:p text:style-name="P7">Non ti fa certo bene alla salute</text:p>
            <text:p text:style-name="P7">esporre così il fragile tuo corpo</text:p>
            <text:p text:style-name="P7">all’asprezza del freddo del mattino.</text:p>
            <text:p text:style-name="P26"><text:soft-page-break/></text:p>
          </table:table-cell>
        </table:table-row>
        <table:table-row table:style-name="Tabella5.1">
          <table:table-cell table:style-name="Tabella5.A1" office:value-type="string">
            <text:p text:style-name="P7">PORZIA –</text:p>
          </table:table-cell>
          <table:table-cell table:style-name="Tabella5.A1" office:value-type="string">
            <text:p text:style-name="P7">Nemmeno a te, fa bene. Sei sparito</text:p>
            <text:p text:style-name="P7">poco cortesemente dal mio letto;</text:p>
            <text:p text:style-name="P7">e ieri sera, a cena, all’improvviso</text:p>
            <text:p text:style-name="P7">ti sei alzato, le braccia conserte,</text:p>
            <text:p text:style-name="P7">a passeggiare su e giù per la stanza</text:p>
            <text:p text:style-name="P7">con aria pensierosa e sospirando;</text:p>
            <text:p text:style-name="P7">e quando t’ho sommessamente chiesto</text:p>
            <text:p text:style-name="P7">che cosa fosse ad angustiarti tanto,</text:p>
            <text:p text:style-name="P7">m’hai gettato uno sguardo smanierato.</text:p>
            <text:p text:style-name="P7">T’ho ripetuto la domanda, e tu,</text:p>
            <text:p text:style-name="P7">a grattarti la testa, spazientito,</text:p>
            <text:p text:style-name="P7">ed a battere i piedi sul piantito.</text:p>
            <text:p text:style-name="P7">Ho insistito, ma tu non m’hai risposto,</text:p>
            <text:p text:style-name="P7">anzi, con mossa irata della mano</text:p>
            <text:p text:style-name="P7">m’hai fatto il gesto di lasciarti in pace.</text:p>
            <text:p text:style-name="P7">Ed io t’ho secondato, timorosa</text:p>
            <text:p text:style-name="P7">d’esasperar vieppiù la tua impazienza,</text:p>
            <text:p text:style-name="P7">che mi sembrava già fin troppo accesa;</text:p>
            <text:p text:style-name="P7">sperando, tuttavia, che si trattasse</text:p>
            <text:p text:style-name="P7">solo d’un malumore passeggero</text:p>
            <text:p text:style-name="P7">di quelli cui ciascuno va soggetto.</text:p>
            <text:p text:style-name="P7">Ma codesto tuo stato di malessere</text:p>
            <text:p text:style-name="P7">non ti fa più mangiare, né parlare,</text:p>
            <text:p text:style-name="P7">né dormire; e se tu ne risentissi</text:p>
            <text:p text:style-name="P7">nei tratti del tuo viso</text:p>
            <text:p text:style-name="P7">com’esso agisce sul tuo stato d’animo,</text:p>
            <text:p text:style-name="P7">davvero non ti riconoscerei</text:p>
            <text:p text:style-name="P7">più come Bruto. Rendimi partecipe,</text:p>
            <text:p text:style-name="P7">sposo mio dolce, di questa tua pena</text:p>
            <text:p text:style-name="P7">e della sua ragione.</text:p>
            <text:p text:style-name="P26"/>
          </table:table-cell>
        </table:table-row>
        <text:soft-page-break/>
        <table:table-row table:style-name="Tabella5.1">
          <table:table-cell table:style-name="Tabella5.A1" office:value-type="string">
            <text:p text:style-name="P7">BRUTO –</text:p>
          </table:table-cell>
          <table:table-cell table:style-name="Tabella5.A1" office:value-type="string">
            <text:p text:style-name="P31">Non sto bene.</text:p>
            <text:p text:style-name="P7">È questa la ragione.</text:p>
            <text:p text:style-name="P26"/>
          </table:table-cell>
        </table:table-row>
        <table:table-row table:style-name="Tabella5.1">
          <table:table-cell table:style-name="Tabella5.A1" office:value-type="string">
            <text:p text:style-name="P7">PORZIA –</text:p>
          </table:table-cell>
          <table:table-cell table:style-name="Tabella5.A1" office:value-type="string">
            <text:p text:style-name="P31">Bruto è saggio,</text:p>
            <text:p text:style-name="P7">e se fosse soltanto la salute,</text:p>
            <text:p text:style-name="P7">saprebbe ben curarsi.</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42">È quel che faccio…</text:p>
            <text:p text:style-name="P7">Ma tu, mia cara, va’, ritorna a letto.</text:p>
            <text:p text:style-name="P26"/>
          </table:table-cell>
        </table:table-row>
        <table:table-row table:style-name="Tabella5.1">
          <table:table-cell table:style-name="Tabella5.A1" office:value-type="string">
            <text:p text:style-name="P7">PORZIA –</text:p>
          </table:table-cell>
          <table:table-cell table:style-name="Tabella5.A1" office:value-type="string">
            <text:p text:style-name="P7">Bruto dice di stare poco bene,</text:p>
            <text:p text:style-name="P7">e pensa che gli giovi alla salute</text:p>
            <text:p text:style-name="P7">starsene a passeggiare seminudo,</text:p>
            <text:p text:style-name="P7">esposto all’umidore del mattino?</text:p>
            <text:p text:style-name="P7">Bruto è malato, e si toglie, furtivo,</text:p>
            <text:p text:style-name="P7">dal salutare tepore del letto</text:p>
            <text:p text:style-name="P7">per andare ad esporre le sue membra</text:p>
            <text:p text:style-name="P7">al corrotto contagio della notte,</text:p>
            <text:p text:style-name="P7">sfidando l’aria fetida ed insana,</text:p>
            <text:p text:style-name="P7">per aggravare la sua malattia?…</text:p>
            <text:p text:style-name="P7">No, Bruto mio, il male</text:p>
            <text:p text:style-name="P7">tu lo porti nell’anima, ed io,</text:p>
            <text:p text:style-name="P7">per il diritto che mi conferisce</text:p>
            <text:p text:style-name="P7">l’essere la legittima tua sposa,</text:p>
            <text:p text:style-name="P26">dovrei esserne messa a conoscenza.</text:p>
          </table:table-cell>
        </table:table-row>
        <table:table-row table:style-name="Tabella5.1">
          <table:table-cell table:style-name="Tabella5.A1" office:value-type="string">
            <text:p text:style-name="P8"/>
          </table:table-cell>
          <table:table-cell table:style-name="Tabella5.A1" office:value-type="string">
            <text:p text:style-name="P7">(<text:span text:style-name="T7">S’inginocchia</text:span>)</text:p>
            <text:p text:style-name="P7">Io ti prego, in ginocchio, ti scongiuro,</text:p>
            <text:p text:style-name="P7">per questa mia bellezza</text:p>
            <text:p text:style-name="P7">da te un tempo lodata ed ammirata,</text:p>
            <text:p text:style-name="P7">per i tuoi voti d’amore,</text:p>
            <text:p text:style-name="P7">per quella grande divina promessa</text:p>
            <text:p text:style-name="P7"><text:soft-page-break/>che fece un solo corpo di noi due,</text:p>
            <text:p text:style-name="P7">di confidare a Porzia,</text:p>
            <text:p text:style-name="P7">che è te stesso, la tua stessa metà,</text:p>
            <text:p text:style-name="P7">la pena che t’ambascia, e chi eran quelli</text:p>
            <text:p text:style-name="P7">che si trovavan qui con te stanotte;</text:p>
            <text:p text:style-name="P7">perché sono stati qui in sei o sette,</text:p>
            <text:p text:style-name="P7">col capo incappucciato,</text:p>
            <text:p text:style-name="P7">quasi a voler celare i loro volti</text:p>
            <text:p text:style-name="P7">perfino all’occhio dell’oscurità.</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text:span text:style-name="T7">Rialzandola</text:span>)</text:p>
            <text:p text:style-name="P7">No, no in ginocchio, Porzia mia dolcissima!</text:p>
            <text:p text:style-name="P26"/>
          </table:table-cell>
        </table:table-row>
        <table:table-row table:style-name="Tabella5.1">
          <table:table-cell table:style-name="Tabella5.A1" office:value-type="string">
            <text:p text:style-name="P7">PORZIA –</text:p>
          </table:table-cell>
          <table:table-cell table:style-name="Tabella5.A1" office:value-type="string">
            <text:p text:style-name="P7">Non ce ne avrei bisogno, se tu, Bruto,</text:p>
            <text:p text:style-name="P7">fossi ancora quel Bruto che mi amava.</text:p>
            <text:p text:style-name="P7">Forse che nel contratto che ci ha uniti</text:p>
            <text:p text:style-name="P7">è scritto ch’io non debba saper nulla</text:p>
            <text:p text:style-name="P7">dei tuoi segreti?… E ch’io sarei te stesso</text:p>
            <text:p text:style-name="P7">ma solamente dentro certi limiti,</text:p>
            <text:p text:style-name="P7">per farti compagnia durante i pasti,</text:p>
            <text:p text:style-name="P7">per allietarti il letto,</text:p>
            <text:p text:style-name="P7">e per scambiar con te qualche parola?</text:p>
            <text:p text:style-name="P7">Abito dunque solo nei sobborghi<text:span text:style-name="footnote_20_reference"><text:span text:style-name="T14"><text:note text:id="ftn35" text:note-class="footnote"><text:note-citation text:label="(35)">(35)</text:note-citation><text:note-body><text:p text:style-name="P21"><text:span text:style-name="T4"><text:s/>Testo: </text:span><text:span text:style-name="T5">“Dwell I but in the suburbs of your good pleasure”</text:span><text:span text:style-name="T4">. </text:span><text:span text:style-name="T7">“Suburbs”</text:span> non è qui, come intendono molti, “Suburra”, che a Roma era il quartiere delle meretrici e della malavita;<text:span text:style-name="T7"> “suburbs”</text:span> erano detti, nella Londra del XVI sec., i luoghi residenziali alla periferia della città (il <text:span text:style-name="T7">“Covent Garden”</text:span> per esempio) che erano anch’essi, come la Suburra di Roma, centro della prostituzione e della malavita in genere. La Suburra di Roma non era un <text:span text:style-name="T7">“suburb”</text:span>, ma un quartiere nel pieno centro della città.</text:p></text:note-body></text:note></text:span></text:span></text:p>
            <text:p text:style-name="P7">del tuo piacere? Se son solo questo,</text:p>
            <text:p text:style-name="P7">Porzia la moglie non è più di Bruto,</text:p>
            <text:p text:style-name="P7">ma la sua concubina.</text:p>
            <text:p text:style-name="P26"><text:soft-page-break/></text:p>
          </table:table-cell>
        </table:table-row>
        <table:table-row table:style-name="Tabella5.1">
          <table:table-cell table:style-name="Tabella5.A1" office:value-type="string">
            <text:p text:style-name="P7">BRUTO –</text:p>
          </table:table-cell>
          <table:table-cell table:style-name="Tabella5.A1" office:value-type="string">
            <text:p text:style-name="P7">Tu sei la sposa mia, fida, onorata,</text:p>
            <text:p text:style-name="P7">che m’è più cara delle rosse stille</text:p>
            <text:p text:style-name="P7">che dan vita al mio cuore esulcerato.</text:p>
            <text:p text:style-name="P26"/>
          </table:table-cell>
        </table:table-row>
        <table:table-row table:style-name="Tabella5.1">
          <table:table-cell table:style-name="Tabella5.A1" office:value-type="string">
            <text:p text:style-name="P7">PORZIA –</text:p>
          </table:table-cell>
          <table:table-cell table:style-name="Tabella5.A1" office:value-type="string">
            <text:p text:style-name="P7">Se ciò fosse, saprei il tuo segreto.</text:p>
            <text:p text:style-name="P7">Sono donna, lo so, ma son la donna</text:p>
            <text:p text:style-name="P7">che Bruto volle eleggere a sua sposa;</text:p>
            <text:p text:style-name="P7">sono solo una donna, ma una donna</text:p>
            <text:p text:style-name="P7">di degno nome, figlia di Catone<text:span text:style-name="footnote_20_reference"><text:span text:style-name="T14"><text:note text:id="ftn36" text:note-class="footnote"><text:note-citation text:label="(36)">(36)</text:note-citation><text:note-body><text:p text:style-name="P21"><text:s/>Porzia è figlia di Catone detto l’Uticense, partigiano di Pompeo che, per non arrendersi a Cesare, si uccise.</text:p></text:note-body></text:note></text:span></text:span>!…</text:p>
            <text:p text:style-name="P7">Con tanto padre ed un tale consorte,</text:p>
            <text:p text:style-name="P7">non credi tu ch’io possa avere in me</text:p>
            <text:p text:style-name="P7">una donna più forte del mio sesso?…</text:p>
            <text:p text:style-name="P7">Bruto, voglio sapere il tuo segreto.</text:p>
            <text:p text:style-name="P7">Non lo rivelerò. La mia fermezza</text:p>
            <text:p text:style-name="P7">l’ho già messa alla prova da me stessa,</text:p>
            <text:p text:style-name="P7">facendomi da me, colle mie mani,</text:p>
            <text:p text:style-name="P7">questa ferita, vedi, sulla coscia<text:span text:style-name="footnote_20_reference"><text:span text:style-name="T14"><text:note text:id="ftn37" text:note-class="footnote"><text:note-citation text:label="(37)">(37)</text:note-citation><text:note-body><text:p text:style-name="P21"><text:s/>Secondo Plutarco – da cui Shakespeare prende questa scena – Porzia, donna coraggiosa e saggia, “non volendo domandare al marito qual cosa lo tormentasse, prima d’averne fatto ella stessa la prova, prese un piccolo rasoio simile a quello che i barbieri usano nel tagliare le unghie, e, fatte uscire le ancelle dalla camera, si procurò con esso un gran taglio alla coscia, per cui subito fu tutta coperta di sangue; e immantinente fu colta da gran febbre a causa del dolore della ferita”.</text:p></text:note-body></text:note></text:span></text:span>.</text:p>
            <text:p text:style-name="P7">Sarei capace di sopportar tanto,</text:p>
            <text:p text:style-name="P7">dentro di me, in silenzio,</text:p>
            <text:p text:style-name="P7">e non l’interna ambascia del mio sposo?</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Fatemi degno, o dèi, d’una tal sposa!</text:p>
            <text:p text:style-name="P26"><text:soft-page-break/></text:p>
          </table:table-cell>
        </table:table-row>
        <table:table-row table:style-name="Tabella5.1">
          <table:table-cell table:style-name="Tabella5.A1" office:value-type="string">
            <text:p text:style-name="P8"/>
          </table:table-cell>
          <table:table-cell table:style-name="Tabella5.A1" office:value-type="string">
            <text:p text:style-name="P7">(<text:span text:style-name="T7">Si bussa alla porta</text:span>)</text:p>
            <text:p text:style-name="P28"/>
          </table:table-cell>
        </table:table-row>
        <table:table-row table:style-name="Tabella5.1">
          <table:table-cell table:style-name="Tabella5.A1" office:value-type="string">
            <text:p text:style-name="P8"/>
          </table:table-cell>
          <table:table-cell table:style-name="Tabella5.A1" office:value-type="string">
            <text:p text:style-name="P7">Odi, qualcuno bussa.</text:p>
            <text:p text:style-name="P7">Porzia, ritìrati per un momento.</text:p>
            <text:p text:style-name="P7">Il tuo seno, fra poco, spartirà</text:p>
            <text:p text:style-name="P7">con me tutti i segreti del mio cuore;</text:p>
            <text:p text:style-name="P7">ti svelerò tutte le mie faccende,</text:p>
            <text:p text:style-name="P7">tutto quello che porto scritto in volto.</text:p>
            <text:p text:style-name="P7">Lasciami, svelta!</text:p>
            <text:p text:style-name="P26"/>
          </table:table-cell>
        </table:table-row>
        <table:table-row table:style-name="Tabella5.1">
          <table:table-cell table:style-name="Tabella5.A1" office:value-type="string">
            <text:p text:style-name="P8"/>
          </table:table-cell>
          <table:table-cell table:style-name="Tabella5.A1" office:value-type="string">
            <text:p text:style-name="P8">Entra LUCIO con LIGARIO, che ha una benda in faccia</text:p>
            <text:p text:style-name="P28"/>
          </table:table-cell>
        </table:table-row>
        <table:table-row table:style-name="Tabella5.1">
          <table:table-cell table:style-name="Tabella5.A1" office:value-type="string">
            <text:p text:style-name="P7"/>
          </table:table-cell>
          <table:table-cell table:style-name="Tabella5.A1" office:value-type="string">
            <text:p text:style-name="P46">Lucio, chi bussava?</text:p>
            <text:p text:style-name="P26"/>
          </table:table-cell>
        </table:table-row>
        <table:table-row table:style-name="Tabella5.1">
          <table:table-cell table:style-name="Tabella5.A1" office:value-type="string">
            <text:p text:style-name="P7">LUCIO –</text:p>
          </table:table-cell>
          <table:table-cell table:style-name="Tabella5.A1" office:value-type="string">
            <text:p text:style-name="P7">Ecco: un malato che vuole parlarti.</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Ah, sì, Caio Ligario:</text:p>
            <text:p text:style-name="P26">l’uomo di cui mi parlava Metello.</text:p>
          </table:table-cell>
        </table:table-row>
        <table:table-row table:style-name="Tabella5.1">
          <table:table-cell table:style-name="Tabella5.A1" office:value-type="string">
            <text:p text:style-name="P8"/>
          </table:table-cell>
          <table:table-cell table:style-name="Tabella5.A1" office:value-type="string">
            <text:p text:style-name="P7">(<text:span text:style-name="T7">A Lucio</text:span>)</text:p>
            <text:p text:style-name="P7">Ragazzo, adesso, mettiti in disparte.</text:p>
            <text:p text:style-name="P26"/>
          </table:table-cell>
        </table:table-row>
        <table:table-row table:style-name="Tabella5.1">
          <table:table-cell table:style-name="Tabella5.A1" office:value-type="string">
            <text:p text:style-name="P8"/>
          </table:table-cell>
          <table:table-cell table:style-name="Tabella5.A1" office:value-type="string">
            <text:p text:style-name="P7">(<text:span text:style-name="T7">Esce Lucio</text:span>)</text:p>
            <text:p text:style-name="P28"/>
          </table:table-cell>
        </table:table-row>
        <table:table-row table:style-name="Tabella5.1">
          <table:table-cell table:style-name="Tabella5.A1" office:value-type="string">
            <text:p text:style-name="P7"/>
          </table:table-cell>
          <table:table-cell table:style-name="Tabella5.A1" office:value-type="string">
            <text:p text:style-name="P7">Caio Ligario!… Come!… In questo stato<text:span text:style-name="footnote_20_reference"><text:span text:style-name="T14"><text:note text:id="ftn38" text:note-class="footnote"><text:note-citation text:label="(38)">(38)</text:note-citation><text:note-body><text:p text:style-name="P21"><text:s/>Il testo ha semplicemente: <text:span text:style-name="T7">“Caius Ligarius, how!”</text:span>, che è, verosimilmente, un’esclamazione accompagnata, sulla scena, dal gesto dell’attore/Bruto alla vista dell’aspetto emaciato e del capo bendato dell’amico Ligario. Per chi legge, il “Come!” soltanto avrebbe detto poco, e forse indotto in errore. Alcuni intendono (Lodovici) quell’<text:span text:style-name="T7">“how!”</text:span> come un’esclamazione di meraviglia: “Come, tu qui?”, dimenticando che è stato Bruto ad incaricare Metello di andare in cerca di Ligario per dirgli di venire da lui.</text:p></text:note-body></text:note></text:span></text:span>!</text:p>
            <text:p text:style-name="P26"><text:soft-page-break/></text:p>
          </table:table-cell>
        </table:table-row>
        <table:table-row table:style-name="Tabella5.1">
          <table:table-cell table:style-name="Tabella5.A1" office:value-type="string">
            <text:p text:style-name="P7">LIGARIO –</text:p>
          </table:table-cell>
          <table:table-cell table:style-name="Tabella5.A1" office:value-type="string">
            <text:p text:style-name="P7">Accetta, Bruto, da una tenue lingua,</text:p>
            <text:p text:style-name="P7">un cordiale buon giorno!</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43">Ah, prode Caio,</text:p>
            <text:p text:style-name="P7">qual momento sei tu andato a scegliere</text:p>
            <text:p text:style-name="P7">per portare una benda intorno al capo!</text:p>
            <text:p text:style-name="P7">Come vorrei non vederti malato!</text:p>
            <text:p text:style-name="P26"/>
          </table:table-cell>
        </table:table-row>
        <table:table-row table:style-name="Tabella5.1">
          <table:table-cell table:style-name="Tabella5.A1" office:value-type="string">
            <text:p text:style-name="P7">LIGARIO –</text:p>
          </table:table-cell>
          <table:table-cell table:style-name="Tabella5.A1" office:value-type="string">
            <text:p text:style-name="P7">E non lo sono, Bruto,</text:p>
            <text:p text:style-name="P7">se Bruto ha in mano una qualsiasi impresa</text:p>
            <text:p text:style-name="P7">nel nome dell’onore.</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31">E l’ho, Ligario,</text:p>
            <text:p text:style-name="P7">appunto per le mani questa impresa;</text:p>
            <text:p text:style-name="P7">così potessi tu con sano orecchio</text:p>
            <text:p text:style-name="P7">ascoltarla, s’io te ne faccio parte.</text:p>
            <text:p text:style-name="P26"/>
          </table:table-cell>
        </table:table-row>
        <table:table-row table:style-name="Tabella5.1">
          <table:table-cell table:style-name="Tabella5.A1" office:value-type="string">
            <text:p text:style-name="P7">LIGARIO –</text:p>
          </table:table-cell>
          <table:table-cell table:style-name="Tabella5.A1" office:value-type="string">
            <text:p text:style-name="P7">Per tutti i numi che i Romani adorano,</text:p>
            <text:p text:style-name="P26">io, questo male mio, lo caccio via!</text:p>
          </table:table-cell>
        </table:table-row>
        <table:table-row table:style-name="Tabella5.1">
          <table:table-cell table:style-name="Tabella5.A1" office:value-type="string">
            <text:p text:style-name="P8"/>
          </table:table-cell>
          <table:table-cell table:style-name="Tabella5.A1" office:value-type="string">
            <text:p text:style-name="P26">(<text:span text:style-name="T7">Si strappa la benda dalla fronte</text:span>)</text:p>
          </table:table-cell>
        </table:table-row>
        <table:table-row table:style-name="Tabella5.1">
          <table:table-cell table:style-name="Tabella5.A1" office:value-type="string">
            <text:p text:style-name="P7"/>
          </table:table-cell>
          <table:table-cell table:style-name="Tabella5.A1" office:value-type="string">
            <text:p text:style-name="P7">O anima di Roma!</text:p>
            <text:p text:style-name="P7">Illustre figlio di onorati lombi!</text:p>
            <text:p text:style-name="P7">Ecco che, simile ad un esorcista,</text:p>
            <text:p text:style-name="P7">tu mi richiami in vita,</text:p>
            <text:p text:style-name="P7"><text:soft-page-break/>questo spirito che sembrava morto.</text:p>
            <text:p text:style-name="P7">Ora non hai che a chiedermi di correre,</text:p>
            <text:p text:style-name="P7">ed io son pronto a fare l’impossibile,</text:p>
            <text:p text:style-name="P7">sì, l’impossibile, e sbrigarlo al meglio!</text:p>
            <text:p text:style-name="P7">Dimmi, che c’è da fare?</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Un’opera da risanar gli infermi.</text:p>
            <text:p text:style-name="P26"/>
          </table:table-cell>
        </table:table-row>
        <table:table-row table:style-name="Tabella5.1">
          <table:table-cell table:style-name="Tabella5.A1" office:value-type="string">
            <text:p text:style-name="P7">LIGARIO –</text:p>
          </table:table-cell>
          <table:table-cell table:style-name="Tabella5.A1" office:value-type="string">
            <text:p text:style-name="P7">Ma non è che ci sono anche dei sani</text:p>
            <text:p text:style-name="P7">che ci toccherà rendere malati?</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Anche questo accadrà. Comunque sia,</text:p>
            <text:p text:style-name="P7">per via ti spiegherò di che si tratta,</text:p>
            <text:p text:style-name="P7">mentre andiamo alla casa di colui</text:p>
            <text:p text:style-name="P7">al quale appunto ciò deve toccare.</text:p>
            <text:p text:style-name="P26"/>
          </table:table-cell>
        </table:table-row>
        <table:table-row table:style-name="Tabella5.1">
          <table:table-cell table:style-name="Tabella5.A1" office:value-type="string">
            <text:p text:style-name="P7">LIGARIO –</text:p>
          </table:table-cell>
          <table:table-cell table:style-name="Tabella5.A1" office:value-type="string">
            <text:p text:style-name="P7">Avvìati pure, ed io ti seguirò</text:p>
            <text:p text:style-name="P7">col cuore acceso da novella fiamma.</text:p>
            <text:p text:style-name="P7">Per far che cosa ancora non lo so,</text:p>
            <text:p text:style-name="P7">a me basta che sia Bruto a guidarmi.</text:p>
            <text:p text:style-name="P26"/>
          </table:table-cell>
        </table:table-row>
        <table:table-row table:style-name="Tabella5.1">
          <table:table-cell table:style-name="Tabella5.A1" office:value-type="string">
            <text:p text:style-name="P7">BRUTO –</text:p>
          </table:table-cell>
          <table:table-cell table:style-name="Tabella5.A1" office:value-type="string">
            <text:p text:style-name="P7">Seguimi allora, andiamo.</text:p>
            <text:p text:style-name="P26"/>
          </table:table-cell>
        </table:table-row>
        <table:table-row table:style-name="Tabella5.1">
          <table:table-cell table:style-name="Tabella5.A1" office:value-type="string">
            <text:p text:style-name="P8"/>
          </table:table-cell>
          <table:table-cell table:style-name="Tabella5.A1" office:value-type="string">
            <text:p text:style-name="P26">(<text:span text:style-name="T7">Escono</text:span>)</text:p>
          </table:table-cell>
        </table:table-row>
      </table:table>
      <text:h text:style-name="P24" text:outline-level="3"/>
      <text:h text:style-name="P88" text:outline-level="2">SCENA II</text:h>
      <text:p text:style-name="P14">Roma. Una sala del palazzo di Cesare</text:p>
      <text:p text:style-name="P14"/>
      <text:p text:style-name="P9">Tuoni e lampi</text:p>
      <text:p text:style-name="P9">Entra CESARE con la tunica notturna</text:p>
      <text:p text:style-name="P12"/>
      <table:table table:name="Tabella6" table:style-name="Tabella6">
        <table:table-column table:style-name="Tabella6.A"/>
        <table:table-column table:style-name="Tabella6.B"/>
        <table:table-row table:style-name="Tabella6.1">
          <table:table-cell table:style-name="Tabella6.A1" office:value-type="string">
            <text:p text:style-name="P7">CESARE –</text:p>
          </table:table-cell>
          <table:table-cell table:style-name="Tabella6.A1" office:value-type="string">
            <text:p text:style-name="P7">Cielo e terra stanotte</text:p>
            <text:p text:style-name="P7">non hanno avuto un attimo di tregua.</text:p>
            <text:p text:style-name="P7">Tre volte ho udito Calpurnia, nel sonno,</text:p>
            <text:p text:style-name="P7">gridare: “Aiuto! Assassinano Cesare!”</text:p>
            <text:p text:style-name="P7">(<text:span text:style-name="T7">Chiamando</text:span>)</text:p>
            <text:p text:style-name="P7">Ehi, di là, c’è nessuno?</text:p>
            <text:p text:style-name="P26"/>
          </table:table-cell>
        </table:table-row>
        <table:table-row table:style-name="Tabella6.1">
          <table:table-cell table:style-name="Tabella6.A1" office:value-type="string">
            <text:p text:style-name="P8"/>
          </table:table-cell>
          <table:table-cell table:style-name="Tabella6.A1" office:value-type="string">
            <text:p text:style-name="P8">Entra un SERVO</text:p>
            <text:p text:style-name="P26"/>
          </table:table-cell>
        </table:table-row>
        <table:table-row table:style-name="Tabella6.1">
          <table:table-cell table:style-name="Tabella6.A1" office:value-type="string">
            <text:p text:style-name="P7">SERVO –</text:p>
          </table:table-cell>
          <table:table-cell table:style-name="Tabella6.A1" office:value-type="string">
            <text:p text:style-name="P41">Sì, padrone.</text:p>
            <text:p text:style-name="P26"/>
          </table:table-cell>
        </table:table-row>
        <table:table-row table:style-name="Tabella6.1">
          <table:table-cell table:style-name="Tabella6.A1" office:value-type="string">
            <text:p text:style-name="P7">CESARE –</text:p>
          </table:table-cell>
          <table:table-cell table:style-name="Tabella6.A1" office:value-type="string">
            <text:p text:style-name="P7">Di corsa, va’ a pregare i sacerdoti,</text:p>
            <text:p text:style-name="P7">a mio nome, d’offrire un sacrificio,</text:p>
            <text:p text:style-name="P7">e portami il responso degli aruspici.</text:p>
            <text:p text:style-name="P26"/>
          </table:table-cell>
        </table:table-row>
        <table:table-row table:style-name="Tabella6.1">
          <table:table-cell table:style-name="Tabella6.A1" office:value-type="string">
            <text:p text:style-name="P7">SERVO –</text:p>
          </table:table-cell>
          <table:table-cell table:style-name="Tabella6.A1" office:value-type="string">
            <text:p text:style-name="P7">Bene, corro, padrone.</text:p>
            <text:p text:style-name="P26"/>
          </table:table-cell>
        </table:table-row>
        <table:table-row table:style-name="Tabella6.1">
          <table:table-cell table:style-name="Tabella6.A1" office:value-type="string">
            <text:p text:style-name="P8"/>
          </table:table-cell>
          <table:table-cell table:style-name="Tabella6.A1" office:value-type="string">
            <text:p text:style-name="P7">(<text:span text:style-name="T7">Esce</text:span>)</text:p>
            <text:p text:style-name="P8"/>
            <text:p text:style-name="P8">Entra CALPURNIA</text:p>
            <text:p text:style-name="P28"/>
          </table:table-cell>
        </table:table-row>
        <table:table-row table:style-name="Tabella6.1">
          <table:table-cell table:style-name="Tabella6.A1" office:value-type="string">
            <text:p text:style-name="P7">CALPURNIA –</text:p>
          </table:table-cell>
          <table:table-cell table:style-name="Tabella6.A1" office:value-type="string">
            <text:p text:style-name="P7">Che intendi fare, Cesare?</text:p>
            <text:p text:style-name="P7"><text:soft-page-break/>Pensi forse di uscire?</text:p>
            <text:p text:style-name="P7">Non devi muoverti da casa, oggi.</text:p>
            <text:p text:style-name="P26"/>
          </table:table-cell>
        </table:table-row>
        <table:table-row table:style-name="Tabella6.1">
          <table:table-cell table:style-name="Tabella6.A1" office:value-type="string">
            <text:p text:style-name="P7">CESARE –</text:p>
          </table:table-cell>
          <table:table-cell table:style-name="Tabella6.A1" office:value-type="string">
            <text:p text:style-name="P7">Sì, Cesare uscirà: tutte le cose</text:p>
            <text:p text:style-name="P7">che m’hanno fino ad ora minacciato</text:p>
            <text:p text:style-name="P7">l’hanno fatto guardandomi da dietro:</text:p>
            <text:p text:style-name="P7">quando han guardato Cesare di faccia,</text:p>
            <text:p text:style-name="P26">si sono dileguate.</text:p>
          </table:table-cell>
        </table:table-row>
        <table:table-row table:style-name="Tabella6.1">
          <table:table-cell table:style-name="Tabella6.A1" office:value-type="string">
            <text:p text:style-name="P7"/>
          </table:table-cell>
          <table:table-cell table:style-name="Tabella6.A1" office:value-type="string">
            <text:p text:style-name="P26"/>
          </table:table-cell>
        </table:table-row>
        <table:table-row table:style-name="Tabella6.1">
          <table:table-cell table:style-name="Tabella6.A1" office:value-type="string">
            <text:p text:style-name="P7">CALPURNIA –</text:p>
          </table:table-cell>
          <table:table-cell table:style-name="Tabella6.A1" office:value-type="string">
            <text:p text:style-name="P7">Cesare, non ho mai fatto gran conto</text:p>
            <text:p text:style-name="P7">dei presagi, ma ora mi spaventano.</text:p>
            <text:p text:style-name="P7">C’è uno qui, di casa, che racconta,</text:p>
            <text:p text:style-name="P7">oltre a quello che abbiamo visto e udito</text:p>
            <text:p text:style-name="P7">noi stessi, di visioni spaventose</text:p>
            <text:p text:style-name="P7">che sono apparse agli uomini di guardia:<text:span text:style-name="footnote_20_reference"><text:span text:style-name="T14"><text:note text:id="ftn39" text:note-class="footnote"><text:note-citation text:label="(39)">(39)</text:note-citation><text:note-body><text:p text:style-name="P21"><text:s/>“…<text:span text:style-name="T7"> seen by the watch</text:span>”: si tratta, evidentemente, della guardia notturna, perché i “prodigi” di cui parla Calpurnia non possono essersi verificati che di notte; ma le guardie notturne ai palazzi imperiali – come nota il Ricci nelle note alla sua traduzione (Sansoni, Firenze, 1922) – vennero istituite a Roma sotto Augusto. Shakespeare pensa, come al solito, alla sua Londra.</text:p></text:note-body></text:note></text:span></text:span></text:p>
            <text:p text:style-name="P7">d’una leonessa vista partorire</text:p>
            <text:p text:style-name="P7">per la strada; di tombe spalancate</text:p>
            <text:p text:style-name="P7">ch’hanno sputato fuori i loro morti;</text:p>
            <text:p text:style-name="P7">di fiammeggianti larve di guerrieri</text:p>
            <text:p text:style-name="P7">combattenti furiosi tra le nuvole</text:p>
            <text:p text:style-name="P7">a schiere ed a squadroni, come in guerra,</text:p>
            <text:p text:style-name="P7">ed il sangue sprizzar sul Campidoglio,</text:p>
            <text:p text:style-name="P7">e l’aria rimbombar d’un cozzar d’armi</text:p>
            <text:p text:style-name="P7">e del nitrire di cavalli in corsa,</text:p>
            <text:p text:style-name="P7">e gemiti di moribondi, e spettri</text:p>
            <text:p text:style-name="P7">aggirantisi urlanti per le strade…<text:span text:style-name="footnote_20_reference"><text:span text:style-name="T14"><text:note text:id="ftn40" text:note-class="footnote"><text:note-citation text:label="(40)">(40)</text:note-citation><text:note-body><text:p text:style-name="P21"><text:span text:style-name="footnote_20_reference"><text:s/></text:span>Sui fenomeni soprannaturali che, secondo la leggenda, annunciarono la morte di Cesare – e il cui racconto doveva solleticare il gusto e la fantasia del pubblico elisabettiano – Shakespeare ritornerà nell’“<text:span text:style-name="T7">Amleto”</text:span> quando farà dire a Orazio, a proposito dell’apparizione dello spettro del padre di Amleto, annunciatore anch’esso di sciagura per la Danimarca (I, 1, 113 – 118):</text:p><text:p text:style-name="P71">“… a Roma antica,</text:p><text:p text:style-name="P71">nell’èra sua più illustre e più gloriosa,</text:p><text:p text:style-name="P71">non molto prima che cadesse ucciso</text:p><text:p text:style-name="P71">l’onnipossente Giulio,</text:p><text:p text:style-name="P71">si vuotaron le tombe e i loro morti</text:p><text:p text:style-name="P71">se ne andarono urlando per le strade</text:p><text:p text:style-name="P71">ancora avvolti nei loro sudari,</text:p><text:p text:style-name="P71">e si videro traversare il cielo</text:p><text:p text:style-name="P71">stelle con lunghe code fiammeggianti</text:p><text:p text:style-name="P71">e sangue nelle stille di rugiada</text:p><text:p text:style-name="P69">e disastri nel sole…” (traduz. dell’A.).</text:p></text:note-body></text:note></text:span></text:span></text:p>
            <text:p text:style-name="P7"><text:soft-page-break/>Ah, queste cose, Cesare,</text:p>
            <text:p text:style-name="P7">sono al di là d’ogni umana esperienza,</text:p>
            <text:p text:style-name="P7">e mi fanno paura.</text:p>
            <text:p text:style-name="P26"/>
          </table:table-cell>
        </table:table-row>
        <table:table-row table:style-name="Tabella6.1">
          <table:table-cell table:style-name="Tabella6.A1" office:value-type="string">
            <text:p text:style-name="P7">CESARE –</text:p>
          </table:table-cell>
          <table:table-cell table:style-name="Tabella6.A1" office:value-type="string">
            <text:p text:style-name="P46">Quale cosa</text:p>
            <text:p text:style-name="P7">la cui fine sia stata decretata</text:p>
            <text:p text:style-name="P7">in cielo dagli dèi onnipotenti</text:p>
            <text:p text:style-name="P7">può essere dagli uomini evitata?</text:p>
            <text:p text:style-name="P7">E dunque Cesare oggi uscirà,</text:p>
            <text:p text:style-name="P7">ché valgono per lui questi prodigi</text:p>
            <text:p text:style-name="P7">come per tutto il mondo in generale.</text:p>
            <text:p text:style-name="P26"/>
          </table:table-cell>
        </table:table-row>
        <table:table-row table:style-name="Tabella6.1">
          <table:table-cell table:style-name="Tabella6.A1" office:value-type="string">
            <text:p text:style-name="P7">CALPURNIA –</text:p>
          </table:table-cell>
          <table:table-cell table:style-name="Tabella6.A1" office:value-type="string">
            <text:p text:style-name="P7">Non si vedono comete</text:p>
            <text:p text:style-name="P7">quando muoiono poveri mendichi;</text:p>
            <text:p text:style-name="P7">i cieli stessi annunciano col fuoco</text:p>
            <text:p text:style-name="P7">la morte dei potenti.<text:span text:style-name="footnote_20_reference"><text:span text:style-name="T14"><text:note text:id="ftn41" text:note-class="footnote"><text:note-citation text:label="(41)">(41)</text:note-citation><text:note-body><text:p text:style-name="P21"><text:s/>Secondo Plutarco (“<text:span text:style-name="T7">Vita di Cesare</text:span>”), una cometa fu vista per sette notti a Roma <text:span text:style-name="T7">dopo</text:span> la morte di Cesare.</text:p></text:note-body></text:note></text:span></text:span></text:p>
            <text:p text:style-name="P26"/>
          </table:table-cell>
        </table:table-row>
        <text:soft-page-break/>
        <table:table-row table:style-name="Tabella6.1">
          <table:table-cell table:style-name="Tabella6.A1" office:value-type="string">
            <text:p text:style-name="P7">CESARE –</text:p>
          </table:table-cell>
          <table:table-cell table:style-name="Tabella6.A1" office:value-type="string">
            <text:p text:style-name="P7">Soltanto i vili muoion molte volte</text:p>
            <text:p text:style-name="P7">prima della lor morte; il valoroso</text:p>
            <text:p text:style-name="P7">solo una volta assapora la morte.</text:p>
            <text:p text:style-name="P7">La più strana di tutte le stranezze</text:p>
            <text:p text:style-name="P7">finora da me udite, m’è sembrata</text:p>
            <text:p text:style-name="P7">quella che l’uomo debba aver paura</text:p>
            <text:p text:style-name="P7">della morte, sapendo che la morte,</text:p>
            <text:p text:style-name="P7">un fine necessario e inderogabile,</text:p>
            <text:p text:style-name="P7">verrà quando verrà.</text:p>
            <text:p text:style-name="P26"/>
          </table:table-cell>
        </table:table-row>
        <table:table-row table:style-name="Tabella6.1">
          <table:table-cell table:style-name="Tabella6.A1" office:value-type="string">
            <text:p text:style-name="P8"/>
          </table:table-cell>
          <table:table-cell table:style-name="Tabella6.A1" office:value-type="string">
            <text:p text:style-name="P8">Rientra il SERVO</text:p>
            <text:p text:style-name="P8"/>
            <text:p text:style-name="P31">Che dicon gli àuguri?</text:p>
            <text:p text:style-name="P26"/>
          </table:table-cell>
        </table:table-row>
        <table:table-row table:style-name="Tabella6.1">
          <table:table-cell table:style-name="Tabella6.A1" office:value-type="string">
            <text:p text:style-name="P7">SERVO –</text:p>
          </table:table-cell>
          <table:table-cell table:style-name="Tabella6.A1" office:value-type="string">
            <text:p text:style-name="P7">Ti consigliano a non uscir di casa.</text:p>
            <text:p text:style-name="P7">Nel cavar le interiora della vittima,</text:p>
            <text:p text:style-name="P7">non han trovato il cuore della bestia.</text:p>
            <text:p text:style-name="P26"/>
          </table:table-cell>
        </table:table-row>
        <table:table-row table:style-name="Tabella6.1">
          <table:table-cell table:style-name="Tabella6.A1" office:value-type="string">
            <text:p text:style-name="P7">CESARE –</text:p>
          </table:table-cell>
          <table:table-cell table:style-name="Tabella6.A1" office:value-type="string">
            <text:p text:style-name="P7">Gli dèi fanno così</text:p>
            <text:p text:style-name="P7">proprio per svergognare la viltà:</text:p>
            <text:p text:style-name="P7">Cesare, al pari di quell’animale,</text:p>
            <text:p text:style-name="P7">sarebbe senza cuore,</text:p>
            <text:p text:style-name="P7">se rimanesse a casa per paura,</text:p>
            <text:p text:style-name="P7">oggi. No, Cesare non lo farà:</text:p>
            <text:p text:style-name="P7">il pericolo sa bene che Cesare</text:p>
            <text:p text:style-name="P7">è più pericoloso del pericolo:</text:p>
            <text:p text:style-name="P7">noi siamo due leoni, lui ed io,</text:p>
            <text:p text:style-name="P7">venuti al mondo con lo stesso parto:</text:p>
            <text:p text:style-name="P7">ma io per primo, e sono il più terribile.</text:p>
            <text:p text:style-name="P7">E Cesare uscirà.</text:p>
            <text:p text:style-name="P26"/>
          </table:table-cell>
        </table:table-row>
        <text:soft-page-break/>
        <table:table-row table:style-name="Tabella6.1">
          <table:table-cell table:style-name="Tabella6.A1" office:value-type="string">
            <text:p text:style-name="P7">CALPURNIA –</text:p>
          </table:table-cell>
          <table:table-cell table:style-name="Tabella6.A1" office:value-type="string">
            <text:p text:style-name="P7">Ahimè, marito mio, la tua saggezza</text:p>
            <text:p text:style-name="P7">s’annulla nella tua troppa fiducia!</text:p>
            <text:p text:style-name="P7">Non uscir, oggi: dà la colpa a me,</text:p>
            <text:p text:style-name="P7">di’ ch’è stata soltanto mia paura</text:p>
            <text:p text:style-name="P7">a trattenerti a casa.</text:p>
            <text:p text:style-name="P7">Manderemo al Senato Marc’Antonio</text:p>
            <text:p text:style-name="P7">per dir che oggi non stai troppo bene.</text:p>
            <text:p text:style-name="P7">Te lo chiedo in ginocchio: non andare.<text:span text:style-name="footnote_20_reference"><text:span text:style-name="T14"><text:note text:id="ftn42" text:note-class="footnote"><text:note-citation text:label="(42)">(42)</text:note-citation><text:note-body><text:p text:style-name="P21"><text:span text:style-name="T4"><text:s/>“</text:span><text:span text:style-name="T5">Let me, upon my knee, prevail in this</text:span><text:span text:style-name="T4">.” </text:span>Letteralm: “Lascia che, in ginocchio, io ottenga da te questo”.</text:p></text:note-body></text:note></text:span></text:span></text:p>
            <text:p text:style-name="P26"/>
          </table:table-cell>
        </table:table-row>
        <table:table-row table:style-name="Tabella6.1">
          <table:table-cell table:style-name="Tabella6.A1" office:value-type="string">
            <text:p text:style-name="P7">CESARE –</text:p>
          </table:table-cell>
          <table:table-cell table:style-name="Tabella6.A1" office:value-type="string">
            <text:p text:style-name="P7">Va bene, t’accontento.</text:p>
            <text:p text:style-name="P7">Marc’Antonio dirà che non sto bene,</text:p>
            <text:p text:style-name="P7">e che, per tuo capriccio, resto a casa.</text:p>
            <text:p text:style-name="P26"/>
          </table:table-cell>
        </table:table-row>
        <table:table-row table:style-name="Tabella6.1">
          <table:table-cell table:style-name="Tabella6.A1" office:value-type="string">
            <text:p text:style-name="P8"/>
          </table:table-cell>
          <table:table-cell table:style-name="Tabella6.A1" office:value-type="string">
            <text:p text:style-name="P8">Entra DECIO BRUTO</text:p>
            <text:p text:style-name="P28"/>
          </table:table-cell>
        </table:table-row>
        <table:table-row table:style-name="Tabella6.1">
          <table:table-cell table:style-name="Tabella6.A1" office:value-type="string">
            <text:p text:style-name="P7"/>
          </table:table-cell>
          <table:table-cell table:style-name="Tabella6.A1" office:value-type="string">
            <text:p text:style-name="P7">Ma ecco Decio, sarà lui a dirglielo.</text:p>
            <text:p text:style-name="P26"/>
          </table:table-cell>
        </table:table-row>
        <table:table-row table:style-name="Tabella6.1">
          <table:table-cell table:style-name="Tabella6.A1" office:value-type="string">
            <text:p text:style-name="P7">DECIO –</text:p>
          </table:table-cell>
          <table:table-cell table:style-name="Tabella6.A1" office:value-type="string">
            <text:p text:style-name="P7">Cesare, salve! Cesare magnanimo,</text:p>
            <text:p text:style-name="P7">buongiorno, vengo a scortarti al Senato.</text:p>
            <text:p text:style-name="P26"/>
          </table:table-cell>
        </table:table-row>
        <table:table-row table:style-name="Tabella6.1">
          <table:table-cell table:style-name="Tabella6.A1" office:value-type="string">
            <text:p text:style-name="P7">CESARE –</text:p>
          </table:table-cell>
          <table:table-cell table:style-name="Tabella6.A1" office:value-type="string">
            <text:p text:style-name="P7">E arrivi proprio nel momento giusto</text:p>
            <text:p text:style-name="P7">per recare al Senato il mio saluto</text:p>
            <text:p text:style-name="P7">e dir loro che oggi non andrò;</text:p>
            <text:p text:style-name="P7">non perché non lo possa, perché è falso,</text:p>
            <text:p text:style-name="P7">o che non l’osi, ch’è più falso ancora;</text:p>
            <text:p text:style-name="P7">non ho voglia di uscire, oggi, ecco tutto.</text:p>
            <text:p text:style-name="P7">Di’ loro questo, Decio.</text:p>
            <text:p text:style-name="P26"/>
          </table:table-cell>
        </table:table-row>
        <text:soft-page-break/>
        <table:table-row table:style-name="Tabella6.1">
          <table:table-cell table:style-name="Tabella6.A1" office:value-type="string">
            <text:p text:style-name="P7">CALPURNIA –</text:p>
          </table:table-cell>
          <table:table-cell table:style-name="Tabella6.A1" office:value-type="string">
            <text:p text:style-name="P7">No, Decio, di’ che non si sente bene.</text:p>
            <text:p text:style-name="P26"/>
          </table:table-cell>
        </table:table-row>
        <table:table-row table:style-name="Tabella6.1">
          <table:table-cell table:style-name="Tabella6.A1" office:value-type="string">
            <text:p text:style-name="P7">CESARE –</text:p>
          </table:table-cell>
          <table:table-cell table:style-name="Tabella6.A1" office:value-type="string">
            <text:p text:style-name="P7">Che! Cesare inviare una menzogna?</text:p>
            <text:p text:style-name="P7">Avrei dunque disteso questo braccio</text:p>
            <text:p text:style-name="P7">tanto lontano, a conquistare terre,</text:p>
            <text:p text:style-name="P7">per ridurmi a temer di dire il vero</text:p>
            <text:p text:style-name="P7">a dei vecchi barbogi?… Va’, va’, Decio,</text:p>
            <text:p text:style-name="P7">e di’ che Cesare non vuole uscire.</text:p>
            <text:p text:style-name="P26"/>
          </table:table-cell>
        </table:table-row>
        <table:table-row table:style-name="Tabella6.1">
          <table:table-cell table:style-name="Tabella6.A1" office:value-type="string">
            <text:p text:style-name="P7">DECIO –</text:p>
          </table:table-cell>
          <table:table-cell table:style-name="Tabella6.A1" office:value-type="string">
            <text:p text:style-name="P7">Potentissimo Cesare,</text:p>
            <text:p text:style-name="P7">ch’io ne possa conoscer la ragione,</text:p>
            <text:p text:style-name="P7">ad evitar che mi si rida in faccia</text:p>
            <text:p text:style-name="P7">quando l’abbia annunciato in questi termini.</text:p>
            <text:p text:style-name="P26"/>
          </table:table-cell>
        </table:table-row>
        <table:table-row table:style-name="Tabella6.1">
          <table:table-cell table:style-name="Tabella6.A1" office:value-type="string">
            <text:p text:style-name="P7">CESARE –</text:p>
          </table:table-cell>
          <table:table-cell table:style-name="Tabella6.A1" office:value-type="string">
            <text:p text:style-name="P7">La ragione è soltanto il mio volere…</text:p>
            <text:p text:style-name="P7">Non ho voglia di andare; e tanto basti</text:p>
            <text:p text:style-name="P7">al Senato per esser soddisfatto.</text:p>
            <text:p text:style-name="P7">Per tua soddisfazione personale,</text:p>
            <text:p text:style-name="P7">Decio, ed anche perché ti voglio bene,</text:p>
            <text:p text:style-name="P7">te lo dico: è mia moglie, qui, Calpurnia,</text:p>
            <text:p text:style-name="P7">che vuol per forza trattenermi a casa.</text:p>
            <text:p text:style-name="P7">Stanotte ha visto, in sogno, la mia statua</text:p>
            <text:p text:style-name="P7">che, come una fontana a cento getti,</text:p>
            <text:p text:style-name="P7">sprizzava sangue vivo, e tutt’intorno</text:p>
            <text:p text:style-name="P7">s’accalcavano, a intingervi le mani,</text:p>
            <text:p text:style-name="P7">tanti baldi Romani sorridenti.</text:p>
            <text:p text:style-name="P7">Ella interpreta queste apparizioni</text:p>
            <text:p text:style-name="P7">come arcani messaggi</text:p>
            <text:p text:style-name="P7">premonitori di mali imminenti;</text:p>
            <text:p text:style-name="P7">e m’ha perciò scongiurato in ginocchio</text:p>
            <text:p text:style-name="P7">di restarmene dentro queste mura.</text:p>
            <text:p text:style-name="P26"><text:soft-page-break/></text:p>
          </table:table-cell>
        </table:table-row>
        <table:table-row table:style-name="Tabella6.1">
          <table:table-cell table:style-name="Tabella6.A1" office:value-type="string">
            <text:p text:style-name="P7">DECIO –</text:p>
          </table:table-cell>
          <table:table-cell table:style-name="Tabella6.A1" office:value-type="string">
            <text:p text:style-name="P7">A me pare, però, che questo sogno</text:p>
            <text:p text:style-name="P7">sia stato interpretato alla rovescia.</text:p>
            <text:p text:style-name="P7">Per me, si tratta d’una apparizione</text:p>
            <text:p text:style-name="P7">assai benigna, e d’assai buon auspicio:</text:p>
            <text:p text:style-name="P7">la statua tua, col sangue che ne usciva</text:p>
            <text:p text:style-name="P7">da molti getti a cui tanti Romani</text:p>
            <text:p text:style-name="P7">venivano a bagnarsi sorridenti,</text:p>
            <text:p text:style-name="P7">vuole significare che da te</text:p>
            <text:p text:style-name="P7">la grande Roma suggerà la linfa</text:p>
            <text:p text:style-name="P7">d’una novella vita; e a te d’intorno</text:p>
            <text:p text:style-name="P7">accorreranno in folla grandi uomini</text:p>
            <text:p text:style-name="P7">per ricever, bagnati del tuo sangue,</text:p>
            <text:p text:style-name="P7">un’infusione, un segno, una reliquia.<text:span text:style-name="footnote_20_reference"><text:span text:style-name="T14"><text:note text:id="ftn43" text:note-class="footnote"><text:note-citation text:label="(43)">(43)</text:note-citation><text:note-body><text:p text:style-name="P21"><text:s/>“<text:span text:style-name="T7">… for tinctures, stains, relics and cognizance</text:span>”: alcuni commentatori (Stevens) vogliono che qui si alluda alla pratica, in uso anche nell’Inghilterra del ’500, d’intingere nel sangue dei martiri pezzuole che erano poi tenute come sacri ricordi; ma il riferimento sembra poco pertinente: Decio vede nella statua di Cesare non già un martire, ma una fonte viva e vivificatrice; almeno in quello che vuol far credere a Cesare.</text:p></text:note-body></text:note></text:span></text:span></text:p>
            <text:p text:style-name="P7">Questo è il senso del sogno di Calpurnia.</text:p>
            <text:p text:style-name="P26"/>
          </table:table-cell>
        </table:table-row>
        <table:table-row table:style-name="Tabella6.1">
          <table:table-cell table:style-name="Tabella6.A1" office:value-type="string">
            <text:p text:style-name="P7">CESARE –</text:p>
          </table:table-cell>
          <table:table-cell table:style-name="Tabella6.A1" office:value-type="string">
            <text:p text:style-name="P7">E tu l’hai giustamente interpretato.</text:p>
            <text:p text:style-name="P26"/>
          </table:table-cell>
        </table:table-row>
        <table:table-row table:style-name="Tabella6.1">
          <table:table-cell table:style-name="Tabella6.A1" office:value-type="string">
            <text:p text:style-name="P7">DECIO –</text:p>
          </table:table-cell>
          <table:table-cell table:style-name="Tabella6.A1" office:value-type="string">
            <text:p text:style-name="P7">Infatti, e ti sarà ciò confermato</text:p>
            <text:p text:style-name="P7">da quanto sto per dirti:</text:p>
            <text:p text:style-name="P7">sappi dunque che proprio oggi il Senato</text:p>
            <text:p text:style-name="P7">ha deciso di dare una corona</text:p>
            <text:p text:style-name="P7">a Cesare possente.<text:span text:style-name="footnote_20_reference"><text:span text:style-name="T14"><text:note text:id="ftn44" text:note-class="footnote"><text:note-citation text:label="(44)">(44)</text:note-citation><text:note-body><text:p text:style-name="P21"><text:s/>“<text:span text:style-name="T7">To give, this day, a crown to mighty Caesar”</text:span>: cioè di proclamarlo re, sovrano assoluto, la corona è simbolo di sovranità regia.</text:p></text:note-body></text:note></text:span></text:span></text:p>
            <text:p text:style-name="P7">Se tu fai lor sapere che non vai,</text:p>
            <text:p text:style-name="P7">potrebbero decidere altrimenti.</text:p>
            <text:p text:style-name="P7"><text:soft-page-break/>Sarebbe inoltre facile,</text:p>
            <text:p text:style-name="P7">per qualcuno di loro, motteggiare</text:p>
            <text:p text:style-name="P7">sulla faccenda in chiave d’ironia:</text:p>
            <text:p text:style-name="P7">“Aggiorniamo il Senato ad altra data,</text:p>
            <text:p text:style-name="P7">fino a che altri sogni non verranno</text:p>
            <text:p text:style-name="P7">alla moglie di Cesare”.</text:p>
            <text:p text:style-name="P7">Se poi è Cesare che si nasconde,</text:p>
            <text:p text:style-name="P7">mi par già di sentirli bisbigliare:</text:p>
            <text:p text:style-name="P7">“Vuoi vedere che Cesare ha paura?”</text:p>
            <text:p text:style-name="P7">Perdona, Cesare, se dico questo,</text:p>
            <text:p text:style-name="P7">ma l’affettuosa mia sollecitudine</text:p>
            <text:p text:style-name="P7">pel tuo bene mi fa parlar così;</text:p>
            <text:p text:style-name="P7">e la ragione in me la cede al cuore.</text:p>
            <text:p text:style-name="P26"/>
          </table:table-cell>
        </table:table-row>
        <table:table-row table:style-name="Tabella6.1">
          <table:table-cell table:style-name="Tabella6.A1" office:value-type="string">
            <text:p text:style-name="P7">CESARE –</text:p>
          </table:table-cell>
          <table:table-cell table:style-name="Tabella6.A1" office:value-type="string">
            <text:p text:style-name="P7">Quanto vane e ridicole, Calpurnia,</text:p>
            <text:p text:style-name="P7">ora m’appaiono le tue paure!</text:p>
            <text:p text:style-name="P7">Mi vergogno d’aver ceduto ad esse.</text:p>
            <text:p text:style-name="P7">Dammi la toga; io vado.</text:p>
            <text:p text:style-name="P26"/>
          </table:table-cell>
        </table:table-row>
        <table:table-row table:style-name="Tabella6.1">
          <table:table-cell table:style-name="Tabella6.A1" office:value-type="string">
            <text:p text:style-name="P7"/>
          </table:table-cell>
          <table:table-cell table:style-name="Tabella6.A1" office:value-type="string">
            <text:p text:style-name="P5">Entrano PUBLIO, BRUTO, LIGARIO, METELLO CIMBRO, CASCA, TREBONIO e CINNA, nell’ordine: Cesare vede per primo Publio e dice a Decio e Calpurnia:</text:p>
            <text:p text:style-name="P26"/>
          </table:table-cell>
        </table:table-row>
        <table:table-row table:style-name="Tabella6.1">
          <table:table-cell table:style-name="Tabella6.A1" office:value-type="string">
            <text:p text:style-name="P7"/>
          </table:table-cell>
          <table:table-cell table:style-name="Tabella6.A1" office:value-type="string">
            <text:p text:style-name="P7">Ecco Publio, che viene a prelevarmi.</text:p>
            <text:p text:style-name="P26"/>
          </table:table-cell>
        </table:table-row>
        <table:table-row table:style-name="Tabella6.1">
          <table:table-cell table:style-name="Tabella6.A1" office:value-type="string">
            <text:p text:style-name="P7">PUBLIO –</text:p>
          </table:table-cell>
          <table:table-cell table:style-name="Tabella6.A1" office:value-type="string">
            <text:p text:style-name="P7">Salve, Cesare.</text:p>
            <text:p text:style-name="P26"/>
          </table:table-cell>
        </table:table-row>
        <table:table-row table:style-name="Tabella6.1">
          <table:table-cell table:style-name="Tabella6.A1" office:value-type="string">
            <text:p text:style-name="P7">CESARE –</text:p>
          </table:table-cell>
          <table:table-cell table:style-name="Tabella6.A1" office:value-type="string">
            <text:p text:style-name="P32">Benvenuto, Publio.</text:p>
            <text:p text:style-name="P7">(<text:span text:style-name="T7">Vede Bruto</text:span>)</text:p>
            <text:p text:style-name="P7"><text:soft-page-break/>Anche tu, Bruto, così di buon’ora?</text:p>
            <text:p text:style-name="P7">(<text:span text:style-name="T7">Vede tutti gli altri</text:span>)</text:p>
            <text:p text:style-name="P7">Buongiorno, Casca. E anche te, Ligario.</text:p>
            <text:p text:style-name="P7">Non ti fu mai tanto nemico Cesare</text:p>
            <text:p text:style-name="P7">come quell’accidente di quartana</text:p>
            <text:p text:style-name="P7">che t’ha così smagrito… Che ore sono?</text:p>
            <text:p text:style-name="P26"/>
          </table:table-cell>
        </table:table-row>
        <table:table-row table:style-name="Tabella6.1">
          <table:table-cell table:style-name="Tabella6.A1" office:value-type="string">
            <text:p text:style-name="P7">BRUTO –</text:p>
          </table:table-cell>
          <table:table-cell table:style-name="Tabella6.A1" office:value-type="string">
            <text:p text:style-name="P7">Son suonate le otto.<text:span text:style-name="footnote_20_reference"><text:span text:style-name="T14"><text:note text:id="ftn45" text:note-class="footnote"><text:note-citation text:label="(45)">(45)</text:note-citation><text:note-body><text:p text:style-name="P21"><text:s/>“‘<text:span text:style-name="T7">Tis strucken eight</text:span>”: da quale orologio Bruto abbia sentito battere (“<text:span text:style-name="T7">struck”</text:span>)<text:span text:style-name="T7"> </text:span>l’ora è difficile dirlo. È il solito Shakespeare che pensa i suoi personaggi, di qualunque epoca, nella sua Londra.</text:p></text:note-body></text:note></text:span></text:span></text:p>
            <text:p text:style-name="P26"/>
          </table:table-cell>
        </table:table-row>
        <table:table-row table:style-name="Tabella6.1">
          <table:table-cell table:style-name="Tabella6.A1" office:value-type="string">
            <text:p text:style-name="P7">CESARE –</text:p>
          </table:table-cell>
          <table:table-cell table:style-name="Tabella6.A1" office:value-type="string">
            <text:p text:style-name="P42">Vi ringrazio</text:p>
            <text:p text:style-name="P7">per il disturbo che vi siete preso</text:p>
            <text:p text:style-name="P7">e per la cortesia che mi mostrate.</text:p>
            <text:p text:style-name="P26"/>
          </table:table-cell>
        </table:table-row>
        <table:table-row table:style-name="Tabella6.1">
          <table:table-cell table:style-name="Tabella6.A1" office:value-type="string">
            <text:p text:style-name="P8"/>
          </table:table-cell>
          <table:table-cell table:style-name="Tabella6.A1" office:value-type="string">
            <text:p text:style-name="P8">Entra MARCANTONIO</text:p>
            <text:p text:style-name="P28"/>
          </table:table-cell>
        </table:table-row>
        <table:table-row table:style-name="Tabella6.1">
          <table:table-cell table:style-name="Tabella6.A1" office:value-type="string">
            <text:p text:style-name="P7"/>
          </table:table-cell>
          <table:table-cell table:style-name="Tabella6.A1" office:value-type="string">
            <text:p text:style-name="P7">Ecco, Antonio che spende le sue notti</text:p>
            <text:p text:style-name="P7">a sgavazzare, è anche lui alzato!</text:p>
            <text:p text:style-name="P7">Buongiorno a te, Antonio.</text:p>
            <text:p text:style-name="P26"/>
          </table:table-cell>
        </table:table-row>
        <table:table-row table:style-name="Tabella6.1">
          <table:table-cell table:style-name="Tabella6.A1" office:value-type="string">
            <text:p text:style-name="P7">ANTONIO –</text:p>
          </table:table-cell>
          <table:table-cell table:style-name="Tabella6.A1" office:value-type="string">
            <text:p text:style-name="P7">Altrettanto al nobilissimo Cesare.</text:p>
            <text:p text:style-name="P26"/>
          </table:table-cell>
        </table:table-row>
        <table:table-row table:style-name="Tabella6.1">
          <table:table-cell table:style-name="Tabella6.A1" office:value-type="string">
            <text:p text:style-name="P7">CESARE –</text:p>
          </table:table-cell>
          <table:table-cell table:style-name="Tabella6.A1" office:value-type="string">
            <text:p text:style-name="P7">Ordina che preparino di là…<text:span text:style-name="footnote_20_reference"><text:span text:style-name="T14"><text:note text:id="ftn46" text:note-class="footnote"><text:note-citation text:label="(46)">(46)</text:note-citation><text:note-body><text:p text:style-name="P21"><text:s/>“<text:span text:style-name="T7">Bid them prepare within</text:span>”: “Di’ a quelli di dentro di preparare”: la richiesta è rivolta ad Antonio, che è di casa, di dire ai servi di preparare da bere per gli amici nell’altra stanza.</text:p></text:note-body></text:note></text:span></text:span></text:p>
            <text:p text:style-name="P7">Biasimatemi, amici, è colpa mia</text:p>
            <text:p text:style-name="P7">se mi son fatto attendere così…</text:p>
            <text:p text:style-name="P7"><text:soft-page-break/>Salve Cinna… Metello…</text:p>
            <text:p text:style-name="P7">Oh, Trebonio, anche tu! Ho per te in serbo</text:p>
            <text:p text:style-name="P7">un’ora buona di conversazione:</text:p>
            <text:p text:style-name="P7">ricorda di passar da me in giornata;</text:p>
            <text:p text:style-name="P7">anzi, mantieniti vicino a me,</text:p>
            <text:p text:style-name="P7">ch’io possa ricordarmelo a mia volta.</text:p>
            <text:p text:style-name="P26"/>
          </table:table-cell>
        </table:table-row>
        <table:table-row table:style-name="Tabella6.1">
          <table:table-cell table:style-name="Tabella6.A1" office:value-type="string">
            <text:p text:style-name="P7">TREBONIO –</text:p>
          </table:table-cell>
          <table:table-cell table:style-name="Tabella6.A1" office:value-type="string">
            <text:p text:style-name="P7">Va bene…</text:p>
            <text:p text:style-name="P7">(<text:span text:style-name="T7">Tra sé</text:span>)</text:p>
            <text:p text:style-name="P36">Ti sarò così vicino</text:p>
            <text:p text:style-name="P7">che i tuoi migliori amici si dorranno</text:p>
            <text:p text:style-name="P7">che non ti sia rimasto più lontano!</text:p>
            <text:p text:style-name="P26"/>
          </table:table-cell>
        </table:table-row>
        <table:table-row table:style-name="Tabella6.1">
          <table:table-cell table:style-name="Tabella6.A1" office:value-type="string">
            <text:p text:style-name="P7">CESARE –</text:p>
          </table:table-cell>
          <table:table-cell table:style-name="Tabella6.A1" office:value-type="string">
            <text:p text:style-name="P7">Avanti, amici cari, entrate, entrate!</text:p>
            <text:p text:style-name="P7">Beviamo prima un bicchiere di vino,</text:p>
            <text:p text:style-name="P7">poi ce n’andremo insieme, in amicizia.</text:p>
            <text:p text:style-name="P26"/>
          </table:table-cell>
        </table:table-row>
        <table:table-row table:style-name="Tabella6.1">
          <table:table-cell table:style-name="Tabella6.A1" office:value-type="string">
            <text:p text:style-name="P7">BRUTO –</text:p>
          </table:table-cell>
          <table:table-cell table:style-name="Tabella6.A1" office:value-type="string">
            <text:p text:style-name="P7">(<text:span text:style-name="T7">A parte</text:span>)</text:p>
            <text:p text:style-name="P7">Oh, Cesare, quale penosa angoscia</text:p>
            <text:p text:style-name="P7">per l’animo di Bruto, esser cosciente</text:p>
            <text:p text:style-name="P7">che tutto quel che appare esternamente</text:p>
            <text:p text:style-name="P7">non risponda alla vera realtà!<text:span text:style-name="footnote_20_reference"><text:span text:style-name="T14"><text:note text:id="ftn47" text:note-class="footnote"><text:note-citation text:label="(47)">(47)</text:note-citation><text:note-body><text:p text:style-name="P21"><text:s/>È la nota più dolorosa del travaglio interno di Bruto: la messa in scena dei congiurati che appaiono all’esterno amici di Cesare, ed hanno già tramato la congiura. Bruto vuol bene a Cesare, e, nella sua dirittura morale, si tormenta più della forzata simulazione che della decisa uccisione del tiranno: questa, come Otello, egli considera “la causa”, quella un’ipocrisia.</text:p></text:note-body></text:note></text:span></text:span></text:p>
            <text:p text:style-name="P26"/>
          </table:table-cell>
        </table:table-row>
        <table:table-row table:style-name="Tabella6.1">
          <table:table-cell table:style-name="Tabella6.A1" office:value-type="string">
            <text:p text:style-name="P8"/>
          </table:table-cell>
          <table:table-cell table:style-name="Tabella6.A1" office:value-type="string">
            <text:p text:style-name="P26">(<text:span text:style-name="T7">Escono</text:span>)</text:p>
          </table:table-cell>
        </table:table-row>
      </table:table>
      <text:p text:style-name="P12"/>
      <text:h text:style-name="P88" text:outline-level="2">SCENA III</text:h>
      <text:p text:style-name="P17">Roma, una via nei pressi del Campidoglio.</text:p>
      <text:p text:style-name="P17"/>
      <text:p text:style-name="P9">Entra ARTEMIDORO, leggendo un foglio</text:p>
      <text:p text:style-name="P12"/>
      <table:table table:name="Tabella7" table:style-name="Tabella7">
        <table:table-column table:style-name="Tabella7.A"/>
        <table:table-column table:style-name="Tabella7.B"/>
        <table:table-row table:style-name="Tabella7.1">
          <table:table-cell table:style-name="Tabella7.A1" office:value-type="string">
            <text:p text:style-name="P7">ARTEMIDORO –</text:p>
          </table:table-cell>
          <table:table-cell table:style-name="Tabella7.A1" office:value-type="string">
            <text:p text:style-name="P74">“Cesare, guàrdati da Marco Bruto;</text:p>
            <text:p text:style-name="P74">“attento a Cassio; tien lontano Casca;</text:p>
            <text:p text:style-name="P74">“occhio a Cinna; diffida di Trebonio;</text:p>
            <text:p text:style-name="P74">“Decio Bruto non t’ama, ed a Lig<text:span text:style-name="T18">a</text:span>rio</text:p>
            <text:p text:style-name="P74">“hai fatto un grosso torto.</text:p>
            <text:p text:style-name="P74">“Tutti quanti hanno un unico proposito,</text:p>
            <text:p text:style-name="P74">“ed esso è contro Cesare.</text:p>
            <text:p text:style-name="P74">“Se non sei immortale, sta’ guardingo:</text:p>
            <text:p text:style-name="P74">“la tua troppo ostentata sicurezza</text:p>
            <text:p text:style-name="P74">“non fa che agevolar la lor congiura.</text:p>
            <text:p text:style-name="P75"><text:span text:style-name="T7">“Il tuo affezionato ARTEMIDORO”</text:span><text:span text:style-name="footnote_20_reference"><text:span text:style-name="T14"><text:note text:id="ftn48" text:note-class="footnote"><text:note-citation text:label="(48)">(48)</text:note-citation><text:note-body><text:p text:style-name="P21"><text:s/>La critica si è domandata come mai Artemidoro si mostri al corrente della congiura contro Cesare; la spiegazione sarebbe che questo personaggio, il quale, secondo Plutarco, era maestro di retorica, aveva tra i suoi discepoli molti giovani delle nobili famiglie romane, tra i quali, verosimilmente, alcuni associati alla congiura. Ma è pura congettura, non suffragata da alcun indizio storico. In verità, si tratta di una delle tante distrazioni del copione.</text:p></text:note-body></text:note></text:span></text:span></text:p>
            <text:p text:style-name="P40"/>
          </table:table-cell>
        </table:table-row>
        <table:table-row table:style-name="Tabella7.1">
          <table:table-cell table:style-name="Tabella7.A1" office:value-type="string">
            <text:p text:style-name="P7"/>
          </table:table-cell>
          <table:table-cell table:style-name="Tabella7.A1" office:value-type="string">
            <text:p text:style-name="P7">Starò qui ad aspettar che passi Cesare,</text:p>
            <text:p text:style-name="P7">e, come un postulante,</text:p>
            <text:p text:style-name="P7">gli darò questo. Mi fa male al cuore</text:p>
            <text:p text:style-name="P7">che la virtù non possa viver libera</text:p>
            <text:p text:style-name="P7">dal morso dell’invidia.</text:p>
            <text:p text:style-name="P7">Se leggi questo, Cesare, puoi vivere;</text:p>
            <text:p text:style-name="P7">se no, contro di te tramano i Fati</text:p>
            <text:p text:style-name="P7">insieme ai traditori.</text:p>
            <text:p text:style-name="P26"><text:soft-page-break/></text:p>
          </table:table-cell>
        </table:table-row>
        <table:table-row table:style-name="Tabella7.1">
          <table:table-cell table:style-name="Tabella7.A1" office:value-type="string">
            <text:p text:style-name="P8"/>
          </table:table-cell>
          <table:table-cell table:style-name="Tabella7.A1" office:value-type="string">
            <text:p text:style-name="P26">(<text:span text:style-name="T7">Esce</text:span>)<text:span text:style-name="footnote_20_reference"><text:span text:style-name="T14"><text:note text:id="ftn49" text:note-class="footnote"><text:note-citation text:label="(49)">(49)</text:note-citation><text:note-body><text:p text:style-name="P21"><text:s/>In realtà, qui Artemidoro non esce di scena, avendo detto egli stesso di star lì ad aspettare il passaggio di Cesare (v. in proposito, quanto detto nelle “Note preliminari”).</text:p></text:note-body></text:note></text:span></text:span></text:p>
          </table:table-cell>
        </table:table-row>
      </table:table>
      <text:h text:style-name="P87" text:outline-level="2">SCENA IV</text:h>
      <text:p text:style-name="P17">Roma, un’altra parte della stessa via, davanti alla casa di Bruto.</text:p>
      <text:p text:style-name="P17"/>
      <text:p text:style-name="P9">Entrano PORZIA e LUCIO</text:p>
      <text:p text:style-name="P12"/>
      <table:table table:name="Tabella8" table:style-name="Tabella8">
        <table:table-column table:style-name="Tabella8.A"/>
        <table:table-column table:style-name="Tabella8.B"/>
        <table:table-row table:style-name="Tabella8.1">
          <table:table-cell table:style-name="Tabella8.A1" office:value-type="string">
            <text:p text:style-name="P7">PORZIA –</text:p>
          </table:table-cell>
          <table:table-cell table:style-name="Tabella8.A1" office:value-type="string">
            <text:p text:style-name="P7">Ti prego, Lucio, va’, corri al Senato.</text:p>
            <text:p text:style-name="P7">Non starmi a domandare, va’, fa’ presto:</text:p>
            <text:p text:style-name="P7">perché stai lì impalato?…</text:p>
            <text:p text:style-name="P26"/>
          </table:table-cell>
        </table:table-row>
        <table:table-row table:style-name="Tabella8.1">
          <table:table-cell table:style-name="Tabella8.A1" office:value-type="string">
            <text:p text:style-name="P7">LUCIO –</text:p>
          </table:table-cell>
          <table:table-cell table:style-name="Tabella8.A1" office:value-type="string">
            <text:p text:style-name="P7">Se non mi dici quel che devo fare…</text:p>
            <text:p text:style-name="P26"/>
          </table:table-cell>
        </table:table-row>
        <table:table-row table:style-name="Tabella8.1">
          <table:table-cell table:style-name="Tabella8.A1" office:value-type="string">
            <text:p text:style-name="P7">PORZIA –</text:p>
          </table:table-cell>
          <table:table-cell table:style-name="Tabella8.A1" office:value-type="string">
            <text:p text:style-name="P7">Farai in tempo ad andare e ritornare,</text:p>
            <text:p text:style-name="P7">prima ch’io possa avertelo spiegato.</text:p>
            <text:p text:style-name="P7">(<text:span text:style-name="T7">Tra sé</text:span>)</text:p>
            <text:p text:style-name="P7">O fermezza, restami salda al fianco,</text:p>
            <text:p text:style-name="P7">innalza tra il mio cuore e la mia lingua</text:p>
            <text:p text:style-name="P7">una barriera come una montagna.</text:p>
            <text:p text:style-name="P7">Ho la mente d’un uomo,</text:p>
            <text:p text:style-name="P7">ma d’una donna la fralezza… Ahimè,</text:p>
            <text:p text:style-name="P7">com’è difficile per una donna</text:p>
            <text:p text:style-name="P7">mantenere un segreto!</text:p>
            <text:p text:style-name="P7">(<text:span text:style-name="T7">Forte a Lucio</text:span>)</text:p>
            <text:p text:style-name="P41">Ancora qui?</text:p>
            <text:p text:style-name="P26"/>
          </table:table-cell>
        </table:table-row>
        <table:table-row table:style-name="Tabella8.1">
          <table:table-cell table:style-name="Tabella8.A1" office:value-type="string">
            <text:p text:style-name="P7">LUCIO –</text:p>
          </table:table-cell>
          <table:table-cell table:style-name="Tabella8.A1" office:value-type="string">
            <text:p text:style-name="P7">Padrona, ma che cosa devo fare?</text:p>
            <text:p text:style-name="P7">Correre al Campidoglio,</text:p>
            <text:p text:style-name="P7">e poi tornare a casa, e niente più?</text:p>
            <text:p text:style-name="P26"/>
          </table:table-cell>
        </table:table-row>
        <text:soft-page-break/>
        <table:table-row table:style-name="Tabella8.1">
          <table:table-cell table:style-name="Tabella8.A1" office:value-type="string">
            <text:p text:style-name="P7">PORZIA –</text:p>
          </table:table-cell>
          <table:table-cell table:style-name="Tabella8.A1" office:value-type="string">
            <text:p text:style-name="P7">Sì, solo andare e subito tornare</text:p>
            <text:p text:style-name="P7">devi, ragazzo, per venirmi a dire</text:p>
            <text:p text:style-name="P7">se il tuo padrone là ha buona cera:</text:p>
            <text:p text:style-name="P7">perché non stava bene quand’è uscito.</text:p>
            <text:p text:style-name="P7">E osserva bene quello che fa Cesare,</text:p>
            <text:p text:style-name="P7">che postulanti gli fan ressa intorno…</text:p>
            <text:p text:style-name="P7">Odi, ragazzo! Che rumore è questo?…<text:span text:style-name="footnote_20_reference"><text:span text:style-name="T14"><text:note text:id="ftn50" text:note-class="footnote"><text:note-citation text:label="(50)">(50)</text:note-citation><text:note-body><text:p text:style-name="P21"><text:s/>Non c’è nessun rumore – come dice Lucio. È solo un espediente del drammaturgo per sottolineare lo stato di agitazione di Porzia, la cui immaginazione è corsa dietro a Cesare e al pericolo che gli incombe. Porzia sa della congiura, come si capisce chiaramente dalla sua invocazione a Bruto alla fine dell’atto.</text:p></text:note-body></text:note></text:span></text:span></text:p>
            <text:p text:style-name="P26"/>
          </table:table-cell>
        </table:table-row>
        <table:table-row table:style-name="Tabella8.1">
          <table:table-cell table:style-name="Tabella8.A1" office:value-type="string">
            <text:p text:style-name="P7">LUCIO –</text:p>
          </table:table-cell>
          <table:table-cell table:style-name="Tabella8.A1" office:value-type="string">
            <text:p text:style-name="P7">Non ne sento, padrona.</text:p>
            <text:p text:style-name="P26"/>
          </table:table-cell>
        </table:table-row>
        <table:table-row table:style-name="Tabella8.1">
          <table:table-cell table:style-name="Tabella8.A1" office:value-type="string">
            <text:p text:style-name="P7">PORZIA –</text:p>
          </table:table-cell>
          <table:table-cell table:style-name="Tabella8.A1" office:value-type="string">
            <text:p text:style-name="P41">Ascolta bene:</text:p>
            <text:p text:style-name="P7">mi par d’udire un confuso tumulto,</text:p>
            <text:p text:style-name="P7">come una rissa, vien dal Campidoglio,</text:p>
            <text:p text:style-name="P7">lo porta il vento.</text:p>
            <text:p text:style-name="P26"/>
          </table:table-cell>
        </table:table-row>
        <table:table-row table:style-name="Tabella8.1">
          <table:table-cell table:style-name="Tabella8.A1" office:value-type="string">
            <text:p text:style-name="P7">LUCIO –</text:p>
          </table:table-cell>
          <table:table-cell table:style-name="Tabella8.A1" office:value-type="string">
            <text:p text:style-name="P46">Io non sento niente.</text:p>
            <text:p text:style-name="P26"/>
          </table:table-cell>
        </table:table-row>
        <table:table-row table:style-name="Tabella8.1">
          <table:table-cell table:style-name="Tabella8.A1" office:value-type="string">
            <text:p text:style-name="P8"/>
          </table:table-cell>
          <table:table-cell table:style-name="Tabella8.A1" office:value-type="string">
            <text:p text:style-name="P8">Entra un INDOVINO</text:p>
            <text:p text:style-name="P28"/>
          </table:table-cell>
        </table:table-row>
        <table:table-row table:style-name="Tabella8.1">
          <table:table-cell table:style-name="Tabella8.A1" office:value-type="string">
            <text:p text:style-name="P7">PORZIA –</text:p>
          </table:table-cell>
          <table:table-cell table:style-name="Tabella8.A1" office:value-type="string">
            <text:p text:style-name="P7">(<text:span text:style-name="T7">All’Indovino</text:span>)</text:p>
            <text:p text:style-name="P7">Amico, senti: da che parte vieni?</text:p>
            <text:p text:style-name="P26"/>
          </table:table-cell>
        </table:table-row>
        <table:table-row table:style-name="Tabella8.1">
          <table:table-cell table:style-name="Tabella8.A1" office:value-type="string">
            <text:p text:style-name="P7">INDOVINO –</text:p>
          </table:table-cell>
          <table:table-cell table:style-name="Tabella8.A1" office:value-type="string">
            <text:p text:style-name="P7">Da casa mia, perché, buona matrona?</text:p>
            <text:p text:style-name="P26"/>
          </table:table-cell>
        </table:table-row>
        <table:table-row table:style-name="Tabella8.1">
          <table:table-cell table:style-name="Tabella8.A1" office:value-type="string">
            <text:p text:style-name="P7">PORZIA –</text:p>
          </table:table-cell>
          <table:table-cell table:style-name="Tabella8.A1" office:value-type="string">
            <text:p text:style-name="P7">Sai dirmi che ore sono?</text:p>
            <text:p text:style-name="P26"><text:soft-page-break/></text:p>
          </table:table-cell>
        </table:table-row>
        <table:table-row table:style-name="Tabella8.1">
          <table:table-cell table:style-name="Tabella8.A1" office:value-type="string">
            <text:p text:style-name="P7">INDOVINO –</text:p>
          </table:table-cell>
          <table:table-cell table:style-name="Tabella8.A1" office:value-type="string">
            <text:p text:style-name="P7">Saranno intorno alle nove, signora.</text:p>
            <text:p text:style-name="P26"/>
          </table:table-cell>
        </table:table-row>
        <table:table-row table:style-name="Tabella8.1">
          <table:table-cell table:style-name="Tabella8.A1" office:value-type="string">
            <text:p text:style-name="P7">PORZIA –</text:p>
          </table:table-cell>
          <table:table-cell table:style-name="Tabella8.A1" office:value-type="string">
            <text:p text:style-name="P7">Sarà già andato in Campidoglio Cesare?</text:p>
            <text:p text:style-name="P26"/>
          </table:table-cell>
        </table:table-row>
        <table:table-row table:style-name="Tabella8.1">
          <table:table-cell table:style-name="Tabella8.A1" office:value-type="string">
            <text:p text:style-name="P7">INDOVINO –</text:p>
          </table:table-cell>
          <table:table-cell table:style-name="Tabella8.A1" office:value-type="string">
            <text:p text:style-name="P7">Non ancora; sto andando a prender posto</text:p>
            <text:p text:style-name="P7">appunto anch’io, per vederlo passare.</text:p>
            <text:p text:style-name="P26"/>
          </table:table-cell>
        </table:table-row>
        <table:table-row table:style-name="Tabella8.1">
          <table:table-cell table:style-name="Tabella8.A1" office:value-type="string">
            <text:p text:style-name="P7">PORZIA –</text:p>
          </table:table-cell>
          <table:table-cell table:style-name="Tabella8.A1" office:value-type="string">
            <text:p text:style-name="P7">Hai forse qualche supplica per lui?</text:p>
            <text:p text:style-name="P26"/>
          </table:table-cell>
        </table:table-row>
        <table:table-row table:style-name="Tabella8.1">
          <table:table-cell table:style-name="Tabella8.A1" office:value-type="string">
            <text:p text:style-name="P7">INDOVINO –</text:p>
          </table:table-cell>
          <table:table-cell table:style-name="Tabella8.A1" office:value-type="string">
            <text:p text:style-name="P7">Ce l’ho, signora; e se piacerà a Cesare</text:p>
            <text:p text:style-name="P7">d’essere così buono verso Cesare</text:p>
            <text:p text:style-name="P7">da darmi ascolto, lo supplicherò</text:p>
            <text:p text:style-name="P7">d’essere amico a Cesare.</text:p>
            <text:p text:style-name="P26"/>
          </table:table-cell>
        </table:table-row>
        <table:table-row table:style-name="Tabella8.1">
          <table:table-cell table:style-name="Tabella8.A1" office:value-type="string">
            <text:p text:style-name="P7">PORZIA –</text:p>
          </table:table-cell>
          <table:table-cell table:style-name="Tabella8.A1" office:value-type="string">
            <text:p text:style-name="P7">Perché? Sai forse tu di qualche male</text:p>
            <text:p text:style-name="P7">che lo stia minacciando?</text:p>
            <text:p text:style-name="P26"/>
          </table:table-cell>
        </table:table-row>
        <table:table-row table:style-name="Tabella8.1">
          <table:table-cell table:style-name="Tabella8.A1" office:value-type="string">
            <text:p text:style-name="P7">INDOVINO –</text:p>
          </table:table-cell>
          <table:table-cell table:style-name="Tabella8.A1" office:value-type="string">
            <text:p text:style-name="P7">Di nessuno, di conoscenza certa,</text:p>
            <text:p text:style-name="P7">ma di molti di cui ho gran paura</text:p>
            <text:p text:style-name="P7">ei possa andare incontro… Ti saluto.</text:p>
            <text:p text:style-name="P7">La strada qui è stretta,</text:p>
            <text:p text:style-name="P7">e la gran folla al seguito di Cesare,</text:p>
            <text:p text:style-name="P7">senatori, pretori e un pigia–pigia</text:p>
            <text:p text:style-name="P7">di supplicanti di tutte le specie</text:p>
            <text:p text:style-name="P7">potrebbero schiacciare quasi a morte</text:p>
            <text:p text:style-name="P7">un tipo deboluccio come me;</text:p>
            <text:p text:style-name="P7">vado a cercarmi un posto un po’ più al largo,</text:p>
            <text:p text:style-name="P7"><text:soft-page-break/>e là mi farò avanti al grande Cesare</text:p>
            <text:p text:style-name="P7">per potergli parlare, quando passa.<text:span text:style-name="footnote_20_reference"><text:span text:style-name="T14"><text:note text:id="ftn51" text:note-class="footnote"><text:note-citation text:label="(51)">(51)</text:note-citation><text:note-body><text:p text:style-name="P21"><text:s/>Qualche curatore ha creduto di attribuire questa parte dell’Indovino ad Artemidoro, ritenendo un errore del copione la diversa denominazione. In realtà, si tratta di due personaggi diversi: Artemidoro è figura storica, maestro di retorica, citato da Plutarco; l’Indovino è persona che Shakespeare attinge dalla leggenda: Artemidoro è presentato con in mano uno scritto, che legge; l’Indovino non ha alcuno scritto da dare a Cesare, dice solo che deve parlargli.</text:p></text:note-body></text:note></text:span></text:span></text:p>
            <text:p text:style-name="P26"/>
          </table:table-cell>
        </table:table-row>
        <table:table-row table:style-name="Tabella8.1">
          <table:table-cell table:style-name="Tabella8.A1" office:value-type="string">
            <text:p text:style-name="P8"/>
          </table:table-cell>
          <table:table-cell table:style-name="Tabella8.A1" office:value-type="string">
            <text:p text:style-name="P7">(<text:span text:style-name="T7">Esce</text:span>)</text:p>
            <text:p text:style-name="P28"/>
          </table:table-cell>
        </table:table-row>
        <table:table-row table:style-name="Tabella8.1">
          <table:table-cell table:style-name="Tabella8.A1" office:value-type="string">
            <text:p text:style-name="P7">PORZIA –</text:p>
          </table:table-cell>
          <table:table-cell table:style-name="Tabella8.A1" office:value-type="string">
            <text:p text:style-name="P7">(<text:span text:style-name="T7">Tra sé</text:span>)</text:p>
            <text:p text:style-name="P7">Devo rientrare… Ahimè, che fragil cosa</text:p>
            <text:p text:style-name="P7">il cuore d’una donna!… Oh, Bruto, Bruto,</text:p>
            <text:p text:style-name="P7">ti disbrighino i cieli in questa impresa!…</text:p>
            <text:p text:style-name="P7">Il ragazzo ha sentito, certamente…<text:span text:style-name="footnote_20_reference"><text:span text:style-name="T14"><text:note text:id="ftn52" text:note-class="footnote"><text:note-citation text:label="(52)">(52)</text:note-citation><text:note-body><text:p text:style-name="P21"><text:s/>Porzia s’è accorta improvvisamente che, parlando tra sé, ha pronunciato ad alta voce il nome di Bruto e che Lucio può averlo udito.</text:p></text:note-body></text:note></text:span></text:span></text:p>
            <text:p text:style-name="P7">(<text:span text:style-name="T7">A Lucio, con imbarazzo</text:span>)</text:p>
            <text:p text:style-name="P7">Bruto, sì, Bruto ha una certa supplica</text:p>
            <text:p text:style-name="P7">che Cesare rifiuta di esaudire…</text:p>
            <text:p text:style-name="P7">Oh, io svengo!… Va’, Lucio, va’, di corsa,</text:p>
            <text:p text:style-name="P7">e saluta per me il tuo padrone…</text:p>
            <text:p text:style-name="P7">Fagli sapere che sono serena…</text:p>
            <text:p text:style-name="P7">Poi torna a dirmi quello che t’ha detto.</text:p>
            <text:p text:style-name="P26"/>
          </table:table-cell>
        </table:table-row>
        <table:table-row table:style-name="Tabella8.1">
          <table:table-cell table:style-name="Tabella8.A1" office:value-type="string">
            <text:p text:style-name="P8"/>
          </table:table-cell>
          <table:table-cell table:style-name="Tabella8.A1" office:value-type="string">
            <text:p text:style-name="P26">(<text:span text:style-name="T7">Escono da parti diverse</text:span>)</text:p>
          </table:table-cell>
        </table:table-row>
      </table:table>
      <text:p text:style-name="P16"/>
      <text:h text:style-name="P85" text:outline-level="1">ATTO TERZO</text:h>
      <text:h text:style-name="Heading_20_2" text:outline-level="2">SCENA I</text:h>
      <text:p text:style-name="P17">Roma, il Campidoglio.</text:p>
      <text:p text:style-name="P17"/>
      <text:p text:style-name="P9">Grande folla sulla strada che mena al Campidoglio.</text:p>
      <text:p text:style-name="P12"><text:span text:style-name="T7">Tra la folla, </text:span><text:span text:style-name="T11">Artemidoro </text:span><text:span text:style-name="T7">e l</text:span><text:span text:style-name="T11">’INDOVINO. <text:line-break/>U</text:span><text:span text:style-name="T7">na fanfara annuncia l’ingresso di CESARE che entra seguito da BRUTO, CASSIO, CASCA, DECIO, METELLO CIMBRO, TREBONIO, CINNA, MARCANTONIO, LEPIDO, POPILIO LENA, PUBLIO e molti altri.</text:span></text:p>
      <text:p text:style-name="P12"/>
      <table:table table:name="Tabella9" table:style-name="Tabella9">
        <table:table-column table:style-name="Tabella9.A"/>
        <table:table-column table:style-name="Tabella9.B"/>
        <table:table-row table:style-name="Tabella9.1">
          <table:table-cell table:style-name="Tabella9.A1" office:value-type="string">
            <text:p text:style-name="P7">CESARE –</text:p>
          </table:table-cell>
          <table:table-cell table:style-name="Tabella9.A1" office:value-type="string">
            <text:p text:style-name="P7">(<text:span text:style-name="T7">Scorgendo tra la folla l’Indovino</text:span>)</text:p>
            <text:p text:style-name="P7">Ehi, tu, gl’idi di marzo sono giunti!</text:p>
            <text:p text:style-name="P26"/>
          </table:table-cell>
        </table:table-row>
        <table:table-row table:style-name="Tabella9.1">
          <table:table-cell table:style-name="Tabella9.A1" office:value-type="string">
            <text:p text:style-name="P7">INDOVINO –</text:p>
          </table:table-cell>
          <table:table-cell table:style-name="Tabella9.A1" office:value-type="string">
            <text:p text:style-name="P7">Giunti, ma non trascorsi ancora, Cesare.</text:p>
            <text:p text:style-name="P26"/>
          </table:table-cell>
        </table:table-row>
        <table:table-row table:style-name="Tabella9.1">
          <table:table-cell table:style-name="Tabella9.A1" office:value-type="string">
            <text:p text:style-name="P7">ARTEMIDORO –</text:p>
          </table:table-cell>
          <table:table-cell table:style-name="Tabella9.A1" office:value-type="string">
            <text:p text:style-name="P7">(<text:span text:style-name="T7">Facendosi avanti e porgendogli la supplica</text:span>)</text:p>
            <text:p text:style-name="P7">Salve, Cesare. Leggi questo foglio.</text:p>
            <text:p text:style-name="P26"/>
          </table:table-cell>
        </table:table-row>
        <table:table-row table:style-name="Tabella9.1">
          <table:table-cell table:style-name="Tabella9.A1" office:value-type="string">
            <text:p text:style-name="P7">DECIO –</text:p>
          </table:table-cell>
          <table:table-cell table:style-name="Tabella9.A1" office:value-type="string">
            <text:p text:style-name="P7">(<text:span text:style-name="T7">Intromettendosi e porgendo a Cesare </text:span><text:span text:style-name="T7">un altro foglio</text:span>)</text:p>
            <text:p text:style-name="P7">Trebonio chiede che a tuo miglior comodo</text:p>
            <text:p text:style-name="P7">tu legga questa sua umile supplica.</text:p>
            <text:p text:style-name="P26"/>
          </table:table-cell>
        </table:table-row>
        <table:table-row table:style-name="Tabella9.1">
          <table:table-cell table:style-name="Tabella9.A1" office:value-type="string">
            <text:p text:style-name="P7">ARTEMIDORO –</text:p>
          </table:table-cell>
          <table:table-cell table:style-name="Tabella9.A1" office:value-type="string">
            <text:p text:style-name="P7">Cesare, leggi prima quella mia,</text:p>
            <text:p text:style-name="P7">che tocca Cesare più da vicino!</text:p>
            <text:p text:style-name="P7">Leggila, grande Cesare.</text:p>
            <text:p text:style-name="P26"/>
          </table:table-cell>
        </table:table-row>
        <table:table-row table:style-name="Tabella9.1">
          <table:table-cell table:style-name="Tabella9.A1" office:value-type="string">
            <text:p text:style-name="P7">CESARE –</text:p>
          </table:table-cell>
          <table:table-cell table:style-name="Tabella9.A1" office:value-type="string">
            <text:p text:style-name="P7">Quello che tocca la nostra persona</text:p>
            <text:p text:style-name="P7"><text:soft-page-break/>sarà letto per ultimo.</text:p>
            <text:p text:style-name="P26"/>
          </table:table-cell>
        </table:table-row>
        <table:table-row table:style-name="Tabella9.1">
          <table:table-cell table:style-name="Tabella9.A1" office:value-type="string">
            <text:p text:style-name="P7">ARTEMIDORO –</text:p>
          </table:table-cell>
          <table:table-cell table:style-name="Tabella9.A1" office:value-type="string">
            <text:p text:style-name="P31">No, Cesare,</text:p>
            <text:p text:style-name="P7">leggila, non tardare un solo istante.</text:p>
            <text:p text:style-name="P26"/>
          </table:table-cell>
        </table:table-row>
        <table:table-row table:style-name="Tabella9.1">
          <table:table-cell table:style-name="Tabella9.A1" office:value-type="string">
            <text:p text:style-name="P7">CESARE –</text:p>
          </table:table-cell>
          <table:table-cell table:style-name="Tabella9.A1" office:value-type="string">
            <text:p text:style-name="P7">Chi è costui, un pazzo?</text:p>
            <text:p text:style-name="P26"/>
          </table:table-cell>
        </table:table-row>
        <table:table-row table:style-name="Tabella9.1">
          <table:table-cell table:style-name="Tabella9.A1" office:value-type="string">
            <text:p text:style-name="P7">PUBLIO –</text:p>
          </table:table-cell>
          <table:table-cell table:style-name="Tabella9.A1" office:value-type="string">
            <text:p text:style-name="P7">(<text:span text:style-name="T7">Sospingendo Artemidoro</text:span>)</text:p>
            <text:p text:style-name="P41">Largo, largo!</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7">E che! Da quando in qua</text:p>
            <text:p text:style-name="P7">si presentano suppliche per strada?</text:p>
            <text:p text:style-name="P7">Venite in Campidoglio!</text:p>
            <text:p text:style-name="P26"/>
          </table:table-cell>
        </table:table-row>
        <table:table-row table:style-name="Tabella9.1">
          <table:table-cell table:style-name="Tabella9.A1" office:value-type="string">
            <text:p text:style-name="P7"/>
          </table:table-cell>
          <table:table-cell table:style-name="Tabella9.A1" office:value-type="string">
            <text:p text:style-name="P7">(<text:span text:style-name="T7">Cesare entra in Campidoglio, gli altri lo seguono. Tutti i senatori sono in piedi</text:span>)<text:span text:style-name="footnote_20_reference"><text:span text:style-name="T14"><text:note text:id="ftn53" text:note-class="footnote"><text:note-citation text:label="(53)">(53)</text:note-citation><text:note-body><text:p text:style-name="P21"><text:s/>Questa didascalia, che si ritrova uguale in tutti i testi, lascia intendere che siamo al chiuso, nell’aula dove si tiene la sessione del Senato; che, quindi, è avvenuto un cambiamento di scena dopo l’ultima battuta di Cassio: “Venite in Campidoglio”. Riesce altrimenti difficile immaginare che tutta la serie degli avvenimenti che seguono si svolgano nello scenario indicato dalla scena precedente, e cioè nella strada che conduce al Campidoglio. È vero che la divisione in atti e scene del teatro di Shakespeare non è di lui né dei primi editori delle sue opere, ma dei curatori posteriori di un paio di secoli, a cominciare da Nicholas Rowe (1700); vero altresì che il palcoscenico elisabettiano non aveva scenario e permetteva l’azione su più piani, ma qui lo stacco è così netto, che una elementare esigenza vorrebbe che il cambio di scena fosse indicato.</text:p><text:p text:style-name="P69">V’è poi da osservare che il Senato non si riuniva in Campidoglio, ma nella “<text:span text:style-name="T7">Curia Hostilia</text:span>” al Foro, o nella “<text:span text:style-name="T7">Curia Pompeiana</text:span>”, presso il Teatro di Pompeo, ed è qui che Cesare viene ucciso. Ma per Shakespeare il Campidoglio è il centro politico della Roma antica. Così in “<text:span text:style-name="T7">Coriolano</text:span>”, quando questi ironizza sulla plebe, che pretende di sapere tutti i segreti della politica di Roma, dice “tutto quel che succede in Campidoglio” (“What’s done in the Capitol”, I, 1, 190).</text:p></text:note-body></text:note></text:span></text:span></text:p>
            <text:p text:style-name="P26"><text:soft-page-break/></text:p>
          </table:table-cell>
        </table:table-row>
        <table:table-row table:style-name="Tabella9.1">
          <table:table-cell table:style-name="Tabella9.A1" office:value-type="string">
            <text:p text:style-name="P7">POPILIO –</text:p>
          </table:table-cell>
          <table:table-cell table:style-name="Tabella9.A1" office:value-type="string">
            <text:p text:style-name="P7">(<text:span text:style-name="T7">A parte, a Cassio</text:span>)</text:p>
            <text:p text:style-name="P7">M’auguro, Cassio, che la vostra impresa,</text:p>
            <text:p text:style-name="P7">vada a buon fine.</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7">(<text:span text:style-name="T7">Sorpreso</text:span>)</text:p>
            <text:p text:style-name="P46">Che impresa, Popilio?</text:p>
            <text:p text:style-name="P26"/>
          </table:table-cell>
        </table:table-row>
        <table:table-row table:style-name="Tabella9.1">
          <table:table-cell table:style-name="Tabella9.A1" office:value-type="string">
            <text:p text:style-name="P7">POPILIO –</text:p>
          </table:table-cell>
          <table:table-cell table:style-name="Tabella9.A1" office:value-type="string">
            <text:p text:style-name="P7">Ti saluto.</text:p>
            <text:p text:style-name="P7">(<text:span text:style-name="T7">Se ne va verso Cesare</text:span>)</text:p>
            <text:p text:style-name="P28"/>
          </table:table-cell>
        </table:table-row>
        <table:table-row table:style-name="Tabella9.1">
          <table:table-cell table:style-name="Tabella9.A1" office:value-type="string">
            <text:p text:style-name="P7">BRUTO –</text:p>
          </table:table-cell>
          <table:table-cell table:style-name="Tabella9.A1" office:value-type="string">
            <text:p text:style-name="P7">(<text:span text:style-name="T7">A parte, a Cassio</text:span>)</text:p>
            <text:p text:style-name="P36">Che ti diceva quello?</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7">Che s’augura che la nostra iniziativa</text:p>
            <text:p text:style-name="P7">oggi vada a buon fine. Ho gran paura</text:p>
            <text:p text:style-name="P7">che il nostro piano sia stato scoperto.</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text:span text:style-name="T7">Indicando Popilio</text:span>)</text:p>
            <text:p text:style-name="P7">Guardalo là, come s’accosta a Cesare,</text:p>
            <text:p text:style-name="P7">osserva bene.</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32">Casca, tienti pronto,</text:p>
            <text:p text:style-name="P7">perché temiamo d’esser prevenuti.</text:p>
            <text:p text:style-name="P7">Bruto, che s’ha da fare? Dillo tu.</text:p>
            <text:p text:style-name="P7">Se fossimo scoperti,<text:span text:style-name="footnote_20_reference"><text:span text:style-name="T14"><text:note text:id="ftn54" text:note-class="footnote"><text:note-citation text:label="(54)">(54)</text:note-citation><text:note-body><text:p text:style-name="P22"><text:s/>“<text:span text:style-name="T7">If this be known</text:span>”: “Se questo fosse noto”.</text:p></text:note-body></text:note></text:span></text:span> o Cassio o Cesare</text:p>
            <text:p text:style-name="P7"><text:soft-page-break/>oggi non uscirà vivo da qui,</text:p>
            <text:p text:style-name="P7">perch’io m’uccido.</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37">Cassio, sta’ tranquillo;</text:p>
            <text:p text:style-name="P7">Popilio Lena non gli sta parlando</text:p>
            <text:p text:style-name="P7">di quel che sa che noi vogliamo fare;</text:p>
            <text:p text:style-name="P7">perché, lo vedi, è tutto sorridente,</text:p>
            <text:p text:style-name="P7">e l’umore di Cesare non cambia.</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7">Trebonio sa a puntino la sua parte.</text:p>
            <text:p text:style-name="P7">Guarda, come si trae da parte Antonio.</text:p>
            <text:p text:style-name="P26"/>
          </table:table-cell>
        </table:table-row>
        <table:table-row table:style-name="Tabella9.1">
          <table:table-cell table:style-name="Tabella9.A1" office:value-type="string">
            <text:p text:style-name="P8"/>
          </table:table-cell>
          <table:table-cell table:style-name="Tabella9.A1" office:value-type="string">
            <text:p text:style-name="P7">(<text:span text:style-name="T7">Si vede Trebonio uscire con Marcantonio</text:span>)</text:p>
            <text:p text:style-name="P28"/>
          </table:table-cell>
        </table:table-row>
        <table:table-row table:style-name="Tabella9.1">
          <table:table-cell table:style-name="Tabella9.A1" office:value-type="string">
            <text:p text:style-name="P7">DECIO –</text:p>
          </table:table-cell>
          <table:table-cell table:style-name="Tabella9.A1" office:value-type="string">
            <text:p text:style-name="P7">Dov’è Metello Cimbro? Vada subito</text:p>
            <text:p text:style-name="P7">a presentar la sua supplica a Cesare.</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Ecco, s’appresta a farlo:</text:p>
            <text:p text:style-name="P7">accalchiamoci tutti intorno a lui,</text:p>
            <text:p text:style-name="P7">diamogli mano.</text:p>
            <text:p text:style-name="P26"/>
          </table:table-cell>
        </table:table-row>
        <table:table-row table:style-name="Tabella9.1">
          <table:table-cell table:style-name="Tabella9.A1" office:value-type="string">
            <text:p text:style-name="P7">CINNA –</text:p>
          </table:table-cell>
          <table:table-cell table:style-name="Tabella9.A1" office:value-type="string">
            <text:p text:style-name="P44">Cassio, tu per primo</text:p>
            <text:p text:style-name="P7">devi alzare la mano.<text:span text:style-name="footnote_20_reference"><text:span text:style-name="T14"><text:note text:id="ftn55" text:note-class="footnote"><text:note-citation text:label="(55)">(55)</text:note-citation><text:note-body><text:p text:style-name="P21"><text:s/>“<text:span text:style-name="T7">You are the first that rears your hand</text:span>”: la mano colla daga in pugno, non per colpire Cesare per primo, ché a farlo sarà Casca, alle spalle di Cesare, ma per dare il segno di colpire.</text:p></text:note-body></text:note></text:span></text:span></text:p>
            <text:p text:style-name="P26"/>
          </table:table-cell>
        </table:table-row>
        <table:table-row table:style-name="Tabella9.1">
          <table:table-cell table:style-name="Tabella9.A1" office:value-type="string">
            <text:p text:style-name="P7">CESARE –</text:p>
          </table:table-cell>
          <table:table-cell table:style-name="Tabella9.A1" office:value-type="string">
            <text:p text:style-name="P7">(<text:span text:style-name="T7">Ai senatori</text:span>)</text:p>
            <text:p text:style-name="P7">Siam pronti?… Che c’è di fatto male</text:p>
            <text:p text:style-name="P7"><text:soft-page-break/>cui ora Cesare ed il suo Senato</text:p>
            <text:p text:style-name="P7">devon porre riparo?</text:p>
            <text:p text:style-name="P26"/>
          </table:table-cell>
        </table:table-row>
        <table:table-row table:style-name="Tabella9.1">
          <table:table-cell table:style-name="Tabella9.A1" office:value-type="string">
            <text:p text:style-name="P7">METELLO –</text:p>
          </table:table-cell>
          <table:table-cell table:style-name="Tabella9.A1" office:value-type="string">
            <text:p text:style-name="P7">(<text:span text:style-name="T7">Andando verso Cesare con la supplica in mano</text:span>)</text:p>
            <text:p text:style-name="P7">Altissimo, fortissimo,</text:p>
            <text:p text:style-name="P7">potentissimo Cesare, ai tuoi piedi</text:p>
            <text:p text:style-name="P7">Metello Cimbro getta un umil cuore.</text:p>
            <text:p text:style-name="P7">(<text:span text:style-name="T7">S’inginocchia</text:span>)</text:p>
            <text:p text:style-name="P26"/>
          </table:table-cell>
        </table:table-row>
        <table:table-row table:style-name="Tabella9.1">
          <table:table-cell table:style-name="Tabella9.A1" office:value-type="string">
            <text:p text:style-name="P7">CESARE –</text:p>
          </table:table-cell>
          <table:table-cell table:style-name="Tabella9.A1" office:value-type="string">
            <text:p text:style-name="P7">Cimbro, t’avverto: queste prostrazioni</text:p>
            <text:p text:style-name="P7">e queste basse cortigianerie</text:p>
            <text:p text:style-name="P7">posson servire ad infiammare il sangue</text:p>
            <text:p text:style-name="P7">degli uomini qualunque,</text:p>
            <text:p text:style-name="P7">non già a mutare una disposizione</text:p>
            <text:p text:style-name="P7">già adottata e sancita per decreto,</text:p>
            <text:p text:style-name="P7">in una legge–gioco per bambini.<text:span text:style-name="footnote_20_reference"><text:span text:style-name="T14"><text:note text:id="ftn56" text:note-class="footnote"><text:note-citation text:label="(56)">(56)</text:note-citation><text:note-body><text:p text:style-name="P21"><text:s/>Cimbro chiede il ritorno a Roma del fratello Publio, che è stato bandito.</text:p></text:note-body></text:note></text:span></text:span></text:p>
            <text:p text:style-name="P7">Non esser tanto sciocco da pensare</text:p>
            <text:p text:style-name="P7">che Cesare abbia un sangue così indocile<text:span text:style-name="footnote_20_reference"><text:span text:style-name="T14"><text:note text:id="ftn57" text:note-class="footnote"><text:note-citation text:label="(57)">(57)</text:note-citation><text:note-body><text:p text:style-name="P21"><text:s/>“… <text:span text:style-name="T7">such rebel blood”:</text:span> “sangue ribelle al freno della ragione”, e cioè facile alla commozione.</text:p></text:note-body></text:note></text:span></text:span></text:p>
            <text:p text:style-name="P7">da lasciarsi traviare facilmente</text:p>
            <text:p text:style-name="P7">dalla sua genuina qualità</text:p>
            <text:p text:style-name="P7">con mezzi buoni a blandire gli stolti;</text:p>
            <text:p text:style-name="P7">e cioè con le dolci paroline,</text:p>
            <text:p text:style-name="P7">le sgangherate cortigianerie,</text:p>
            <text:p text:style-name="P7">le basse piaggerie da cuccioletti.</text:p>
            <text:p text:style-name="P7">Tuo fratello è bandito per decreto.</text:p>
            <text:p text:style-name="P7">S’è per lui che tu vieni ad inchinarti,</text:p>
            <text:p text:style-name="P7">ed a pregare ed a blandire Cesare,</text:p>
            <text:p text:style-name="P7">io ti caccio a pedate come un cane</text:p>
            <text:p text:style-name="P7"><text:soft-page-break/>dalla mia strada. Sappilo, Metello:</text:p>
            <text:p text:style-name="P7">a nessuno ha mai fatto torto Cesare,</text:p>
            <text:p text:style-name="P7">né mai vorrà aver soddisfazione,</text:p>
            <text:p text:style-name="P7">se non su base d’una giusta causa.</text:p>
            <text:p text:style-name="P26"/>
          </table:table-cell>
        </table:table-row>
        <table:table-row table:style-name="Tabella9.1">
          <table:table-cell table:style-name="Tabella9.A1" office:value-type="string">
            <text:p text:style-name="P7">METELLO –</text:p>
          </table:table-cell>
          <table:table-cell table:style-name="Tabella9.A1" office:value-type="string">
            <text:p text:style-name="P7">(<text:span text:style-name="T7">Rivolto agli altri congiurati</text:span>)</text:p>
            <text:p text:style-name="P7">Non c’è tra voi più meritoria voce,</text:p>
            <text:p text:style-name="P7">che suoni più gradita della mia</text:p>
            <text:p text:style-name="P7">all’orecchio di Cesare magnifico,</text:p>
            <text:p text:style-name="P7">per revocare il bando a mio fratello?</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text:span text:style-name="T7">Venendo subito avanti e prendendo la mano di Cesare</text:span>)</text:p>
            <text:p text:style-name="P7">Io ti bacio la mano,</text:p>
            <text:p text:style-name="P7">Cesare, non per bassa adulazione,</text:p>
            <text:p text:style-name="P7">ma per pregarti ed impetrar da te</text:p>
            <text:p text:style-name="P7">che Publio Cimbro possa avere subito</text:p>
            <text:p text:style-name="P7">la libertà di rientrare a Roma.</text:p>
            <text:p text:style-name="P26"/>
          </table:table-cell>
        </table:table-row>
        <table:table-row table:style-name="Tabella9.1">
          <table:table-cell table:style-name="Tabella9.A1" office:value-type="string">
            <text:p text:style-name="P7">CESARE –</text:p>
          </table:table-cell>
          <table:table-cell table:style-name="Tabella9.A1" office:value-type="string">
            <text:p text:style-name="P7">Come! Bruto!</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32">Il tuo perdono, Cesare:</text:p>
            <text:p text:style-name="P7">ecco, ai tuoi piedi si prosterna Cassio</text:p>
            <text:p text:style-name="P7">ad implorar da te</text:p>
            <text:p text:style-name="P7">la revoca del bando a Publio Cimbro.</text:p>
            <text:p text:style-name="P7">(<text:span text:style-name="T7">S’inginocchia ai piedi di Cesare</text:span>)</text:p>
            <text:p text:style-name="P28"/>
          </table:table-cell>
        </table:table-row>
        <table:table-row table:style-name="Tabella9.1">
          <table:table-cell table:style-name="Tabella9.A1" office:value-type="string">
            <text:p text:style-name="P7">CESARE –</text:p>
          </table:table-cell>
          <table:table-cell table:style-name="Tabella9.A1" office:value-type="string">
            <text:p text:style-name="P7">Voi potreste pensare di commuovermi</text:p>
            <text:p text:style-name="P7">s’io fossi come voi. Se pregare</text:p>
            <text:p text:style-name="P7">sapessi anch’io per commuovere altrui,</text:p>
            <text:p text:style-name="P7"><text:soft-page-break/>questo vostro pregare il mio perdono</text:p>
            <text:p text:style-name="P7">sarebbe riuscito già a commuovermi.</text:p>
            <text:p text:style-name="P7">Ma io sono costante ed immutabile</text:p>
            <text:p text:style-name="P7">come la Stella dell’Orsa Minore</text:p>
            <text:p text:style-name="P7">alla cui fissità nessuna stella</text:p>
            <text:p text:style-name="P7">è pari, nell’intero firmamento.</text:p>
            <text:p text:style-name="P7">I cieli son dipinti</text:p>
            <text:p text:style-name="P7">d’infinite scintille tutto fuoco,</text:p>
            <text:p text:style-name="P7">e ciascuna rifulge come l’altre,</text:p>
            <text:p text:style-name="P7">ma ve n’è una ch’è fissa ed immobile</text:p>
            <text:p text:style-name="P7">sempre allo stesso punto.</text:p>
            <text:p text:style-name="P7">Così nel mondo: è brulicante d’uomini,</text:p>
            <text:p text:style-name="P7">fatti di carne e sangue tutti quanti,</text:p>
            <text:p text:style-name="P7">e dotati di seme d’intelletto;</text:p>
            <text:p text:style-name="P7">e tuttavia in questa moltitudine</text:p>
            <text:p text:style-name="P7">io non ne so che uno</text:p>
            <text:p text:style-name="P7">che stia saldo, ed immoto, e inespugnabile:</text:p>
            <text:p text:style-name="P7">e quell’uno son io. E in questo caso,</text:p>
            <text:p text:style-name="P7">anche, lasciate ch’io tale mi mostri:</text:p>
            <text:p text:style-name="P7">sono stato costante nel volere</text:p>
            <text:p text:style-name="P7">che Cimbro fosse stato messo al bando,</text:p>
            <text:p text:style-name="P7">e costante rimango nel volere</text:p>
            <text:p text:style-name="P7">che così resti.</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7">(<text:span text:style-name="T7">Rialzandosi</text:span>)<text:span text:style-name="T7">.</text:span></text:p>
            <text:p text:style-name="P32">Oh, Cesare…</text:p>
            <text:p text:style-name="P26"/>
          </table:table-cell>
        </table:table-row>
        <table:table-row table:style-name="Tabella9.1">
          <table:table-cell table:style-name="Tabella9.A1" office:value-type="string">
            <text:p text:style-name="P7">CESARE –</text:p>
          </table:table-cell>
          <table:table-cell table:style-name="Tabella9.A1" office:value-type="string">
            <text:p text:style-name="P50">Sta’ indietro!</text:p>
            <text:p text:style-name="P7">E che! Vorresti scuotere l’Olimpo?</text:p>
            <text:p text:style-name="P26"/>
          </table:table-cell>
        </table:table-row>
        <table:table-row table:style-name="Tabella9.1">
          <table:table-cell table:style-name="Tabella9.A1" office:value-type="string">
            <text:p text:style-name="P7">DECIO –</text:p>
          </table:table-cell>
          <table:table-cell table:style-name="Tabella9.A1" office:value-type="string">
            <text:p text:style-name="P7">(<text:span text:style-name="T7">Inginocchiandosi</text:span>)</text:p>
            <text:p text:style-name="P7">Grande Cesare…</text:p>
            <text:p text:style-name="P26"><text:soft-page-break/></text:p>
          </table:table-cell>
        </table:table-row>
        <table:table-row table:style-name="Tabella9.1">
          <table:table-cell table:style-name="Tabella9.A1" office:value-type="string">
            <text:p text:style-name="P7">CESARE –</text:p>
          </table:table-cell>
          <table:table-cell table:style-name="Tabella9.A1" office:value-type="string">
            <text:p text:style-name="P46">T’inginocchi invano.<text:span text:style-name="footnote_20_reference"><text:span text:style-name="T14"><text:note text:id="ftn58" text:note-class="footnote"><text:note-citation text:label="(58)">(58)</text:note-citation><text:note-body><text:p text:style-name="P21"><text:s/>Non è nel testo, ma è indicazione necessaria alla lettura, per la migliore comprensione dell’azione scenica. I congiurati si devono fare il più possibile addosso a Cesare, per poterlo pugnalare: Bruto gli è andato a baciare la mano; Cassio s’è inginocchiato ai suoi piedi e, rialzandosi, s’è trovato con lui faccia a faccia, e Cesare l’ha scansato (“Sta’ indietro!”); Decio ripete il gesto di Cassio, per sentirsi dire da Cesare che anche Bruto, suo figlio adottivo, s’inginocchia invano davanti a lui per ottenere quello che Cesare non vuol concedere. È tutta una regìa che diventa palese nella rappresentazione scenica, ma che alla lettura ha bisogno di sussidio didascalico, a costo di corrompere il testo.</text:p></text:note-body></text:note></text:span></text:span></text:p>
            <text:p text:style-name="P7">Perfino Bruto s’inginocchia invano.</text:p>
            <text:p text:style-name="P26"/>
          </table:table-cell>
        </table:table-row>
        <table:table-row table:style-name="Tabella9.1">
          <table:table-cell table:style-name="Tabella9.A1" office:value-type="string">
            <text:p text:style-name="P7">CASCA –</text:p>
          </table:table-cell>
          <table:table-cell table:style-name="Tabella9.A1" office:value-type="string">
            <text:p text:style-name="P7">Parlate allora voi, mani, per me!</text:p>
            <text:p text:style-name="P26"/>
          </table:table-cell>
        </table:table-row>
        <table:table-row table:style-name="Tabella9.1">
          <table:table-cell table:style-name="Tabella9.A1" office:value-type="string">
            <text:p text:style-name="P7"/>
          </table:table-cell>
          <table:table-cell table:style-name="Tabella9.A1" office:value-type="string">
            <text:p text:style-name="P7">(<text:span text:style-name="T7">Casca sta dietro, e colpisce Cesare al collo col pugnale; gli altri</text:span> <text:span text:style-name="T7">gli si avventano subito, colpendolo dappertutto il corpo. Bruto lo colpisce per ultimo</text:span>)</text:p>
            <text:p text:style-name="P28"/>
          </table:table-cell>
        </table:table-row>
        <table:table-row table:style-name="Tabella9.1">
          <table:table-cell table:style-name="Tabella9.A1" office:value-type="string">
            <text:p text:style-name="P18">CESARE –</text:p>
          </table:table-cell>
          <table:table-cell table:style-name="Tabella9.A1" office:value-type="string">
            <text:p text:style-name="P7"><text:span text:style-name="T7">Et tu, Brute?</text:span><text:span text:style-name="footnote_20_reference"><text:span text:style-name="T14"><text:note text:id="ftn59" text:note-class="footnote"><text:note-citation text:label="(59)">(59)</text:note-citation><text:note-body><text:p text:style-name="P21"><text:s/>Così nel testo: è la frase di Cesare tramandata dalla tradizione letteraria, già viva all’epoca in Inghilterra, che suona intera, secondo Svetonio (che però la fa pronunciare a Cesare in greco = “<text:span text:style-name="T7">Kài sù téknon</text:span>”) “<text:span text:style-name="T7">Tu quoque, fili?”</text:span>. Plutarco non ce l’ha; le ultime parole che egli mette in bocca a Cesare sono per Casca, che è il primo a pugnalarlo, in latino: “O vile traditore, Casca, che fai”. La stessa frase si ritrova, tale e quale, nell’“<text:span text:style-name="T7">Enrico VI – Terza parte</text:span>”, V, 1, 81, gridata da re Edoardo II al figlio ribelle Lionello di Clarenza: “<text:span text:style-name="T7">Tu quoque, Brute… will thou stab Caesar too?”</text:span></text:p></text:note-body></text:note></text:span></text:span>… E allora cadi, Cesare!</text:p>
            <text:p text:style-name="P7"/>
            <text:p text:style-name="P7">(<text:span text:style-name="T7">Stramazza, morto. Il popolo e tutti i senatori, meno Publio, fuggono in disordine</text:span>)</text:p>
            <text:p text:style-name="P28"><text:soft-page-break/></text:p>
          </table:table-cell>
        </table:table-row>
        <table:table-row table:style-name="Tabella9.1">
          <table:table-cell table:style-name="Tabella9.A1" office:value-type="string">
            <text:p text:style-name="P7">CINNA –</text:p>
          </table:table-cell>
          <table:table-cell table:style-name="Tabella9.A1" office:value-type="string">
            <text:p text:style-name="P7">Romani, libertà! Liberazione!</text:p>
            <text:p text:style-name="P7">La tirannide è spenta!</text:p>
            <text:p text:style-name="P7">Correte a proclamarlo per le strade!</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7">Alle tribune!<text:span text:style-name="footnote_20_reference"><text:span text:style-name="T14"><text:note text:id="ftn60" text:note-class="footnote"><text:note-citation text:label="(60)">(60)</text:note-citation><text:note-body><text:p text:style-name="P21"><text:s/>“… <text:span text:style-name="T7">to the commun pulpits</text:span>”: “… pubblici pulpiti”: erano i “<text:span text:style-name="T7">rostra</text:span>”, così chiamati perché erano palchi fatti a forma di prora di nave ornati dei rostri delle navi catturate agli Anziati nel 338 a.C. Si trovavano nel Foro, ed erano per l’uso degli oratori durante i comizi elettorali.</text:p></text:note-body></text:note></text:span></text:span> Ci salga qualcuno</text:p>
            <text:p text:style-name="P7">e gridi “Libertà!” a tutta Roma!</text:p>
            <text:p text:style-name="P7">“Libertà, redenzione, affrancamento!”</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Popolo e senatori, non fuggite;</text:p>
            <text:p text:style-name="P7">restate, non dovete aver paura!</text:p>
            <text:p text:style-name="P7">Il debito dell’ambizione è assolto.</text:p>
            <text:p text:style-name="P26"/>
          </table:table-cell>
        </table:table-row>
        <table:table-row table:style-name="Tabella9.1">
          <table:table-cell table:style-name="Tabella9.A1" office:value-type="string">
            <text:p text:style-name="P7">CASCA –</text:p>
          </table:table-cell>
          <table:table-cell table:style-name="Tabella9.A1" office:value-type="string">
            <text:p text:style-name="P7">Bruto, va’ tu ai rostri.</text:p>
            <text:p text:style-name="P26"/>
          </table:table-cell>
        </table:table-row>
        <table:table-row table:style-name="Tabella9.1">
          <table:table-cell table:style-name="Tabella9.A1" office:value-type="string">
            <text:p text:style-name="P7">DECIO –</text:p>
          </table:table-cell>
          <table:table-cell table:style-name="Tabella9.A1" office:value-type="string">
            <text:p text:style-name="P42">E Cassio, anche.</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Dov’è Publio?</text:p>
            <text:p text:style-name="P26"/>
          </table:table-cell>
        </table:table-row>
        <table:table-row table:style-name="Tabella9.1">
          <table:table-cell table:style-name="Tabella9.A1" office:value-type="string">
            <text:p text:style-name="P7">CINNA –</text:p>
          </table:table-cell>
          <table:table-cell table:style-name="Tabella9.A1" office:value-type="string">
            <text:p text:style-name="P32">Qui, Bruto, qui con noi,</text:p>
            <text:p text:style-name="P7">tutto atterrito da questa rivolta.</text:p>
            <text:p text:style-name="P26"/>
          </table:table-cell>
        </table:table-row>
        <table:table-row table:style-name="Tabella9.1">
          <table:table-cell table:style-name="Tabella9.A1" office:value-type="string">
            <text:p text:style-name="P7">METELLO –</text:p>
          </table:table-cell>
          <table:table-cell table:style-name="Tabella9.A1" office:value-type="string">
            <text:p text:style-name="P7">Stiamo ben saldi insieme, ché per caso</text:p>
            <text:p text:style-name="P7">qualche amico di Cesare potrebbe…</text:p>
            <text:p text:style-name="P26"><text:soft-page-break/></text:p>
          </table:table-cell>
        </table:table-row>
        <table:table-row table:style-name="Tabella9.1">
          <table:table-cell table:style-name="Tabella9.A1" office:value-type="string">
            <text:p text:style-name="P7">BRUTO –</text:p>
          </table:table-cell>
          <table:table-cell table:style-name="Tabella9.A1" office:value-type="string">
            <text:p text:style-name="P7">Non parliamo di stare…</text:p>
            <text:p text:style-name="P7">(<text:span text:style-name="T7">A Publio</text:span>)</text:p>
            <text:p text:style-name="P43">Sta’ tranquillo,</text:p>
            <text:p text:style-name="P7">Publio, per te non c’è nessun pericolo,</text:p>
            <text:p text:style-name="P7">come per nessun altro dei Romani.</text:p>
            <text:p text:style-name="P7">Rassicurali, Publio.</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37">Sarà meglio,</text:p>
            <text:p text:style-name="P7">Publio, però che tu non stia con noi;</text:p>
            <text:p text:style-name="P7">che il popolo infuriato con noi tutti</text:p>
            <text:p text:style-name="P7">non abbia a maltrattar la tua canizie.</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Sì, allontànati, Publio,</text:p>
            <text:p text:style-name="P7">che nessuno risponda di questo atto</text:p>
            <text:p text:style-name="P7">eccetto noi, che ne siamo gli autori.</text:p>
            <text:p text:style-name="P26"/>
          </table:table-cell>
        </table:table-row>
        <table:table-row table:style-name="Tabella9.1">
          <table:table-cell table:style-name="Tabella9.A1" office:value-type="string">
            <text:p text:style-name="P8"/>
          </table:table-cell>
          <table:table-cell table:style-name="Tabella9.A1" office:value-type="string">
            <text:p text:style-name="P8">Rientra TREBONIO</text:p>
            <text:p text:style-name="P28"/>
          </table:table-cell>
        </table:table-row>
        <table:table-row table:style-name="Tabella9.1">
          <table:table-cell table:style-name="Tabella9.A1" office:value-type="string">
            <text:p text:style-name="P7">CASSIO –</text:p>
          </table:table-cell>
          <table:table-cell table:style-name="Tabella9.A1" office:value-type="string">
            <text:p text:style-name="P7">Dov’è Antonio?</text:p>
            <text:p text:style-name="P26"/>
          </table:table-cell>
        </table:table-row>
        <table:table-row table:style-name="Tabella9.1">
          <table:table-cell table:style-name="Tabella9.A1" office:value-type="string">
            <text:p text:style-name="P7">TREBONIO –</text:p>
          </table:table-cell>
          <table:table-cell table:style-name="Tabella9.A1" office:value-type="string">
            <text:p text:style-name="P44">Se n’è fuggito a casa,</text:p>
            <text:p text:style-name="P7">era tutto stordito. Per le strade,</text:p>
            <text:p text:style-name="P7">uomini, donne, bimbi, spaventati,</text:p>
            <text:p text:style-name="P7">gli occhi sbarrati, van correndo e urlando</text:p>
            <text:p text:style-name="P7">come se fosse il giorno del Giudizio.</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O Fati, ora sapremo il voler vostro;</text:p>
            <text:p text:style-name="P7">che dobbiamo morire, lo sappiamo;</text:p>
            <text:p text:style-name="P7"><text:soft-page-break/>non è che l’ora ed i residui giorni</text:p>
            <text:p text:style-name="P7">che gli uomini si curan di sapere.</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7">Mah, chi toglie vent’anni alla sua vita,</text:p>
            <text:p text:style-name="P7">altrettanti ne toglie alla paura</text:p>
            <text:p text:style-name="P7">sua della morte.</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44">Da’ questo per vero,</text:p>
            <text:p text:style-name="P7">ed allora la morte è un beneficio;</text:p>
            <text:p text:style-name="P7">ed è questo che abbiamo fatto a Cesare,</text:p>
            <text:p text:style-name="P7">accorciandogli il tempo</text:p>
            <text:p text:style-name="P7">da viver nel timore della morte.</text:p>
            <text:p text:style-name="P7">Chinatevi, Romani, prosternatevi!</text:p>
            <text:p text:style-name="P7">E nel sangue di Cesare</text:p>
            <text:p text:style-name="P7">bagniamoci le mani, fino ai gomiti,</text:p>
            <text:p text:style-name="P7">ed intingiamoci le nostre spade,</text:p>
            <text:p text:style-name="P7">e, andando tutti avanti, fino al Foro,</text:p>
            <text:p text:style-name="P7">ed agitando sulle nostre teste</text:p>
            <text:p text:style-name="P7">l’armi vermiglie, alziamo un solo grido:</text:p>
            <text:p text:style-name="P7">“Pace, liberazione, libertà!”</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7">Inchiniamoci, allora, sì, e bagniamoci!</text:p>
            <text:p text:style-name="P7">Per quante età future</text:p>
            <text:p text:style-name="P7">sarà questa esaltante nostra scena<text:span text:style-name="footnote_20_reference"><text:span text:style-name="T14"><text:note text:id="ftn61" text:note-class="footnote"><text:note-citation text:label="(61)">(61)</text:note-citation><text:note-body><text:p text:style-name="P21"><text:s/>Il testo ha semplicemente “<text:span text:style-name="T7">this our lofty scene</text:span>”, “questa nostra eccelsa scena”; ma il traduttore ha creduto di vedere in quell’“<text:span text:style-name="T7">our</text:span>” l’intenzione del poeta di sottolineare quello che la critica unanime doveva poi scoprire: e cioè che il vero protagonista della sua tragedia, malgrado il titolo, non è Cesare ma la congiura contro quello che egli rappresenta, la bramosia di potere, e quindi “noi”, i congiurati, e sopra tutti Bruto e Cassio, che dominano tutta la sequenza drammatica dei due ultimi atti. E poiché Shakespeare non si dimentica di essere un uomo di teatro, anzi per lui il mondo e l’intera vicenda umana che anima è teatro – si veda l’accorato monologo di Macbeth:</text:p><text:p text:style-name="P71">“La vita è solo un’ombra che cammina</text:p><text:p text:style-name="P71">un povero attorello sussiegoso</text:p><text:p text:style-name="P71">che si dimena sopra un palcoscenico</text:p><text:p text:style-name="P71">per il tempo assegnato alla sua parte…”</text:p><text:p text:style-name="P21">nessuna meraviglia che Cassio veda la sua azione come una rappresentazione sul grande scenario della vita.</text:p><text:p text:style-name="P21">Si può discutere sulla stranezza che, in un momento così tragico, Cassio si esalti a parole sulla eccellenza della scena rappresentata, e che Bruto si sia abbandonato prima a riflessioni filosofiche sulla natura della morte, ma l’una e l’altra cosa hanno, a guardar bene, una precisa funzione psicologica: da una parte, esse costituiscono un attimo di tregua alla commozione dello spettatore; dall’altra, sono come una preparazione alla catarsi finale del suicidio dei due. Bruto e Cassio sono due romani: per un romano il suicidio – che per il cristiano è peccato – è eroismo, grandezza d’animo, “beneficio”. Il termine “<text:span text:style-name="T7">Roman</text:span>” nel concetto elisabettiano equivale a “nobile”; ad esso è associato l’altro concetto, quello della morte. E di questo concetto è permeato tutto il teatro storico di Shakespeare, dal “<text:span text:style-name="T7">Riccardo II</text:span>” all’“<text:span text:style-name="T7">Enrico V</text:span>”.</text:p><text:p text:style-name="P69">“Senza la suggestione proveniente dal mondo romano – nota il Melchiori (G. Melchiori, <text:span text:style-name="T7">Shakespeare</text:span>, Laterza, 1994, pag. 391), “<text:span text:style-name="T7">Amleto</text:span>” sarebbe stato un dramma diverso.”</text:p></text:note-body></text:note></text:span></text:span></text:p>
            <text:p text:style-name="P7"><text:soft-page-break/>rivissuta: in nazioni ancor da nascere</text:p>
            <text:p text:style-name="P7">ed in accenti ancora sconosciuti!</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E quante volte, a pubblico divago,</text:p>
            <text:p text:style-name="P7">dovrà ancor sanguinare questo Cesare,</text:p>
            <text:p text:style-name="P7">che giace ora disteso, men che polvere,</text:p>
            <text:p text:style-name="P7">ai piedi della statua di Pompeo!<text:span text:style-name="footnote_20_reference"><text:span text:style-name="T14"><text:note text:id="ftn62" text:note-class="footnote"><text:note-citation text:label="(62)">(62)</text:note-citation><text:note-body><text:p text:style-name="P21"><text:s/>La statua di Pompeo, ai piedi della quale Cesare fu effettivamente pugnalato, si trovava nella “<text:span text:style-name="T7">Curia Pompeiana</text:span>”, dove si riuniva il Senato e dove Cesare stesso l’aveva fatta innalzare di nuovo, dopo che era stata abbattuta dopo la battaglia di Farsalo. Shakespeare la trasferisce in Campidoglio.</text:p></text:note-body></text:note></text:span></text:span></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7">Ed ogni volta che ciò si farà,</text:p>
            <text:p text:style-name="P7">questo nostro manipolo di uomini</text:p>
            <text:p text:style-name="P7">sarà esaltato, come di coloro</text:p>
            <text:p text:style-name="P7"><text:soft-page-break/>che diedero la libertà alla patria!</text:p>
            <text:p text:style-name="P26"/>
          </table:table-cell>
        </table:table-row>
        <table:table-row table:style-name="Tabella9.1">
          <table:table-cell table:style-name="Tabella9.A1" office:value-type="string">
            <text:p text:style-name="P7">DECIO –</text:p>
          </table:table-cell>
          <table:table-cell table:style-name="Tabella9.A1" office:value-type="string">
            <text:p text:style-name="P7">Allora, che facciamo, ci muoviamo?</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7">Via, sì, via tutti insieme, e Bruto in testa</text:p>
            <text:p text:style-name="P7">e noi onoreremo i suoi calcagni</text:p>
            <text:p text:style-name="P7">con il corteo dei cuori più gagliardi</text:p>
            <text:p text:style-name="P7">e dei più eletti spiriti di Roma.</text:p>
            <text:p text:style-name="P26"/>
          </table:table-cell>
        </table:table-row>
        <table:table-row table:style-name="Tabella9.1">
          <table:table-cell table:style-name="Tabella9.A1" office:value-type="string">
            <text:p text:style-name="P8"/>
          </table:table-cell>
          <table:table-cell table:style-name="Tabella9.A1" office:value-type="string">
            <text:p text:style-name="P8">Entra un SERVO</text:p>
            <text:p text:style-name="P28"/>
          </table:table-cell>
        </table:table-row>
        <table:table-row table:style-name="Tabella9.1">
          <table:table-cell table:style-name="Tabella9.A1" office:value-type="string">
            <text:p text:style-name="P7">BRUTO –</text:p>
          </table:table-cell>
          <table:table-cell table:style-name="Tabella9.A1" office:value-type="string">
            <text:p text:style-name="P7">Fermi! Chi viene?… Un famiglio di Antonio.</text:p>
            <text:p text:style-name="P26"/>
          </table:table-cell>
        </table:table-row>
        <table:table-row table:style-name="Tabella9.1">
          <table:table-cell table:style-name="Tabella9.A1" office:value-type="string">
            <text:p text:style-name="P7">SERVO –</text:p>
          </table:table-cell>
          <table:table-cell table:style-name="Tabella9.A1" office:value-type="string">
            <text:p text:style-name="P7">(<text:span text:style-name="T7">Inginocchiandosi avanti a Bruto</text:span>)</text:p>
            <text:p text:style-name="P7">Bruto, così m’impose il mio padrone</text:p>
            <text:p text:style-name="P7">d’inginocchiarmi; così Marcantonio</text:p>
            <text:p text:style-name="P7">mi comandò di cadere ai tuoi piedi,</text:p>
            <text:p text:style-name="P7">e, prosternato a te, così parlarti:</text:p>
            <text:p text:style-name="P7">nobile, saggio, valoroso e onesto</text:p>
            <text:p text:style-name="P7">è Bruto; Cesare era possente,</text:p>
            <text:p text:style-name="P7">coraggioso, magnanimo, affettuoso:</text:p>
            <text:p text:style-name="P7">di’ a Bruto che io l’amo, e che l’onoro;</text:p>
            <text:p text:style-name="P7">digli che amavo ed onoravo Cesare,</text:p>
            <text:p text:style-name="P7">ed anche lo temevo;</text:p>
            <text:p text:style-name="P7">se Bruto vorrà far che Marcantonio,</text:p>
            <text:p text:style-name="P7">senza pericolo per la sua vita,</text:p>
            <text:p text:style-name="P7">possa vederlo e sapere da lui</text:p>
            <text:p text:style-name="P7">come Cesare avesse meritato</text:p>
            <text:p text:style-name="P7">d’essere messo a morte,</text:p>
            <text:p text:style-name="P7"><text:soft-page-break/>Marcantonio non avrà tanto caro</text:p>
            <text:p text:style-name="P7">Cesare morto, quanto Bruto vivo,</text:p>
            <text:p text:style-name="P7">e del nobile Bruto seguirà,</text:p>
            <text:p text:style-name="P7">con salda fede, le fortune e i rischi</text:p>
            <text:p text:style-name="P7">attraverso le incognite vicende</text:p>
            <text:p text:style-name="P7">di questa situazione.<text:span text:style-name="footnote_20_reference"><text:span text:style-name="T14"><text:note text:id="ftn63" text:note-class="footnote"><text:note-citation text:label="(63)">(63)</text:note-citation><text:note-body><text:p text:style-name="P21"><text:s/>“<text:span text:style-name="T7">… of this untrod state</text:span>”: “… di questa situazione non calpestata (inesplorata, senza precedenti)”.</text:p></text:note-body></text:note></text:span></text:span></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42">Il tuo padrone</text:p>
            <text:p text:style-name="P7">è un Romano di senno e di valore:</text:p>
            <text:p text:style-name="P7">mai lo tenni da meno.</text:p>
            <text:p text:style-name="P7">Digli che se gli piace di venire</text:p>
            <text:p text:style-name="P7">in questo luogo, sarà soddisfatto,</text:p>
            <text:p text:style-name="P7">e, sul mio onore, ne partirà incolume.</text:p>
            <text:p text:style-name="P26"/>
          </table:table-cell>
        </table:table-row>
        <table:table-row table:style-name="Tabella9.1">
          <table:table-cell table:style-name="Tabella9.A1" office:value-type="string">
            <text:p text:style-name="P7">SERVO –</text:p>
          </table:table-cell>
          <table:table-cell table:style-name="Tabella9.A1" office:value-type="string">
            <text:p text:style-name="P7">Vado, e te lo conduco immantinente.</text:p>
            <text:p text:style-name="P26"/>
          </table:table-cell>
        </table:table-row>
        <table:table-row table:style-name="Tabella9.1">
          <table:table-cell table:style-name="Tabella9.A1" office:value-type="string">
            <text:p text:style-name="P8"/>
          </table:table-cell>
          <table:table-cell table:style-name="Tabella9.A1" office:value-type="string">
            <text:p text:style-name="P7">(<text:span text:style-name="T7">Esce</text:span>)</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text:span text:style-name="T7">A Cassio</text:span>)</text:p>
            <text:p text:style-name="P7">Sono sicuro che lo avremo amico.</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7">Vorrei ben augurarmelo,</text:p>
            <text:p text:style-name="P7">ma l’animo mi dice di temere</text:p>
            <text:p text:style-name="P7">molto di lui; e i miei presentimenti</text:p>
            <text:p text:style-name="P7">è raro che non colgano nel segno.</text:p>
            <text:p text:style-name="P26"/>
          </table:table-cell>
        </table:table-row>
        <table:table-row table:style-name="Tabella9.1">
          <table:table-cell table:style-name="Tabella9.A1" office:value-type="string">
            <text:p text:style-name="P8"/>
          </table:table-cell>
          <table:table-cell table:style-name="Tabella9.A1" office:value-type="string">
            <text:p text:style-name="P7"><text:span text:style-name="T7">Rientra MARCANTONIO</text:span><text:span text:style-name="footnote_20_reference"><text:span text:style-name="T14"><text:note text:id="ftn64" text:note-class="footnote"><text:note-citation text:label="(64)">(64)</text:note-citation><text:note-body><text:p text:style-name="P21"><text:s/>Qui Shakespeare, per le sue esigenze di tecnica teatrale, stringe al massimo i tempi della vicenda. In quella narrata da Plutarco, Antonio non torna nel Foro subito dopo l’uccisione di Cesare: il suo famoso discorso ai Romani, e quello di Bruto che segue (“un dramma nel dramma”, come ben nota il Melchiori, <text:span text:style-name="T7">op. cit</text:span>.) sono un’invenzione del poeta: Antonio, secondo Plutarco, inviterà a cena a casa sua i congiurati e parlerà loro con accenti che solo lontanamente echeggiano rimprovero, insistendo, anzi sulla sua “salda fede” nelle loro fortune, tanto da aver perorato in Senato per la nomina di Bruto e Cassio a consoli.</text:p><text:p text:style-name="P69">A quale fonte Shakespeare si sia ispirato per il discorso di Antonio, è questione che ha appassionato molto la critica. In Plutarco, nella sua “<text:span text:style-name="T7">Vita</text:span>” di Antonio, come in quelle di Cesare e di Bruto non ve n’è traccia, se non per concetti essenziali; né se ne trova nei grandi storici latini (Tacito, Sallustio, Svetonio). Un discorso di Antonio si trova nella<text:span text:style-name="T7"> “Storia di Roma</text:span>”, dalla fondazione alla morte di Traiano, del greco Appiano, di cui circolava in Inghilterra una traduzione dal 1578. Taluno (E. Schautzer, <text:span text:style-name="T7">Shakespeare’s Appian</text:span>, Londra 1956) ha pensato che Shakespeare abbia guardato a questo autore, non solo per il “<text:span text:style-name="T7">Giulio Cesare</text:span>”, ma anche per le altre sue tragedie romane. C’è chi ha affacciato l’ipotesi (W. Boeker, “<text:span text:style-name="T7">A probable Italian Source of Julius Caesar”,</text:span> New York, 1913) che Shakesapeare possa aver conosciuto “<text:span text:style-name="T7">Il Cesare</text:span>”, una commedia paludata del veronese Orlando Pescetti (1594), di cui però non esisteva una traduzione inglese, e Shakespeare non conosceva l’italiano. Altri pensa che esistesse una tragedia inglese dello stesso soggetto, della quale, in verità, vi sono tracce. Un “<text:span text:style-name="T7">Cajus Julius Caesar</text:span>”, narrazione in versi di John Higgins della vicenda di Cesare si trova anche nella famosa compilazione del “<text:span text:style-name="T7">Mirror of Magistrates</text:span>”, antologia sul tema della “caduta dei grandi”, alla quale attinsero largamente i drammaturghi elisabettiani. Per una più ampia e dotta trattazione della questione, si vedano le belle pagine ad essa dedicate nel “<text:span text:style-name="T7">Manualetto shakespeariano</text:span>” di Gabriele Baldini (cit.) e nello “<text:span text:style-name="T7">Shakespear</text:span>e” di Giorgio Melchiori (cit.).</text:p></text:note-body></text:note></text:span></text:span></text:p>
            <text:p text:style-name="P26"><text:soft-page-break/></text:p>
          </table:table-cell>
        </table:table-row>
        <table:table-row table:style-name="Tabella9.1">
          <table:table-cell table:style-name="Tabella9.A1" office:value-type="string">
            <text:p text:style-name="P7"/>
          </table:table-cell>
          <table:table-cell table:style-name="Tabella9.A1" office:value-type="string">
            <text:p text:style-name="P7">Ma ecco Antonio… Benvenuto, Antonio!</text:p>
            <text:p text:style-name="P26"/>
          </table:table-cell>
        </table:table-row>
        <table:table-row table:style-name="Tabella9.1">
          <table:table-cell table:style-name="Tabella9.A1" office:value-type="string">
            <text:p text:style-name="P7">ANTONIO –</text:p>
          </table:table-cell>
          <table:table-cell table:style-name="Tabella9.A1" office:value-type="string">
            <text:p text:style-name="P7">(<text:span text:style-name="T7">Senza rispondergli, volto al </text:span><text:span text:style-name="T7">cadavere di Cesare</text:span>)</text:p>
            <text:p text:style-name="P7">Potentissimo Cesare!</text:p>
            <text:p text:style-name="P7">Sì basso giaci? A sì picciola cosa</text:p>
            <text:p text:style-name="P7">sono dunque ridotte le tue glorie,</text:p>
            <text:p text:style-name="P7"><text:soft-page-break/>le tue grandi conquiste, i tuoi trionfi,</text:p>
            <text:p text:style-name="P7">le spoglie da te vinte? <text:span text:style-name="T7">Vale,</text:span> Cesare!</text:p>
            <text:p text:style-name="P7">(<text:span text:style-name="T7">A Bruto e Cassio</text:span>)</text:p>
            <text:p text:style-name="P7">Io non conosco le vostre intenzioni:</text:p>
            <text:p text:style-name="P7">a chi altri si debba cavar sangue;</text:p>
            <text:p text:style-name="P7">chi altro voi pensiate ne abbia troppo;</text:p>
            <text:p text:style-name="P7">se si trattasse della mia persona,</text:p>
            <text:p text:style-name="P7">non saprei scegliere miglior momento</text:p>
            <text:p text:style-name="P7">di questo che ha veduto cader Cesare,</text:p>
            <text:p text:style-name="P7">né più gloriosi strumenti di morte</text:p>
            <text:p text:style-name="P7">di queste vostre spade, impreziosite</text:p>
            <text:p text:style-name="P7">dal più nobile sangue della terra.</text:p>
            <text:p text:style-name="P7">Se mal mi sopportate,</text:p>
            <text:p text:style-name="P7">mentre le vostre mani ancor fumano</text:p>
            <text:p text:style-name="P7">e vaporan purpuree, vi scongiuro,</text:p>
            <text:p text:style-name="P7">completate su me l’opera vostra!</text:p>
            <text:p text:style-name="P7">Vivessi ancor mill’anni,</text:p>
            <text:p text:style-name="P7">mai sarò meglio disposto a morire,</text:p>
            <text:p text:style-name="P7">né mi sarà più gradito altro luogo</text:p>
            <text:p text:style-name="P7">né altro mezzo con cui ricever morte,</text:p>
            <text:p text:style-name="P7">che qui, accanto a Cesare,</text:p>
            <text:p text:style-name="P7">e per mano di voi che siete il fiore</text:p>
            <text:p text:style-name="P7">dei grandi spiriti dell’età nostra.</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Antonio, non ci chieder la tua morte.</text:p>
            <text:p text:style-name="P7">Se pur dobbiamo apparire ai tuoi occhi</text:p>
            <text:p text:style-name="P7">nient’altro che efferati sanguinarii</text:p>
            <text:p text:style-name="P7">a giudicarci dalle nostre mani</text:p>
            <text:p text:style-name="P7">e dall’atto da noi testé compiuto,</text:p>
            <text:p text:style-name="P7">tu di noi vedi solo ora le mani</text:p>
            <text:p text:style-name="P7">e l’azione cruenta che le mani</text:p>
            <text:p text:style-name="P7">han compiuto; non vedi i nostri cuori;</text:p>
            <text:p text:style-name="P7">essi traboccan di pietà per Cesare</text:p>
            <text:p text:style-name="P7"><text:soft-page-break/>ma anche di pietà per tutti i torti</text:p>
            <text:p text:style-name="P7">per Cesare da Roma sopportati;</text:p>
            <text:p text:style-name="P7">e la pietà ha scacciato la pietà</text:p>
            <text:p text:style-name="P7">in noi, in questa azione contro Cesare,</text:p>
            <text:p text:style-name="P7">come è scacciato il fuoco da altro fuoco.</text:p>
            <text:p text:style-name="P7">Verso di te, però, le nostre spade</text:p>
            <text:p text:style-name="P7">hanno punte di piombo, Marcantonio;</text:p>
            <text:p text:style-name="P7">le nostre braccia, forti contro il male,</text:p>
            <text:p text:style-name="P7">e i nostri cuori solo temperati</text:p>
            <text:p text:style-name="P7">di volontà fraterna,</text:p>
            <text:p text:style-name="P7">t’accolgono fra noi con simpatia,</text:p>
            <text:p text:style-name="P7">con ogni buon proposito e rispetto.</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7">La tua voce sarà tanto autorevole</text:p>
            <text:p text:style-name="P7">quanto quella d’ogni altro,</text:p>
            <text:p text:style-name="P7">nella distribuzione delle cariche</text:p>
            <text:p text:style-name="P7">nel nuovo ordinamento dello Stato.</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Devi sol pazientare, Marcantonio,</text:p>
            <text:p text:style-name="P7">che ci riesca di calmare la gente,</text:p>
            <text:p text:style-name="P7">ancora fuor di sé dallo spavento,</text:p>
            <text:p text:style-name="P7">e ti riveleremo allor la causa</text:p>
            <text:p text:style-name="P7">perch’io, che pur volevo bene a Cesare<text:span text:style-name="footnote_20_reference"><text:span text:style-name="T14"><text:note text:id="ftn65" text:note-class="footnote"><text:note-citation text:label="(65)">(65)</text:note-citation><text:note-body><text:p text:style-name="P21"><text:s/>“<text:span text:style-name="T7">Why I that did love Caesar</text:span>…”: Bruto ama Cesare d’un amore filiale, perché sa, dalle voci che corrono a Roma, ch’egli di Cesare è figlio naturale, sua madre Servilia essendo stata notoriamente l’amante di Cesare. Ma Shakespeare, per rispetto a Bruto, che è il suo eroe, modello di romana virtù, non raccoglie la diceria; fa dire a Cesare, nel momento che Bruto lo pugnala: “Anche tu, Bruto!”, senza aggiungere come dice la tradizione “<text:span text:style-name="T7">fili mi”,</text:span> “figlio mio”.</text:p></text:note-body></text:note></text:span></text:span></text:p>
            <text:p text:style-name="P7">pur mentre lo colpivo, ho così agito.</text:p>
            <text:p text:style-name="P26"/>
          </table:table-cell>
        </table:table-row>
        <table:table-row table:style-name="Tabella9.1">
          <table:table-cell table:style-name="Tabella9.A1" office:value-type="string">
            <text:p text:style-name="P7">ANTONIO –</text:p>
          </table:table-cell>
          <table:table-cell table:style-name="Tabella9.A1" office:value-type="string">
            <text:p text:style-name="P7">Della saggezza vostra io non dubito.</text:p>
            <text:p text:style-name="P7">Che ciascuno di voi</text:p>
            <text:p text:style-name="P7">mi tenda la sua mano insanguinata;</text:p>
            <text:p text:style-name="P7">e tu per primo, Bruto; e la tua, Cassio;</text:p>
            <text:p text:style-name="P7">e la tua, Decio; e poi la tua, Metello;</text:p>
            <text:p text:style-name="P7">e la tua, Cinna; e tu, mio prode Casca;</text:p>
            <text:p text:style-name="P7">e, se pure per ultimo, Trebonio,</text:p>
            <text:p text:style-name="P7">la tua, non certo per minore affetto.</text:p>
            <text:p text:style-name="P7">Nobili amici… ahimè che cosa dirvi?</text:p>
            <text:p text:style-name="P7">Il mio credito presso tutti voi</text:p>
            <text:p text:style-name="P7">riposa su così malferma base</text:p>
            <text:p text:style-name="P7">che una di due cose, entrambe odiose,</text:p>
            <text:p text:style-name="P7">voi dovete pensar di me ch’io sia:</text:p>
            <text:p text:style-name="P7">o un codardo o un basso adulatore.</text:p>
            <text:p text:style-name="P7">Che io t’amassi, Cesare,</text:p>
            <text:p text:style-name="P7">oh, questo è vero! E se il tuo grande spirito</text:p>
            <text:p text:style-name="P7">aleggia su di noi, ti dorrà forse</text:p>
            <text:p text:style-name="P7">più crudamente ancor della tua morte<text:span text:style-name="footnote_20_reference"><text:span text:style-name="T14"><text:note text:id="ftn66" text:note-class="footnote"><text:note-citation text:label="(66)">(66)</text:note-citation><text:note-body><text:p text:style-name="P21"><text:s/><text:span text:style-name="T7">“… dearer than thy death”</text:span>: per l’uso poetico di “<text:span text:style-name="T7">dear”</text:span> nel senso di “duro”, “doloroso” in Shakespeare, cfr. in “<text:span text:style-name="T7">Amleto</text:span>”, I, 2, 180: “<text:span text:style-name="T7">My dearest foe”</text:span>; e nel <text:span text:style-name="T7">Sonetto</text:span> XXXVII: “<text:span text:style-name="T7">Fortunes dearest spight</text:span>”.</text:p></text:note-body></text:note></text:span></text:span></text:p>
            <text:p text:style-name="P7">vedere il tuo Antonio</text:p>
            <text:p text:style-name="P7">far la pace con questi tuoi nemici</text:p>
            <text:p text:style-name="P7">e stringere le mani di ciascuno</text:p>
            <text:p text:style-name="P7">intrise del tuo sangue, nobilissimo,</text:p>
            <text:p text:style-name="P7">avanti alla tua spoglia.</text:p>
            <text:p text:style-name="P7">Meglio si converrebbe certo a me,</text:p>
            <text:p text:style-name="P7">potessi aver tanti occhi</text:p>
            <text:p text:style-name="P7">per quante hai tu ferite, e tante lacrime</text:p>
            <text:p text:style-name="P7">per quanto è il sangue che da esse sgorga,</text:p>
            <text:p text:style-name="P7">che non legarmi ora in amicizia</text:p>
            <text:p text:style-name="P7">coi tuoi nemici… Perdonami, Giulio!</text:p>
            <text:p text:style-name="P7">Tu, valoroso cervo,</text:p>
            <text:p text:style-name="P7"><text:soft-page-break/>qui sei stato braccato, qui cadesti,</text:p>
            <text:p text:style-name="P7">e qui i tuoi cacciatori hanno segnato</text:p>
            <text:p text:style-name="P7">in cremisi i lor nomi sul tuo corpo.</text:p>
            <text:p text:style-name="P7">E tu di questo cervo la foresta</text:p>
            <text:p text:style-name="P7">eri, o mondo, ed in lui era il tuo cuore!</text:p>
            <text:p text:style-name="P7">Quanto simile a un cervo,</text:p>
            <text:p text:style-name="P7">da molti principi trafitto, Cesare,</text:p>
            <text:p text:style-name="P7">ti vedo or qui giacere!…</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43">Marcantonio!</text:p>
            <text:p text:style-name="P26"/>
          </table:table-cell>
        </table:table-row>
        <table:table-row table:style-name="Tabella9.1">
          <table:table-cell table:style-name="Tabella9.A1" office:value-type="string">
            <text:p text:style-name="P7">ANTONIO –</text:p>
          </table:table-cell>
          <table:table-cell table:style-name="Tabella9.A1" office:value-type="string">
            <text:p text:style-name="P7">Scusami Cassio, sto parlando a Cesare</text:p>
            <text:p text:style-name="P7">come potranno i nemici di Cesare;</text:p>
            <text:p text:style-name="P7">in bocca ad un amico come me,</text:p>
            <text:p text:style-name="P7">è fredda discrezione.<text:span text:style-name="footnote_20_reference"><text:span text:style-name="T14"><text:note text:id="ftn67" text:note-class="footnote"><text:note-citation text:label="(67)">(67)</text:note-citation><text:note-body><text:p text:style-name="P21"><text:s/>Questo scambio di battute tra Antonio e Cassio è un sagace tratto d’introspezione psicologica del personaggio Antonio. Questi, la cui professione di amicizia per i congiurati è tutta una finzione, sentendosi chiamare da Cassio, crede che questi voglia rimproverarlo per l’empito di tenerezza da lui mostrato verso la salma di Cesare, e si preoccupa di prevenirlo dicendogli che anche un nemico di Cesare poteva dire quel che ha detto lui. Cassio l’aveva chiamato per ben altro motivo, come gli dirà nella battuta seguente.</text:p></text:note-body></text:note></text:span></text:span></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7">Non ti rimprovero le lodi a Cesare,</text:p>
            <text:p text:style-name="P7">ma con noi come intendi comportarti?</text:p>
            <text:p text:style-name="P7">Vuoi che ti annoveriamo tra gli amici,</text:p>
            <text:p text:style-name="P7">o dobbiamo procedere da soli,</text:p>
            <text:p text:style-name="P7">senza poter contare su di te?</text:p>
            <text:p text:style-name="P26"/>
          </table:table-cell>
        </table:table-row>
        <table:table-row table:style-name="Tabella9.1">
          <table:table-cell table:style-name="Tabella9.A1" office:value-type="string">
            <text:p text:style-name="P7">ANTONIO –</text:p>
          </table:table-cell>
          <table:table-cell table:style-name="Tabella9.A1" office:value-type="string">
            <text:p text:style-name="P7">Ero per dirvi questo poco fa,</text:p>
            <text:p text:style-name="P7">mentre stringevo a ciascuno la mano,</text:p>
            <text:p text:style-name="P7"><text:soft-page-break/>ma mi son divagato, in verità,</text:p>
            <text:p text:style-name="P7">nell’abbassare gli occhi sopra Cesare.</text:p>
            <text:p text:style-name="P7">Sono con voi, amici, e vi amo tutti,</text:p>
            <text:p text:style-name="P7">sempre con la speranza di conoscere</text:p>
            <text:p text:style-name="P7">le ragioni da voi, come e perché</text:p>
            <text:p text:style-name="P7">sarebbe stato Cesare un pericolo.</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Senza come e perché,</text:p>
            <text:p text:style-name="P7">sarebbe stato il nostro, certamente,</text:p>
            <text:p text:style-name="P7">un ben truce spettacolo.</text:p>
            <text:p text:style-name="P7">Ma le nostre ragioni, Marcantonio,</text:p>
            <text:p text:style-name="P7">sono talmente degne e rispettabili,</text:p>
            <text:p text:style-name="P7">che s’anche tu fossi figlio di Cesare</text:p>
            <text:p text:style-name="P7">non potresti non esserne convinto.</text:p>
            <text:p text:style-name="P26"/>
          </table:table-cell>
        </table:table-row>
        <table:table-row table:style-name="Tabella9.1">
          <table:table-cell table:style-name="Tabella9.A1" office:value-type="string">
            <text:p text:style-name="P7">ANTONIO –</text:p>
          </table:table-cell>
          <table:table-cell table:style-name="Tabella9.A1" office:value-type="string">
            <text:p text:style-name="P7">È tutto quel che chiedo di sapere.</text:p>
            <text:p text:style-name="P7">In più vi chiedo che mi sia concesso</text:p>
            <text:p text:style-name="P7">di portare nel Foro il suo cadavere,</text:p>
            <text:p text:style-name="P7">e lì, dal rostro, poter pronunciare</text:p>
            <text:p text:style-name="P7">come un amico il suo elogio funebre.</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Concesso, Antonio.</text:p>
            <text:p text:style-name="P26"/>
          </table:table-cell>
        </table:table-row>
        <table:table-row table:style-name="Tabella9.1">
          <table:table-cell table:style-name="Tabella9.A1" office:value-type="string">
            <text:p text:style-name="P7">CASSIO <text:span text:style-name="T22">–</text:span></text:p>
          </table:table-cell>
          <table:table-cell table:style-name="Tabella9.A1" office:value-type="string">
            <text:p text:style-name="P31">Bruto, una parola…</text:p>
            <text:p text:style-name="P7">(<text:span text:style-name="T7">Si appartano</text:span>)</text:p>
            <text:p text:style-name="P7">Non hai coscienza di quello che fai.</text:p>
            <text:p text:style-name="P7">Non si deve permettere ad Antonio</text:p>
            <text:p text:style-name="P7">di parlare per il suo funerale.</text:p>
            <text:p text:style-name="P7">Tu non sai come può farsi commuovere</text:p>
            <text:p text:style-name="P7">il popolo da ciò ch’egli dirà!</text:p>
            <text:p text:style-name="P26"><text:soft-page-break/></text:p>
          </table:table-cell>
        </table:table-row>
        <table:table-row table:style-name="Tabella9.1">
          <table:table-cell table:style-name="Tabella9.A1" office:value-type="string">
            <text:p text:style-name="P7">BRUTO –</text:p>
          </table:table-cell>
          <table:table-cell table:style-name="Tabella9.A1" office:value-type="string">
            <text:p text:style-name="P7">Tu lascia fare a me…</text:p>
            <text:p text:style-name="P7">Salirò io per primo alla tribuna</text:p>
            <text:p text:style-name="P7">e chiarirò al popolo i motivi</text:p>
            <text:p text:style-name="P7">che ci hanno spinti ad uccidere Cesare.</text:p>
            <text:p text:style-name="P7">Quanto a quello che potrà dire Antonio,</text:p>
            <text:p text:style-name="P7">spiegherò ch’è col nostro beneplacito</text:p>
            <text:p text:style-name="P7">ch’egli parla, per tributare a Cesare</text:p>
            <text:p text:style-name="P7">le onoranze previste dalla legge.</text:p>
            <text:p text:style-name="P7">Ciò tornerà piuttosto a nostro bene,</text:p>
            <text:p text:style-name="P7">e non a nostro danno.</text:p>
            <text:p text:style-name="P26"/>
          </table:table-cell>
        </table:table-row>
        <table:table-row table:style-name="Tabella9.1">
          <table:table-cell table:style-name="Tabella9.A1" office:value-type="string">
            <text:p text:style-name="P7">CASSIO –</text:p>
          </table:table-cell>
          <table:table-cell table:style-name="Tabella9.A1" office:value-type="string">
            <text:p text:style-name="P7">Quel che potrà seguirne, non lo so;</text:p>
            <text:p text:style-name="P7">ma la faccenda non mi piace affatto.</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Antonio, là, prendi il corpo di Cesare.</text:p>
            <text:p text:style-name="P7">Bada, però, nel tuo discorso funebre,</text:p>
            <text:p text:style-name="P7">nessun biasimo a noi.</text:p>
            <text:p text:style-name="P7">Di Cesare di’ pure tutto il bene</text:p>
            <text:p text:style-name="P7">che puoi dire, ma spiega che lo fai</text:p>
            <text:p text:style-name="P7">con il nostro consenso; o altrimenti</text:p>
            <text:p text:style-name="P7">tu non potrai aver nessuna parte</text:p>
            <text:p text:style-name="P7">in queste esequie; e inoltre parlerai</text:p>
            <text:p text:style-name="P7">dalla stessa tribuna dov’io vado,</text:p>
            <text:p text:style-name="P7">e dopo ch’abbia già parlato io.</text:p>
            <text:p text:style-name="P26"/>
          </table:table-cell>
        </table:table-row>
        <table:table-row table:style-name="Tabella9.1">
          <table:table-cell table:style-name="Tabella9.A1" office:value-type="string">
            <text:p text:style-name="P7">ANTONIO –</text:p>
          </table:table-cell>
          <table:table-cell table:style-name="Tabella9.A1" office:value-type="string">
            <text:p text:style-name="P7">D’accordo. Non desidero di più.</text:p>
            <text:p text:style-name="P26"/>
          </table:table-cell>
        </table:table-row>
        <table:table-row table:style-name="Tabella9.1">
          <table:table-cell table:style-name="Tabella9.A1" office:value-type="string">
            <text:p text:style-name="P7">BRUTO –</text:p>
          </table:table-cell>
          <table:table-cell table:style-name="Tabella9.A1" office:value-type="string">
            <text:p text:style-name="P7">Prepara dunque il corpo, là, e seguici.</text:p>
            <text:p text:style-name="P26"/>
          </table:table-cell>
        </table:table-row>
        <text:soft-page-break/>
        <table:table-row table:style-name="Tabella9.1">
          <table:table-cell table:style-name="Tabella9.A1" office:value-type="string">
            <text:p text:style-name="P8"/>
          </table:table-cell>
          <table:table-cell table:style-name="Tabella9.A1" office:value-type="string">
            <text:p text:style-name="P7">(<text:span text:style-name="T7">Escono tutti meno Antonio</text:span>)</text:p>
            <text:p text:style-name="P28"/>
          </table:table-cell>
        </table:table-row>
        <table:table-row table:style-name="Tabella9.1">
          <table:table-cell table:style-name="Tabella9.A1" office:value-type="string">
            <text:p text:style-name="P7">ANTONIO –</text:p>
          </table:table-cell>
          <table:table-cell table:style-name="Tabella9.A1" office:value-type="string">
            <text:p text:style-name="P7">Oh, perdonami, zolla sanguinante,</text:p>
            <text:p text:style-name="P7">se mi mostro così mansueto ed umile</text:p>
            <text:p text:style-name="P7">con questi macellai. Nella tua spoglia</text:p>
            <text:p text:style-name="P7">è la rovina dell’uomo più nobile</text:p>
            <text:p text:style-name="P7">che visse mai nel fluire del tempo.</text:p>
            <text:p text:style-name="P7">E maledette siano quelle mani</text:p>
            <text:p text:style-name="P7">ch’hanno versato il tuo prezioso sangue!</text:p>
            <text:p text:style-name="P7">Su queste tue ferite</text:p>
            <text:p text:style-name="P7">che dischiudono come mute bocche</text:p>
            <text:p text:style-name="P7">le lor labbra vermiglie ad implorare</text:p>
            <text:p text:style-name="P7">voce ed accento da questa mia lingua,</text:p>
            <text:p text:style-name="P7">io profetizzo qui che la tua morte</text:p>
            <text:p text:style-name="P7">farà cadere una maledizione</text:p>
            <text:p text:style-name="P7">sulla schiena degli uomini:</text:p>
            <text:p text:style-name="P7">furore d’interne lotte e di fazioni</text:p>
            <text:p text:style-name="P7">l’un l’altra avverse strazierà d’Italia</text:p>
            <text:p text:style-name="P7">ogni contrada; il sangue e la rovina</text:p>
            <text:p text:style-name="P7">saranno sì consueti,</text:p>
            <text:p text:style-name="P7">e diverranno così famigliari</text:p>
            <text:p text:style-name="P7">scene d’orrore agli occhi della gente,</text:p>
            <text:p text:style-name="P7">che le madri dovranno sol sorridere</text:p>
            <text:p text:style-name="P7">nel mirare i lor bimbi appena nati</text:p>
            <text:p text:style-name="P7">squartati dagli artigli della guerra,</text:p>
            <text:p text:style-name="P7">ché l’abitudine alle truci gesta</text:p>
            <text:p text:style-name="P7">avrà spento ogni senso di pietà;</text:p>
            <text:p text:style-name="P7">e su tutti lo spirito di Cesare</text:p>
            <text:p text:style-name="P7">avido di vendetta, con al fianco</text:p>
            <text:p text:style-name="P7">Ate, venuta fuori dall’inferno,<text:span text:style-name="footnote_20_reference"><text:span text:style-name="T14"><text:note text:id="ftn68" text:note-class="footnote"><text:note-citation text:label="(68)">(68)</text:note-citation><text:note-body><text:p text:style-name="P21"><text:s/>Ate, la potente divinità pagana, personificazione della maledizione divina, scagliata da Zeus agli uomini. Perché Shakespeare la faccia uscire dall’inferno, non si sa.</text:p></text:note-body></text:note></text:span></text:span></text:p>
            <text:p text:style-name="P7"><text:soft-page-break/>andrà gridando, entro questi confini,</text:p>
            <text:p text:style-name="P7">con voce di monarca: “Distruzione!”,</text:p>
            <text:p text:style-name="P7">sguinzagliandovi i cani della guerra,<text:span text:style-name="footnote_20_reference"><text:span text:style-name="T14"><text:note text:id="ftn69" text:note-class="footnote"><text:note-citation text:label="(69)">(69)</text:note-citation><text:note-body><text:p text:style-name="P21"><text:s/>“…<text:span text:style-name="T7"> and let slip the dogs of war</text:span>”: i “cani della guerra” sono, per Shakespeare, la Fame, la Spada e il Fuoco, (“<text:span text:style-name="T7">famine, sword and fire”</text:span>) come egli fa dire al Coro nel prologo del I atto del suo “<text:span text:style-name="T7">Enrico V”:</text:span></text:p><text:p text:style-name="P72">“Vedremmo allora agire sulla scena</text:p><text:p text:style-name="P72">“come dal vero, il bellicoso Enrico</text:p><text:p text:style-name="P72">“recandosi al guinzaglio come cani</text:p><text:p text:style-name="P72">“impazienti di agire al suo comando</text:p><text:p text:style-name="P73">“la Fame, il Ferro, il Fuoco…”</text:p></text:note-body></text:note></text:span></text:span></text:p>
            <text:p text:style-name="P7">così che questa sciagurata impresa</text:p>
            <text:p text:style-name="P7">dovrà ammorbar la terra</text:p>
            <text:p text:style-name="P7">con il puzzo delle carogne umane</text:p>
            <text:p text:style-name="P7">gementi dai viventi sepoltura.</text:p>
            <text:p text:style-name="P26"/>
          </table:table-cell>
        </table:table-row>
        <table:table-row table:style-name="Tabella9.1">
          <table:table-cell table:style-name="Tabella9.A1" office:value-type="string">
            <text:p text:style-name="P8"/>
          </table:table-cell>
          <table:table-cell table:style-name="Tabella9.A1" office:value-type="string">
            <text:p text:style-name="P8">Entra un SERVO</text:p>
            <text:p text:style-name="P28"/>
          </table:table-cell>
        </table:table-row>
        <table:table-row table:style-name="Tabella9.1">
          <table:table-cell table:style-name="Tabella9.A1" office:value-type="string">
            <text:p text:style-name="P7"/>
          </table:table-cell>
          <table:table-cell table:style-name="Tabella9.A1" office:value-type="string">
            <text:p text:style-name="P7">Tu servi Ottavio Cesare, o mi sbaglio?</text:p>
            <text:p text:style-name="P26"/>
          </table:table-cell>
        </table:table-row>
        <table:table-row table:style-name="Tabella9.1">
          <table:table-cell table:style-name="Tabella9.A1" office:value-type="string">
            <text:p text:style-name="P7">SERVO –</text:p>
          </table:table-cell>
          <table:table-cell table:style-name="Tabella9.A1" office:value-type="string">
            <text:p text:style-name="P7">Appunto, Marcantonio.</text:p>
            <text:p text:style-name="P26"/>
          </table:table-cell>
        </table:table-row>
        <table:table-row table:style-name="Tabella9.1">
          <table:table-cell table:style-name="Tabella9.A1" office:value-type="string">
            <text:p text:style-name="P7">ANTONIO –</text:p>
          </table:table-cell>
          <table:table-cell table:style-name="Tabella9.A1" office:value-type="string">
            <text:p text:style-name="P41">So che Cesare</text:p>
            <text:p text:style-name="P7">gli aveva scritto di venire a Roma.<text:span text:style-name="footnote_20_reference"><text:span text:style-name="T14"><text:note text:id="ftn70" text:note-class="footnote"><text:note-citation text:label="(70)">(70)</text:note-citation><text:note-body><text:p text:style-name="P21"><text:s/>Ottavio Cesare (Ottaviano Augusto) si trova, al momento dell’uccisione dello zio, a studiare coi suoi maestri ad Apollonia, in Epiro. Ha 19 anni.</text:p></text:note-body></text:note></text:span></text:span></text:p>
            <text:p text:style-name="P26"/>
          </table:table-cell>
        </table:table-row>
        <table:table-row table:style-name="Tabella9.1">
          <table:table-cell table:style-name="Tabella9.A1" office:value-type="string">
            <text:p text:style-name="P7">SERVO –</text:p>
          </table:table-cell>
          <table:table-cell table:style-name="Tabella9.A1" office:value-type="string">
            <text:p text:style-name="P7">Ha ricevuto, infatti, la sua lettera,</text:p>
            <text:p text:style-name="P7">e viene; e m’ordinò di dirti a voce…</text:p>
            <text:p text:style-name="P7">(<text:span text:style-name="T7">Vede il cadavere di Cesare</text:span>)</text:p>
            <text:p text:style-name="P7">Oh, Cesare!…</text:p>
            <text:p text:style-name="P26"><text:soft-page-break/></text:p>
          </table:table-cell>
        </table:table-row>
        <table:table-row table:style-name="Tabella9.1">
          <table:table-cell table:style-name="Tabella9.A1" office:value-type="string">
            <text:p text:style-name="P7">ANTONIO –</text:p>
          </table:table-cell>
          <table:table-cell table:style-name="Tabella9.A1" office:value-type="string">
            <text:p text:style-name="P7">(<text:span text:style-name="T7">Vedendo il servo ammutolito</text:span>)</text:p>
            <text:p text:style-name="P32">Ti si è gonfiato il cuore,</text:p>
            <text:p text:style-name="P7">lo so. Mettiti un po’ da parte, e piangi.</text:p>
            <text:p text:style-name="P7">La commozione è contagiosa, vedo;</text:p>
            <text:p text:style-name="P7">ché a vedere imperlarsi di dolore</text:p>
            <text:p text:style-name="P7">i tuoi occhi, mi pare che anche i miei</text:p>
            <text:p text:style-name="P7">cominciano a bagnarsi… Il tuo padrone</text:p>
            <text:p text:style-name="P7">allora sta venendo?</text:p>
            <text:p text:style-name="P26"/>
          </table:table-cell>
        </table:table-row>
        <table:table-row table:style-name="Tabella9.1">
          <table:table-cell table:style-name="Tabella9.A1" office:value-type="string">
            <text:p text:style-name="P7">SERVO –</text:p>
          </table:table-cell>
          <table:table-cell table:style-name="Tabella9.A1" office:value-type="string">
            <text:p text:style-name="P31">Questa sera</text:p>
            <text:p text:style-name="P7">pernotterà a sette miglia da Roma.</text:p>
            <text:p text:style-name="P26"/>
          </table:table-cell>
        </table:table-row>
        <table:table-row table:style-name="Tabella9.1">
          <table:table-cell table:style-name="Tabella9.A1" office:value-type="string">
            <text:p text:style-name="P7">ANTONIO –</text:p>
          </table:table-cell>
          <table:table-cell table:style-name="Tabella9.A1" office:value-type="string">
            <text:p text:style-name="P7">Torna da lui di corsa,</text:p>
            <text:p text:style-name="P7">e informalo di quanto hai visto qui:</text:p>
            <text:p text:style-name="P7">qui c’è una Roma in lutto,</text:p>
            <text:p text:style-name="P7">una Roma in pericolo, una Roma</text:p>
            <text:p text:style-name="P7">non ancora sicura per Ottavio.</text:p>
            <text:p text:style-name="P7">Va’ digli questo… No, un momento, aspetta:</text:p>
            <text:p text:style-name="P7">non andare senza aver visto me</text:p>
            <text:p text:style-name="P7">trasportare nel Foro questo corpo.</text:p>
            <text:p text:style-name="P7">Là io, col mio discorso,</text:p>
            <text:p text:style-name="P7">saggerò come reagisce il popolo</text:p>
            <text:p text:style-name="P7">al delitto di questi sanguinari;</text:p>
            <text:p text:style-name="P7">e tu da ciò potrai dire ad Ottavio</text:p>
            <text:p text:style-name="P7">come stanno le cose. Vieni, aiutami.</text:p>
            <text:p text:style-name="P26"/>
          </table:table-cell>
        </table:table-row>
        <table:table-row table:style-name="Tabella9.1">
          <table:table-cell table:style-name="Tabella9.A1" office:value-type="string">
            <text:p text:style-name="P7"/>
          </table:table-cell>
          <table:table-cell table:style-name="Tabella9.A1" office:value-type="string">
            <text:p text:style-name="P7">(<text:span text:style-name="T7">Escono trasportando il corpo di Cesare, dopo averlo avvolto in un lenzuolo</text:span>)<text:span text:style-name="T7"> </text:span></text:p>
          </table:table-cell>
        </table:table-row>
      </table:table>
      <text:p text:style-name="P9"/>
      <text:h text:style-name="P88" text:outline-level="2">SCENA II</text:h>
      <text:p text:style-name="P17">Roma, il Foro.</text:p>
      <text:p text:style-name="P17"/>
      <text:p text:style-name="P9">Entrano BRUTO e CASSIO seguiti da una folla di cittadini</text:p>
      <text:p text:style-name="P12"/>
      <table:table table:name="Tabella10" table:style-name="Tabella10">
        <table:table-column table:style-name="Tabella10.A"/>
        <table:table-column table:style-name="Tabella10.B"/>
        <table:table-row table:style-name="Tabella10.1">
          <table:table-cell table:style-name="Tabella10.A1" office:value-type="string">
            <text:p text:style-name="P7">CITTADINI –</text:p>
          </table:table-cell>
          <table:table-cell table:style-name="Tabella10.A1" office:value-type="string">
            <text:p text:style-name="P26">Soddisfazione!</text:p>
          </table:table-cell>
        </table:table-row>
        <table:table-row table:style-name="Tabella10.1">
          <table:table-cell table:style-name="Tabella10.A1" office:value-type="string">
            <text:p text:style-name="P7"/>
          </table:table-cell>
          <table:table-cell table:style-name="Tabella10.A1" office:value-type="string">
            <text:p text:style-name="P45">Vogliamo sapere!</text:p>
          </table:table-cell>
        </table:table-row>
        <table:table-row table:style-name="Tabella10.1">
          <table:table-cell table:style-name="Tabella10.A1" office:value-type="string">
            <text:p text:style-name="P7"/>
          </table:table-cell>
          <table:table-cell table:style-name="Tabella10.A1" office:value-type="string">
            <text:p text:style-name="P7">Vogliamo che ci diate spiegazione!</text:p>
            <text:p text:style-name="P26"/>
          </table:table-cell>
        </table:table-row>
        <table:table-row table:style-name="Tabella10.1">
          <table:table-cell table:style-name="Tabella10.A1" office:value-type="string">
            <text:p text:style-name="P7">BRUTO –</text:p>
          </table:table-cell>
          <table:table-cell table:style-name="Tabella10.A1" office:value-type="string">
            <text:p text:style-name="P7">(<text:span text:style-name="T7">Accingendosi a salire sul rostro</text:span>)</text:p>
            <text:p text:style-name="P7">Bene, amici, seguitemi e ascoltate.</text:p>
            <text:p text:style-name="P7">Cassio, tu pòrtati nell’altra strada,</text:p>
            <text:p text:style-name="P7">spartiamoci la folla tra noi due.</text:p>
            <text:p text:style-name="P7">Chi vuol sentire me, si fermi qui,</text:p>
            <text:p text:style-name="P7">chi vuol sentire Cassio, segua lui.</text:p>
            <text:p text:style-name="P7">Vi daremo qui pubblica ragione</text:p>
            <text:p text:style-name="P7">della morte di Cesare.</text:p>
            <text:p text:style-name="P26"/>
          </table:table-cell>
        </table:table-row>
        <table:table-row table:style-name="Tabella10.1">
          <table:table-cell table:style-name="Tabella10.A1" office:value-type="string">
            <text:p text:style-name="P7">1° CITTADINO –</text:p>
          </table:table-cell>
          <table:table-cell table:style-name="Tabella10.A1" office:value-type="string">
            <text:p text:style-name="P7">Io resto. Voglio udir parlare Bruto.</text:p>
            <text:p text:style-name="P26"/>
          </table:table-cell>
        </table:table-row>
        <table:table-row table:style-name="Tabella10.1">
          <table:table-cell table:style-name="Tabella10.A1" office:value-type="string">
            <text:p text:style-name="P7">2° CITTADINO –</text:p>
          </table:table-cell>
          <table:table-cell table:style-name="Tabella10.A1" office:value-type="string">
            <text:p text:style-name="P7">Io voglio udire Cassio;</text:p>
            <text:p text:style-name="P7">raffronteremo poi le lor ragioni,</text:p>
            <text:p text:style-name="P7">che avremo udito separatamente.</text:p>
            <text:p text:style-name="P26"/>
          </table:table-cell>
        </table:table-row>
        <table:table-row table:style-name="Tabella10.1">
          <table:table-cell table:style-name="Tabella10.A1" office:value-type="string">
            <text:p text:style-name="P8"/>
          </table:table-cell>
          <table:table-cell table:style-name="Tabella10.A1" office:value-type="string">
            <text:p text:style-name="P7">(<text:span text:style-name="T7">Esce Cassio, seguito da alcuni cittadini</text:span>)</text:p>
            <text:p text:style-name="P28"/>
          </table:table-cell>
        </table:table-row>
        <table:table-row table:style-name="Tabella10.1">
          <table:table-cell table:style-name="Tabella10.A1" office:value-type="string">
            <text:p text:style-name="P7">3° CITTADINO –</text:p>
          </table:table-cell>
          <table:table-cell table:style-name="Tabella10.A1" office:value-type="string">
            <text:p text:style-name="P7">Silenzio! Il nobile Bruto è salito.</text:p>
            <text:p text:style-name="P26"><text:soft-page-break/></text:p>
          </table:table-cell>
        </table:table-row>
        <table:table-row table:style-name="Tabella10.1">
          <table:table-cell table:style-name="Tabella10.A1" office:value-type="string">
            <text:p text:style-name="P7">BRUTO –</text:p>
          </table:table-cell>
          <table:table-cell table:style-name="Tabella10.A1" office:value-type="string">
            <text:p text:style-name="P7">Romani, miei compatrioti, amici,</text:p>
            <text:p text:style-name="P7">io vi chiedo pazienza;</text:p>
            <text:p text:style-name="P7">ascoltatemi bene fino in fondo,</text:p>
            <text:p text:style-name="P7">e restate in silenzio,</text:p>
            <text:p text:style-name="P7">e vi esporrò la causa<text:span text:style-name="footnote_20_reference"><text:span text:style-name="T14"><text:note text:id="ftn71" text:note-class="footnote"><text:note-citation text:label="(71)">(71)</text:note-citation><text:note-body><text:p text:style-name="P21"><text:s/><text:span text:style-name="T7">“… hear me for my cause”</text:span>: per il significato di “causa” in Shakespeare, v. sopra la nota 47.</text:p></text:note-body></text:note></text:span></text:span> del mio agire.</text:p>
            <text:p text:style-name="P7">Sul mio onore, credetemi,</text:p>
            <text:p text:style-name="P7">ed abbiate rispetto del mio onore;</text:p>
            <text:p text:style-name="P7">giudicatemi nella saggezza vostra,</text:p>
            <text:p text:style-name="P7">e a meglio farlo aguzzate l’ingegno.</text:p>
            <text:p text:style-name="P7">Se c’è alcuno fra voi</text:p>
            <text:p text:style-name="P7">ch’abbia voluto molto bene a Cesare,</text:p>
            <text:p text:style-name="P7">io dico a lui che l’amore di Bruto</text:p>
            <text:p text:style-name="P7">per Cesare non fu meno del suo.</text:p>
            <text:p text:style-name="P7">Se poi egli chiedesse perché Bruto</text:p>
            <text:p text:style-name="P7">s’è levato con l’armi contro Cesare,</text:p>
            <text:p text:style-name="P7">la mia risposta è questa:</text:p>
            <text:p text:style-name="P7">non è che Bruto amasse meno Cesare,</text:p>
            <text:p text:style-name="P7">ma più di Cesare amava Roma.</text:p>
            <text:p text:style-name="P7">Preferireste voi Cesare vivo</text:p>
            <text:p text:style-name="P7">e noi tutti morire come schiavi,</text:p>
            <text:p text:style-name="P7">oppur Cesare morto, e tutti liberi?</text:p>
            <text:p text:style-name="P7">Cesare m’ebbe caro, ed io lo piango;</text:p>
            <text:p text:style-name="P7">la fortuna gli arrise, ed io ne godo;</text:p>
            <text:p text:style-name="P7">fu uomo valoroso, ed io l’onoro.</text:p>
            <text:p text:style-name="P7">Ma fu troppo ambizioso, ed io l’ho ucciso.</text:p>
            <text:p text:style-name="P7"><text:soft-page-break/>Lacrime pel suo amore,</text:p>
            <text:p text:style-name="P7">compiacimento per la sua fortuna,</text:p>
            <text:p text:style-name="P7">onore al suo valore,</text:p>
            <text:p text:style-name="P7">ma morte alla sua sete di potere!</text:p>
            <text:p text:style-name="P7">C’è alcuno tra voi che sia sì abietto</text:p>
            <text:p text:style-name="P7">da bramare di viver come servo?</text:p>
            <text:p text:style-name="P7">Se c’è, che parli, perché è lui che ho offeso!</text:p>
            <text:p text:style-name="P7">Se alcuno c’è tra voi che sia sì barbaro</text:p>
            <text:p text:style-name="P7">da rinnegare d’essere un Romano,</text:p>
            <text:p text:style-name="P7">che parli, perché è a lui che ho fatto torto!</text:p>
            <text:p text:style-name="P7">E chi c’è qui tra voi di tanto ignobile</text:p>
            <text:p text:style-name="P7">da non amar la patria? Se c’è, parli:</text:p>
            <text:p text:style-name="P7">perché è a lui ch’io ho recato offesa.</text:p>
            <text:p text:style-name="P26"/>
          </table:table-cell>
        </table:table-row>
        <table:table-row table:style-name="Tabella10.1">
          <table:table-cell table:style-name="Tabella10.A1" office:value-type="string">
            <text:p text:style-name="P7">CITTADINI –</text:p>
          </table:table-cell>
          <table:table-cell table:style-name="Tabella10.A1" office:value-type="string">
            <text:p text:style-name="P7">Nessuno, Bruto!</text:p>
            <text:p text:style-name="P46">Nessuno!</text:p>
            <text:p text:style-name="P51">Nessuno!</text:p>
            <text:p text:style-name="P26"/>
          </table:table-cell>
        </table:table-row>
        <table:table-row table:style-name="Tabella10.1">
          <table:table-cell table:style-name="Tabella10.A1" office:value-type="string">
            <text:p text:style-name="P7">BRUTO –</text:p>
          </table:table-cell>
          <table:table-cell table:style-name="Tabella10.A1" office:value-type="string">
            <text:p text:style-name="P7">Vuol dire allora che nessuno ho offeso.</text:p>
            <text:p text:style-name="P7">Ho fatto a Cesare non più di quello</text:p>
            <text:p text:style-name="P7">che ciascuno di voi farebbe a Bruto.</text:p>
            <text:p text:style-name="P7">Le ragioni per cui Cesare è morto</text:p>
            <text:p text:style-name="P7">son tutte registrate in Campidoglio;</text:p>
            <text:p text:style-name="P7">la sua gloria, dov’egli ne fu degno,</text:p>
            <text:p text:style-name="P7">non è stata offuscata, né i suoi torti</text:p>
            <text:p text:style-name="P7">per i quali ebbe morte, esagerati.</text:p>
            <text:p text:style-name="P26"><text:soft-page-break/></text:p>
          </table:table-cell>
        </table:table-row>
        <table:table-row table:style-name="Tabella10.1">
          <table:table-cell table:style-name="Tabella10.A1" office:value-type="string">
            <text:p text:style-name="P7"/>
          </table:table-cell>
          <table:table-cell table:style-name="Tabella10.A1" office:value-type="string">
            <text:p text:style-name="P5">Entrano ANTONIO ed altri portando il corpo di Cesare avvolto in un lenzuolo, e lo depongono ai piedi del rostro.</text:p>
            <text:p text:style-name="P28"/>
          </table:table-cell>
        </table:table-row>
        <table:table-row table:style-name="Tabella10.1">
          <table:table-cell table:style-name="Tabella10.A1" office:value-type="string">
            <text:p text:style-name="P7"/>
          </table:table-cell>
          <table:table-cell table:style-name="Tabella10.A1" office:value-type="string">
            <text:p text:style-name="P7">Ecco, viene il suo corpo,</text:p>
            <text:p text:style-name="P7">pianto da Marcantonio,</text:p>
            <text:p text:style-name="P7">che con tutto che non ha avuto parte</text:p>
            <text:p text:style-name="P7">alla sua morte, ne trarrà per sé</text:p>
            <text:p text:style-name="P7">il beneficio d’un cospicuo ufficio</text:p>
            <text:p text:style-name="P7">in seno alla repubblica.</text:p>
            <text:p text:style-name="P7">Ma chi di voi non ne trarrà altrettanto?</text:p>
            <text:p text:style-name="P7">E con ciò ho finito, cittadini,</text:p>
            <text:p text:style-name="P7">non senza avervi ancora detto questo:</text:p>
            <text:p text:style-name="P7">che come ho ucciso il mio migliore amico</text:p>
            <text:p text:style-name="P7">per il bene di Roma,</text:p>
            <text:p text:style-name="P7">quello stesso pugnale io terrò pronto</text:p>
            <text:p text:style-name="P7">per me stesso, se piaccia alla mia patria</text:p>
            <text:p text:style-name="P7">d’aver necessità della mia morte.</text:p>
            <text:p text:style-name="P26"/>
          </table:table-cell>
        </table:table-row>
        <table:table-row table:style-name="Tabella10.1">
          <table:table-cell table:style-name="Tabella10.A1" office:value-type="string">
            <text:p text:style-name="P7">CITTADINI –</text:p>
          </table:table-cell>
          <table:table-cell table:style-name="Tabella10.A1" office:value-type="string">
            <text:p text:style-name="P7">Evviva Bruto!</text:p>
            <text:p text:style-name="P32">Evviva!</text:p>
            <text:p text:style-name="P41">Evviva!</text:p>
            <text:p text:style-name="P52">Evviva!</text:p>
            <text:p text:style-name="P26"/>
          </table:table-cell>
        </table:table-row>
        <text:soft-page-break/>
        <table:table-row table:style-name="Tabella10.1">
          <table:table-cell table:style-name="Tabella10.A1" office:value-type="string">
            <text:p text:style-name="P7">1° CITTADINO –</text:p>
          </table:table-cell>
          <table:table-cell table:style-name="Tabella10.A1" office:value-type="string">
            <text:p text:style-name="P7">Portiamolo in trionfo a casa sua!</text:p>
            <text:p text:style-name="P26"/>
          </table:table-cell>
        </table:table-row>
        <table:table-row table:style-name="Tabella10.1">
          <table:table-cell table:style-name="Tabella10.A1" office:value-type="string">
            <text:p text:style-name="P7">2° CITTADINO –</text:p>
          </table:table-cell>
          <table:table-cell table:style-name="Tabella10.A1" office:value-type="string">
            <text:p text:style-name="P7">Facciamogli una statua</text:p>
            <text:p text:style-name="P7">con i suoi antenati.</text:p>
            <text:p text:style-name="P26"/>
          </table:table-cell>
        </table:table-row>
        <table:table-row table:style-name="Tabella10.1">
          <table:table-cell table:style-name="Tabella10.A1" office:value-type="string">
            <text:p text:style-name="P7">3° CITTADINO –</text:p>
          </table:table-cell>
          <table:table-cell table:style-name="Tabella10.A1" office:value-type="string">
            <text:p text:style-name="P37">Sia lui Cesare!</text:p>
            <text:p text:style-name="P26"/>
          </table:table-cell>
        </table:table-row>
        <table:table-row table:style-name="Tabella10.1">
          <table:table-cell table:style-name="Tabella10.A1" office:value-type="string">
            <text:p text:style-name="P7">4° CITTADINO –</text:p>
          </table:table-cell>
          <table:table-cell table:style-name="Tabella10.A1" office:value-type="string">
            <text:p text:style-name="P7">Sian coronate in Bruto</text:p>
            <text:p text:style-name="P7">le qualità più nobili di Cesare!</text:p>
            <text:p text:style-name="P26"/>
          </table:table-cell>
        </table:table-row>
        <table:table-row table:style-name="Tabella10.1">
          <table:table-cell table:style-name="Tabella10.A1" office:value-type="string">
            <text:p text:style-name="P7">1° CITTADINO –</text:p>
          </table:table-cell>
          <table:table-cell table:style-name="Tabella10.A1" office:value-type="string">
            <text:p text:style-name="P7">Vogliamo accompagnarlo a casa sua</text:p>
            <text:p text:style-name="P7">con grida e acclamazioni…</text:p>
            <text:p text:style-name="P26"/>
          </table:table-cell>
        </table:table-row>
        <table:table-row table:style-name="Tabella10.1">
          <table:table-cell table:style-name="Tabella10.A1" office:value-type="string">
            <text:p text:style-name="P7">BRUTO –</text:p>
          </table:table-cell>
          <table:table-cell table:style-name="Tabella10.A1" office:value-type="string">
            <text:p text:style-name="P51">Cittadini!…</text:p>
            <text:p text:style-name="P26"/>
          </table:table-cell>
        </table:table-row>
        <table:table-row table:style-name="Tabella10.1">
          <table:table-cell table:style-name="Tabella10.A1" office:value-type="string">
            <text:p text:style-name="P7">2° CITTADINO –</text:p>
          </table:table-cell>
          <table:table-cell table:style-name="Tabella10.A1" office:value-type="string">
            <text:p text:style-name="P7">Silenzio, olà, silenzio! Parla Bruto!</text:p>
            <text:p text:style-name="P26"/>
          </table:table-cell>
        </table:table-row>
        <table:table-row table:style-name="Tabella10.1">
          <table:table-cell table:style-name="Tabella10.A1" office:value-type="string">
            <text:p text:style-name="P7">BRUTO –</text:p>
          </table:table-cell>
          <table:table-cell table:style-name="Tabella10.A1" office:value-type="string">
            <text:p text:style-name="P7">Miei bravi cittadini,</text:p>
            <text:p text:style-name="P7">lasciate ch’io me ne vada da solo;</text:p>
            <text:p text:style-name="P7">rimanete qui tutti con Antonio.</text:p>
            <text:p text:style-name="P7">Rendete onore alla salma di Cesare</text:p>
            <text:p text:style-name="P7">ed a quello che Antonio vi dirà,</text:p>
            <text:p text:style-name="P7">con il nostro consenso e beneplacito,</text:p>
            <text:p text:style-name="P7">ad esaltare i meriti di Cesare.</text:p>
            <text:p text:style-name="P7"><text:soft-page-break/>Vi supplico, nessuno s’allontani</text:p>
            <text:p text:style-name="P7">prima che Marcantonio abbia parlato.</text:p>
            <text:p text:style-name="P26"/>
          </table:table-cell>
        </table:table-row>
        <table:table-row table:style-name="Tabella10.1">
          <table:table-cell table:style-name="Tabella10.A1" office:value-type="string">
            <text:p text:style-name="P7"/>
          </table:table-cell>
          <table:table-cell table:style-name="Tabella10.A1" office:value-type="string">
            <text:p text:style-name="P7">(<text:span text:style-name="T7">Esce</text:span>)</text:p>
            <text:p text:style-name="P26"/>
          </table:table-cell>
        </table:table-row>
        <table:table-row table:style-name="Tabella10.1">
          <table:table-cell table:style-name="Tabella10.A1" office:value-type="string">
            <text:p text:style-name="P7">1° CITTADINO –</text:p>
          </table:table-cell>
          <table:table-cell table:style-name="Tabella10.A1" office:value-type="string">
            <text:p text:style-name="P7">Zitti e fermi! Sentiamo Marcantonio.</text:p>
            <text:p text:style-name="P26"/>
          </table:table-cell>
        </table:table-row>
        <table:table-row table:style-name="Tabella10.1">
          <table:table-cell table:style-name="Tabella10.A1" office:value-type="string">
            <text:p text:style-name="P7">3° CITTADINO –</text:p>
          </table:table-cell>
          <table:table-cell table:style-name="Tabella10.A1" office:value-type="string">
            <text:p text:style-name="P7">Aspettiamo che salga alla tribuna.</text:p>
            <text:p text:style-name="P7">Nobile Antonio, sali, ti ascoltiamo.</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text:span text:style-name="T7">È salito sul rostro</text:span>)</text:p>
            <text:p text:style-name="P7">Per amore di Bruto,</text:p>
            <text:p text:style-name="P7">mi sento in obbligo con tutti voi.</text:p>
            <text:p text:style-name="P26"/>
          </table:table-cell>
        </table:table-row>
        <table:table-row table:style-name="Tabella10.1">
          <table:table-cell table:style-name="Tabella10.A1" office:value-type="string">
            <text:p text:style-name="P7">4° CITTADINO –</text:p>
          </table:table-cell>
          <table:table-cell table:style-name="Tabella10.A1" office:value-type="string">
            <text:p text:style-name="P7">(<text:span text:style-name="T7">Al terzo cittadino</text:span>)</text:p>
            <text:p text:style-name="P7">Eh? Che dice di Bruto?</text:p>
            <text:p text:style-name="P26"/>
          </table:table-cell>
        </table:table-row>
        <table:table-row table:style-name="Tabella10.1">
          <table:table-cell table:style-name="Tabella10.A1" office:value-type="string">
            <text:p text:style-name="P7">3° CITTADINO –</text:p>
          </table:table-cell>
          <table:table-cell table:style-name="Tabella10.A1" office:value-type="string">
            <text:p text:style-name="P7">Che per amor di Bruto</text:p>
            <text:p text:style-name="P7">si sente in obbligo con tutti noi,</text:p>
            <text:p text:style-name="P7">dice…</text:p>
            <text:p text:style-name="P26"/>
          </table:table-cell>
        </table:table-row>
        <table:table-row table:style-name="Tabella10.1">
          <table:table-cell table:style-name="Tabella10.A1" office:value-type="string">
            <text:p text:style-name="P7">4° CITTADINO –</text:p>
          </table:table-cell>
          <table:table-cell table:style-name="Tabella10.A1" office:value-type="string">
            <text:p text:style-name="P49">Meglio per lui</text:p>
            <text:p text:style-name="P7">che non si metta a dir male di Bruto!</text:p>
            <text:p text:style-name="P26"/>
          </table:table-cell>
        </table:table-row>
        <table:table-row table:style-name="Tabella10.1">
          <table:table-cell table:style-name="Tabella10.A1" office:value-type="string">
            <text:p text:style-name="P7">1° CITTADINO –</text:p>
          </table:table-cell>
          <table:table-cell table:style-name="Tabella10.A1" office:value-type="string">
            <text:p text:style-name="P7">Questo Cesare, è vero, era un tiranno.</text:p>
            <text:p text:style-name="P26"/>
          </table:table-cell>
        </table:table-row>
        <table:table-row table:style-name="Tabella10.1">
          <table:table-cell table:style-name="Tabella10.A1" office:value-type="string">
            <text:p text:style-name="P7">3° CITTADINO –</text:p>
          </table:table-cell>
          <table:table-cell table:style-name="Tabella10.A1" office:value-type="string">
            <text:p text:style-name="P7">Ah, questo è certo; e siamo fortunati</text:p>
            <text:p text:style-name="P7">che Roma abbia saputo liberarsene!</text:p>
            <text:p text:style-name="P26"><text:soft-page-break/></text:p>
          </table:table-cell>
        </table:table-row>
        <table:table-row table:style-name="Tabella10.1">
          <table:table-cell table:style-name="Tabella10.A1" office:value-type="string">
            <text:p text:style-name="P7">2° CITTADINO –</text:p>
          </table:table-cell>
          <table:table-cell table:style-name="Tabella10.A1" office:value-type="string">
            <text:p text:style-name="P7">Silenzio, udiamo che sa dirci Antonio.</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Voi, nobili Romani…</text:p>
            <text:p text:style-name="P26"/>
          </table:table-cell>
        </table:table-row>
        <table:table-row table:style-name="Tabella10.1">
          <table:table-cell table:style-name="Tabella10.A1" office:value-type="string">
            <text:p text:style-name="P7">CITTADINI –</text:p>
          </table:table-cell>
          <table:table-cell table:style-name="Tabella10.A1" office:value-type="string">
            <text:p text:style-name="P42">Olà, silenzio!…</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Romani, amici, miei compatrioti,</text:p>
            <text:p text:style-name="P7">vogliate darmi orecchio.</text:p>
            <text:p text:style-name="P7">Io sono qui per dare sepoltura</text:p>
            <text:p text:style-name="P7">a Cesare, non già a farne le lodi.</text:p>
            <text:p text:style-name="P7">Il male fatto sopravvive agli uomini,</text:p>
            <text:p text:style-name="P7">il bene è spesso con le loro ossa</text:p>
            <text:p text:style-name="P7">sepolto; e così sia anche di Cesare.</text:p>
            <text:p text:style-name="P7">V’ha detto il nobile Bruto che Cesare</text:p>
            <text:p text:style-name="P7">era uomo ambizioso di potere:</text:p>
            <text:p text:style-name="P7">se tale era, fu certo grave colpa,</text:p>
            <text:p text:style-name="P7">ed egli gravemente l’ha scontata.</text:p>
            <text:p text:style-name="P7">Qui, col consenso di Bruto e degli altri</text:p>
            <text:p text:style-name="P7">– ché Bruto è uom d’onore,</text:p>
            <text:p text:style-name="P7">come lo sono con lui gli altri –</text:p>
            <text:p text:style-name="P7">io vengo innanzi a voi a celebrare</text:p>
            <text:p text:style-name="P7">di Cesare le esequie. Ei mi fu amico,</text:p>
            <text:p text:style-name="P7">sempre stato con me giusto e leale;</text:p>
            <text:p text:style-name="P7">ma Bruto dice ch’egli era ambizioso,</text:p>
            <text:p text:style-name="P7">e Bruto è certamente uom d’onore.</text:p>
            <text:p text:style-name="P7"><text:soft-page-break/>Ha addotto a Roma molti prigionieri,</text:p>
            <text:p text:style-name="P7">Cesare, e il lor riscatto ha rimpinzato</text:p>
            <text:p text:style-name="P7">le casse dell’erario: sembrò questo</text:p>
            <text:p text:style-name="P7">in Cesare ambizione di potere?</text:p>
            <text:p text:style-name="P7">Quando i poveri han pianto,</text:p>
            <text:p text:style-name="P7">Cesare ha lacrimato: l’ambizione</text:p>
            <text:p text:style-name="P7">è fatta, credo, di più dura stoffa;</text:p>
            <text:p text:style-name="P7">ma Bruto dice ch’egli fu ambizioso,</text:p>
            <text:p text:style-name="P7">e Bruto è uom d’onore.</text:p>
            <text:p text:style-name="P7">Al Lupercale<text:span text:style-name="footnote_20_reference"><text:span text:style-name="T14"><text:note text:id="ftn72" text:note-class="footnote"><text:note-citation text:label="(72)">(72)</text:note-citation><text:note-body><text:p text:style-name="P21"><text:s/>“<text:span text:style-name="T7">On the Lupercal</text:span>”: “<text:span text:style-name="T7">on”</text:span> è qui nel senso abbastanza comune di “al tempo di”, “alla data di”. Per le feste Lupercali a Roma, v. sopra la nota 7.</text:p></text:note-body></text:note></text:span></text:span> – tutti avete visto –</text:p>
            <text:p text:style-name="P7">per tre volte gli offersi la corona</text:p>
            <text:p text:style-name="P7">e per tre volte lui la rifiutò.</text:p>
            <text:p text:style-name="P7">Era ambizione di potere, questa?</text:p>
            <text:p text:style-name="P7">Ma Bruto dice ch’egli fu ambizioso,</text:p>
            <text:p text:style-name="P7">e, certamente, Bruto è uom d’onore.</text:p>
            <text:p text:style-name="P7">Non sto parlando, no,</text:p>
            <text:p text:style-name="P7">per contraddire a ciò che ha detto Bruto:</text:p>
            <text:p text:style-name="P7">son qui per dire quel che so di Cesare.</text:p>
            <text:p text:style-name="P7">Tutti lo amaste, e non senza cagione,</text:p>
            <text:p text:style-name="P7">un tempo… Qual cagione vi trattiene</text:p>
            <text:p text:style-name="P7">allora dal compiangerlo? O senno,</text:p>
            <text:p text:style-name="P7">ti sei andato dunque a rifugiare</text:p>
            <text:p text:style-name="P7">nel cervello degli animali bruti,</text:p>
            <text:p text:style-name="P7">e gli uomini han perduto la ragione?</text:p>
            <text:p text:style-name="P7">Scusatemi… il mio cuore giace là</text:p>
            <text:p text:style-name="P7">nella bara<text:span text:style-name="footnote_20_reference"><text:span text:style-name="T14"><text:note text:id="ftn73" text:note-class="footnote"><text:note-citation text:label="(73)">(73)</text:note-citation><text:note-body><text:p text:style-name="P21"><text:s/>Il testo ha “<text:span text:style-name="T7">coffin</text:span>”, “bara”, e così s’è tradotto; ma come abbia fatto Antonio ad apprestare una bara al corpo di Cesare nel breve tempo occorso per portarlo dal luogo dove è stato ucciso al Foro, non si sa.</text:p></text:note-body></text:note></text:span></text:span> con Cesare,</text:p>
            <text:p text:style-name="P7"><text:soft-page-break/>e mi debbo interromper di parlare</text:p>
            <text:p text:style-name="P7">fin quando non mi sia tornato in petto.<text:span text:style-name="footnote_20_reference"><text:span text:style-name="T14"><text:note text:id="ftn74" text:note-class="footnote"><text:note-citation text:label="(74)">(74)</text:note-citation><text:note-body><text:p text:style-name="P21"><text:s/>Questa interruzione di Antonio è dovuta, palesemente, meno a commozione che ad una studiata sua mossa, per vedere, prima di andare avanti nel discorso, che effetto le sue parole hanno fatto sulla folla. Accortamente, Shakespeare ce lo fa sapere con le battute dei cittadini che seguono.</text:p></text:note-body></text:note></text:span></text:span></text:p>
            <text:p text:style-name="P26"/>
          </table:table-cell>
        </table:table-row>
        <table:table-row table:style-name="Tabella10.1">
          <table:table-cell table:style-name="Tabella10.A1" office:value-type="string">
            <text:p text:style-name="P7">1° CITTADINO –</text:p>
          </table:table-cell>
          <table:table-cell table:style-name="Tabella10.A1" office:value-type="string">
            <text:p text:style-name="P7">Mi sembra che ci sia molta ragione</text:p>
            <text:p text:style-name="P7">in quel che ha detto.</text:p>
            <text:p text:style-name="P26"/>
          </table:table-cell>
        </table:table-row>
        <table:table-row table:style-name="Tabella10.1">
          <table:table-cell table:style-name="Tabella10.A1" office:value-type="string">
            <text:p text:style-name="P7">2° CITTADINO –</text:p>
          </table:table-cell>
          <table:table-cell table:style-name="Tabella10.A1" office:value-type="string">
            <text:p text:style-name="P31">Certo, a ripensarci.</text:p>
            <text:p text:style-name="P7">Cesare ha ricevuto grandi torti.</text:p>
            <text:p text:style-name="P26"/>
          </table:table-cell>
        </table:table-row>
        <table:table-row table:style-name="Tabella10.1">
          <table:table-cell table:style-name="Tabella10.A1" office:value-type="string">
            <text:p text:style-name="P7">3° CITTADINO –</text:p>
          </table:table-cell>
          <table:table-cell table:style-name="Tabella10.A1" office:value-type="string">
            <text:p text:style-name="P7">Ah, sì, certo compagni.<text:span text:style-name="footnote_20_reference"><text:span text:style-name="T14"><text:note text:id="ftn75" text:note-class="footnote"><text:note-citation text:label="(75)">(75)</text:note-citation><text:note-body><text:p text:style-name="P21"><text:s/>Nel testo l’espressione è nella forma interrogativa (“<text:span text:style-name="T7">Has he, masters?</text:span>”), come se il Terzo cittadino dicesse: “credete anche voi che sia così?”. Un critico autorevole, infatti, il Littleton la completa premettendo a tutta la frase: <text:span text:style-name="T7">“Ha! Ha!”</text:span> (<text:span text:style-name="T7">“Ha! Ha! Has he, masters?”</text:span>)<text:span text:style-name="T7">.</text:span></text:p></text:note-body></text:note></text:span></text:span> Ed ho paura</text:p>
            <text:p text:style-name="P7">che al suo posto ne venga uno peggiore.</text:p>
            <text:p text:style-name="P26"/>
          </table:table-cell>
        </table:table-row>
        <table:table-row table:style-name="Tabella10.1">
          <table:table-cell table:style-name="Tabella10.A1" office:value-type="string">
            <text:p text:style-name="P7">4° CITTADINO –</text:p>
          </table:table-cell>
          <table:table-cell table:style-name="Tabella10.A1" office:value-type="string">
            <text:p text:style-name="P7">Avete ben notato quel che ha detto?</text:p>
            <text:p text:style-name="P7">Non ha voluto accettar la corona:</text:p>
            <text:p text:style-name="P7">allora è certo, non era ambizioso.</text:p>
            <text:p text:style-name="P26"/>
          </table:table-cell>
        </table:table-row>
        <table:table-row table:style-name="Tabella10.1">
          <table:table-cell table:style-name="Tabella10.A1" office:value-type="string">
            <text:p text:style-name="P7">1° CITTADINO –</text:p>
          </table:table-cell>
          <table:table-cell table:style-name="Tabella10.A1" office:value-type="string">
            <text:p text:style-name="P7">Se davvero è così,</text:p>
            <text:p text:style-name="P7">qualcuno la dovrà pagar ben cara.</text:p>
            <text:p text:style-name="P26"><text:soft-page-break/></text:p>
          </table:table-cell>
        </table:table-row>
        <table:table-row table:style-name="Tabella10.1">
          <table:table-cell table:style-name="Tabella10.A1" office:value-type="string">
            <text:p text:style-name="P7">2° CITTADINO –</text:p>
          </table:table-cell>
          <table:table-cell table:style-name="Tabella10.A1" office:value-type="string">
            <text:p text:style-name="P7">Pover’anima, ha gli occhi tutti rossi</text:p>
            <text:p text:style-name="P7">come il fuoco, dal piangere.</text:p>
            <text:p text:style-name="P26"/>
          </table:table-cell>
        </table:table-row>
        <table:table-row table:style-name="Tabella10.1">
          <table:table-cell table:style-name="Tabella10.A1" office:value-type="string">
            <text:p text:style-name="P7">3° CITTADINO –</text:p>
          </table:table-cell>
          <table:table-cell table:style-name="Tabella10.A1" office:value-type="string">
            <text:p text:style-name="P7">Non c’è uomo più nobile di Antonio</text:p>
            <text:p text:style-name="P7">a Roma.</text:p>
            <text:p text:style-name="P26"/>
          </table:table-cell>
        </table:table-row>
        <table:table-row table:style-name="Tabella10.1">
          <table:table-cell table:style-name="Tabella10.A1" office:value-type="string">
            <text:p text:style-name="P7">4° CITTADINO –</text:p>
          </table:table-cell>
          <table:table-cell table:style-name="Tabella10.A1" office:value-type="string">
            <text:p text:style-name="P38">Ecco, riprende a parlare.</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Ancora ieri, la voce di Cesare</text:p>
            <text:p text:style-name="P7">avrebbe fatto sbigottire il mondo:</text:p>
            <text:p text:style-name="P7">ed ei giace ora là,</text:p>
            <text:p text:style-name="P7">e nessuno si stima tanto basso</text:p>
            <text:p text:style-name="P7">da render riverenza alla sua spoglia.</text:p>
            <text:p text:style-name="P7">Oh, amici, fosse stata mia intenzione</text:p>
            <text:p text:style-name="P7">eccitare le menti e i cuori vostri</text:p>
            <text:p text:style-name="P7">alla sollevazione ed alla rabbia,</text:p>
            <text:p text:style-name="P7">farei un torto a Bruto e un torto a Cassio,</text:p>
            <text:p text:style-name="P7">i quali sono uomini d’onore,</text:p>
            <text:p text:style-name="P7">come tutti sapete.</text:p>
            <text:p text:style-name="P7">Non farò certo loro questo torto;</text:p>
            <text:p text:style-name="P7">preferisco recarlo a questo ucciso,</text:p>
            <text:p text:style-name="P7">a me stesso ed a voi,</text:p>
            <text:p text:style-name="P7">piuttosto che a quegli uomini onorevoli.</text:p>
            <text:p text:style-name="P7">Ma ho qui con me una pergamena scritta,</text:p>
            <text:p text:style-name="P7">col sigillo di Cesare;</text:p>
            <text:p text:style-name="P7"><text:soft-page-break/>l’ho rinvenuta nel suo gabinetto:</text:p>
            <text:p text:style-name="P7">è il suo testamento.</text:p>
            <text:p text:style-name="P7">Se solo udisse la gente del popolo</text:p>
            <text:p text:style-name="P7">quello ch’è scritto in questo documento</text:p>
            <text:p text:style-name="P7">– che, perdonate, non intendo leggere –</text:p>
            <text:p text:style-name="P7">andrebbe a gara a baciar le ferite</text:p>
            <text:p text:style-name="P7">di questo corpo, e a immergere ciascuno</text:p>
            <text:p text:style-name="P7">i propri lini nel suo sacro sangue;</text:p>
            <text:p text:style-name="P7">e a chiedere ciascuno, per reliquia,</text:p>
            <text:p text:style-name="P7">un suo capello, di cui far menzione</text:p>
            <text:p text:style-name="P7">in morte, per lasciarlo in testamento,</text:p>
            <text:p text:style-name="P7">prezioso lascito, ai suoi nipoti.</text:p>
            <text:p text:style-name="P26"/>
          </table:table-cell>
        </table:table-row>
        <table:table-row table:style-name="Tabella10.1">
          <table:table-cell table:style-name="Tabella10.A1" office:value-type="string">
            <text:p text:style-name="P7">1° CITTADINO –</text:p>
          </table:table-cell>
          <table:table-cell table:style-name="Tabella10.A1" office:value-type="string">
            <text:p text:style-name="P7">Il testamento lo vogliamo udire.</text:p>
            <text:p text:style-name="P7">Leggilo, Marcantonio!</text:p>
            <text:p text:style-name="P26"/>
          </table:table-cell>
        </table:table-row>
        <table:table-row table:style-name="Tabella10.1">
          <table:table-cell table:style-name="Tabella10.A1" office:value-type="string">
            <text:p text:style-name="P7">TUTTI –</text:p>
          </table:table-cell>
          <table:table-cell table:style-name="Tabella10.A1" office:value-type="string">
            <text:p text:style-name="P41">Il testamento!</text:p>
            <text:p text:style-name="P7">Il testamento! Vogliamo sentire</text:p>
            <text:p text:style-name="P7">quali sono le volontà di Cesare.</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Gentili amici, no,</text:p>
            <text:p text:style-name="P7">siate pazienti, non lo debbo leggere.</text:p>
            <text:p text:style-name="P7">Non è opportuno che voi conosciate</text:p>
            <text:p text:style-name="P7">fino a che punto Cesare vi amasse.</text:p>
            <text:p text:style-name="P7">Non siete né di legno, né di pietra,</text:p>
            <text:p text:style-name="P7">ma siete uomini, e, come uomini,</text:p>
            <text:p text:style-name="P7">sentendo quel che Cesare ha testato,</text:p>
            <text:p text:style-name="P7">v’infiammereste, fino alla pazzia.</text:p>
            <text:p text:style-name="P7">È bene non sappiate</text:p>
            <text:p text:style-name="P7">che suoi eredi siete tutti voi,</text:p>
            <text:p text:style-name="P7">perché, se lo sapeste,</text:p>
            <text:p text:style-name="P7">oh, chi sa mai che cosa ne verrebbe!</text:p>
            <text:p text:style-name="P26"><text:soft-page-break/></text:p>
          </table:table-cell>
        </table:table-row>
        <table:table-row table:style-name="Tabella10.1">
          <table:table-cell table:style-name="Tabella10.A1" office:value-type="string">
            <text:p text:style-name="P7">4° CITTADINO –</text:p>
          </table:table-cell>
          <table:table-cell table:style-name="Tabella10.A1" office:value-type="string">
            <text:p text:style-name="P7">Leggi quel testamento!</text:p>
            <text:p text:style-name="P7">Vogliamo udire quel che dice, Antonio!</text:p>
            <text:p text:style-name="P7">Devi leggere la sua volontà!</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Davvero non volete pazientare?</text:p>
            <text:p text:style-name="P7">Non volete aspettare ancora un po’?</text:p>
            <text:p text:style-name="P7">Ho trasgredito a me stesso a parlarvene.</text:p>
            <text:p text:style-name="P7">Fo torto, temo, agli uomini d’onore</text:p>
            <text:p text:style-name="P7">i cui pugnali hanno trafitto Cesare.</text:p>
            <text:p text:style-name="P26"/>
          </table:table-cell>
        </table:table-row>
        <table:table-row table:style-name="Tabella10.1">
          <table:table-cell table:style-name="Tabella10.A1" office:value-type="string">
            <text:p text:style-name="P7">4° CITTADINO –</text:p>
          </table:table-cell>
          <table:table-cell table:style-name="Tabella10.A1" office:value-type="string">
            <text:p text:style-name="P7">Che “uomini d’onore”: traditori!</text:p>
            <text:p text:style-name="P26"/>
          </table:table-cell>
        </table:table-row>
        <table:table-row table:style-name="Tabella10.1">
          <table:table-cell table:style-name="Tabella10.A1" office:value-type="string">
            <text:p text:style-name="P7">ALTRI CITTADINI –</text:p>
          </table:table-cell>
          <table:table-cell table:style-name="Tabella10.A1" office:value-type="string">
            <text:p text:style-name="P7">Vogliamo il testamento!</text:p>
            <text:p text:style-name="P26"/>
          </table:table-cell>
        </table:table-row>
        <table:table-row table:style-name="Tabella10.1">
          <table:table-cell table:style-name="Tabella10.A1" office:value-type="string">
            <text:p text:style-name="P7">2° CITTADINO –</text:p>
          </table:table-cell>
          <table:table-cell table:style-name="Tabella10.A1" office:value-type="string">
            <text:p text:style-name="P7">Scellerati! Assassini!… Il testamento!</text:p>
            <text:p text:style-name="P7">Leggici il testamento!</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Mi costringete, dunque, a forza a leggerlo?…</text:p>
            <text:p text:style-name="P7">Allora fate cerchio</text:p>
            <text:p text:style-name="P7">tutt’intorno al cadavere di Cesare</text:p>
            <text:p text:style-name="P7">e lasciate ch’io scopra agli occhi vostri</text:p>
            <text:p text:style-name="P7">colui che ha fatto questo testamento.</text:p>
            <text:p text:style-name="P7"><text:soft-page-break/>Devo scendere? Me lo permettete?</text:p>
            <text:p text:style-name="P26"/>
          </table:table-cell>
        </table:table-row>
        <table:table-row table:style-name="Tabella10.1">
          <table:table-cell table:style-name="Tabella10.A1" office:value-type="string">
            <text:p text:style-name="P7">TUTTI –</text:p>
          </table:table-cell>
          <table:table-cell table:style-name="Tabella10.A1" office:value-type="string">
            <text:p text:style-name="P7">Vieni giù.</text:p>
            <text:p text:style-name="P36">Scendi.</text:p>
            <text:p text:style-name="P37">È questo che vogliamo.</text:p>
            <text:p text:style-name="P26"/>
          </table:table-cell>
        </table:table-row>
        <table:table-row table:style-name="Tabella10.1">
          <table:table-cell table:style-name="Tabella10.A1" office:value-type="string">
            <text:p text:style-name="P7"/>
          </table:table-cell>
          <table:table-cell table:style-name="Tabella10.A1" office:value-type="string">
            <text:p text:style-name="P7">(<text:span text:style-name="T7">Antonio scende dal rostro e si porta vicino alla salma di Cesare</text:span>)</text:p>
            <text:p text:style-name="P28"/>
          </table:table-cell>
        </table:table-row>
        <table:table-row table:style-name="Tabella10.1">
          <table:table-cell table:style-name="Tabella10.A1" office:value-type="string">
            <text:p text:style-name="P7">UN CITTADINO –</text:p>
          </table:table-cell>
          <table:table-cell table:style-name="Tabella10.A1" office:value-type="string">
            <text:p text:style-name="P7">Stiamo in cerchio.</text:p>
            <text:p text:style-name="P26"/>
          </table:table-cell>
        </table:table-row>
        <table:table-row table:style-name="Tabella10.1">
          <table:table-cell table:style-name="Tabella10.A1" office:value-type="string">
            <text:p text:style-name="P7">UN ALTRO –</text:p>
          </table:table-cell>
          <table:table-cell table:style-name="Tabella10.A1" office:value-type="string">
            <text:p text:style-name="P37">Discosti dalla bara.</text:p>
            <text:p text:style-name="P26"/>
          </table:table-cell>
        </table:table-row>
        <table:table-row table:style-name="Tabella10.1">
          <table:table-cell table:style-name="Tabella10.A1" office:value-type="string">
            <text:p text:style-name="P7">UN ALTRO –</text:p>
          </table:table-cell>
          <table:table-cell table:style-name="Tabella10.A1" office:value-type="string">
            <text:p text:style-name="P7">Non ci accalchiamo tutti sul cadavere.</text:p>
            <text:p text:style-name="P26"/>
          </table:table-cell>
        </table:table-row>
        <table:table-row table:style-name="Tabella10.1">
          <table:table-cell table:style-name="Tabella10.A1" office:value-type="string">
            <text:p text:style-name="P7">UN ALTRO –</text:p>
          </table:table-cell>
          <table:table-cell table:style-name="Tabella10.A1" office:value-type="string">
            <text:p text:style-name="P7">Fate largo ad Antonio…</text:p>
            <text:p text:style-name="P7">al nobilissimo Antonio.</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text:span text:style-name="T7">Che è sceso dal rostro</text:span>)</text:p>
            <text:p text:style-name="P41">No, no,</text:p>
            <text:p text:style-name="P7">non dovete accalcarvi intorno a me,</text:p>
            <text:p text:style-name="P7">state discosti.</text:p>
            <text:p text:style-name="P26"/>
          </table:table-cell>
        </table:table-row>
        <text:soft-page-break/>
        <table:table-row table:style-name="Tabella10.1">
          <table:table-cell table:style-name="Tabella10.A1" office:value-type="string">
            <text:p text:style-name="P7">ALCUNI –</text:p>
          </table:table-cell>
          <table:table-cell table:style-name="Tabella10.A1" office:value-type="string">
            <text:p text:style-name="P32">Indietro, gente, indietro!</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Ora, se avete lacrime, Romani,</text:p>
            <text:p text:style-name="P7">preparatevi a spargerle.</text:p>
            <text:p text:style-name="P7">Il mantello lo conoscete tutti:</text:p>
            <text:p text:style-name="P7">io ho, nel mio ricordo,</text:p>
            <text:p text:style-name="P7">la prima volta ch’egli l’ha indossato:</text:p>
            <text:p text:style-name="P7">nella sua tenda, una sera d’estate,</text:p>
            <text:p text:style-name="P7">il giorno stesso che sconfisse i Nervii.<text:span text:style-name="footnote_20_reference"><text:span text:style-name="T14"><text:note text:id="ftn76" text:note-class="footnote"><text:note-citation text:label="(76)">(76)</text:note-citation><text:note-body><text:p text:style-name="P21"><text:s/>Per la verità storica, Antonio non era presente alla vittoria di Cesare contro i Nervii (57 a.C.); ma deve commuovere la folla, e non esita a mentire, ricordando una scena alla quale non ha assistito.</text:p></text:note-body></text:note></text:span></text:span></text:p>
            <text:p text:style-name="P7">Guardate: in questo punto è penetrato</text:p>
            <text:p text:style-name="P7">il pugnale di Cassio; qui, vedete,</text:p>
            <text:p text:style-name="P7">che squarcio ha fatto nella sua ferocia</text:p>
            <text:p text:style-name="P7">Casca, e per là è poi passato</text:p>
            <text:p text:style-name="P7">il pugnale del suo diletto Bruto;</text:p>
            <text:p text:style-name="P7">e quando questi ha estratto da quel varco</text:p>
            <text:p text:style-name="P7">il maledetto acciaio, ecco, osservate</text:p>
            <text:p text:style-name="P7">come il sangue di Cesare n’è uscito</text:p>
            <text:p text:style-name="P7">quasi a precipitarsi fuor di casa</text:p>
            <text:p text:style-name="P7">per sincerarsi s’era stato Bruto,</text:p>
            <text:p text:style-name="P7">o no, che avesse così rudemente</text:p>
            <text:p text:style-name="P7">bussato alla sua porta:</text:p>
            <text:p text:style-name="P7">perché Bruto era l’angelo di Cesare,</text:p>
            <text:p text:style-name="P7">lo sapete. E voi siete testimoni, o dèi,</text:p>
            <text:p text:style-name="P7">di quanto caramente egli l’amasse!</text:p>
            <text:p text:style-name="P7">Questo di tutti i colpi</text:p>
            <text:p text:style-name="P7"><text:soft-page-break/>è stato certamente il più crudele:</text:p>
            <text:p text:style-name="P7">perché il nobile Cesare</text:p>
            <text:p text:style-name="P7">quando vide colui che lo vibrò,</text:p>
            <text:p text:style-name="P7">l’ingratitudine, più che la forza</text:p>
            <text:p text:style-name="P7">delle braccia degli altri traditori,</text:p>
            <text:p text:style-name="P7">lo soverchiò del tutto, e il suo gran cuore</text:p>
            <text:p text:style-name="P7">gli si spezzò di schianto;</text:p>
            <text:p text:style-name="P7">e, coprendosi il volto col mantello,</text:p>
            <text:p text:style-name="P7">ai piedi della statua di Pompeo,</text:p>
            <text:p text:style-name="P7">che intanto s’era inondata di sangue,</text:p>
            <text:p text:style-name="P7">il grande Cesare crollò e cadde.</text:p>
            <text:p text:style-name="P7">Oh, qual caduta, miei compatrioti,</text:p>
            <text:p text:style-name="P7">è stata quella! Tutti, in quell’istante,</text:p>
            <text:p text:style-name="P7">siamo caduti, mentre su di noi</text:p>
            <text:p text:style-name="P7">trionfava nel sangue il tradimento.</text:p>
            <text:p text:style-name="P7">Oh, ora voi piangete; e la pietà,</text:p>
            <text:p text:style-name="P7">m’accorgo, fa sentire in voi il suo morso:</text:p>
            <text:p text:style-name="P7">son generose lacrime, le vostre;</text:p>
            <text:p text:style-name="P7">e voi piangete, anime gentili,</text:p>
            <text:p text:style-name="P7">e avete visto solo sulla veste</text:p>
            <text:p text:style-name="P7">del nostro Cesare le sue ferite.</text:p>
            <text:p text:style-name="P7">Guardate qua:</text:p>
            <text:p text:style-name="P7">(<text:span text:style-name="T7">Solleva il lenzuolo e scopre il corpo di Cesare</text:span>)</text:p>
            <text:p text:style-name="P32">il suo corpo</text:p>
            <text:p text:style-name="P7">straziato dai pugnali traditori.</text:p>
            <text:p text:style-name="P26"/>
          </table:table-cell>
        </table:table-row>
        <text:soft-page-break/>
        <table:table-row table:style-name="Tabella10.1">
          <table:table-cell table:style-name="Tabella10.A1" office:value-type="string">
            <text:p text:style-name="P7">CITTADINI –</text:p>
          </table:table-cell>
          <table:table-cell table:style-name="Tabella10.A1" office:value-type="string">
            <text:p text:style-name="P7">Uh, quale scempio!</text:p>
            <text:p text:style-name="P31">Oh, magnanimo Cesare!</text:p>
            <text:p text:style-name="P7">O infausto giorno!</text:p>
            <text:p text:style-name="P37">Infami traditori!</text:p>
            <text:p text:style-name="P7">Oh, che orribile vista! Quanto sangue!</text:p>
            <text:p text:style-name="P7">Vendicarlo dobbiamo.</text:p>
            <text:p text:style-name="P42">Sì, vendetta!</text:p>
            <text:p text:style-name="P7">Vendetta! Attorno, frugate, bruciate,</text:p>
            <text:p text:style-name="P7">incendiate, uccidete, trucidate,</text:p>
            <text:p text:style-name="P7">non resti vivo un solo traditore!</text:p>
            <text:p text:style-name="P26"/>
          </table:table-cell>
        </table:table-row>
        <table:table-row table:style-name="Tabella10.1">
          <table:table-cell table:style-name="Tabella10.A1" office:value-type="string">
            <text:p text:style-name="P7">1° CITTADINO –</text:p>
          </table:table-cell>
          <table:table-cell table:style-name="Tabella10.A1" office:value-type="string">
            <text:p text:style-name="P7">Silenzio, olà! Ascoltiamo ancora Antonio.</text:p>
            <text:p text:style-name="P26"/>
          </table:table-cell>
        </table:table-row>
        <table:table-row table:style-name="Tabella10.1">
          <table:table-cell table:style-name="Tabella10.A1" office:value-type="string">
            <text:p text:style-name="P7">2° CITTADINO –</text:p>
          </table:table-cell>
          <table:table-cell table:style-name="Tabella10.A1" office:value-type="string">
            <text:p text:style-name="P7">Ascolteremo, seguiremo Antonio,</text:p>
            <text:p text:style-name="P7">moriremo con lui…</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31">Miei buoni amici,</text:p>
            <text:p text:style-name="P7">miei cari amici, non fatemi carico</text:p>
            <text:p text:style-name="P7">d’istigarvi ad un simile improvviso</text:p>
            <text:p text:style-name="P7">flutto di ribellione.</text:p>
            <text:p text:style-name="P7">I responsabili di quest’azione</text:p>
            <text:p text:style-name="P7">sono gente d’onore…</text:p>
            <text:p text:style-name="P7">Quali private cause di rancore</text:p>
            <text:p text:style-name="P7">possano averli indotti, ahimè, a compierla,</text:p>
            <text:p text:style-name="P7">non so: essi son saggi ed onorevoli</text:p>
            <text:p text:style-name="P7">e vi sapranno dire le ragioni.</text:p>
            <text:p text:style-name="P7">Non son venuto, amici,</text:p>
            <text:p text:style-name="P7">a rapire per me il vostro cuore;</text:p>
            <text:p text:style-name="P7">non sono un oratore come Bruto,</text:p>
            <text:p text:style-name="P7">sono – mi conoscete – un uomo semplice</text:p>
            <text:p text:style-name="P7">che amava Cesare con cuor sincero;</text:p>
            <text:p text:style-name="P7"><text:soft-page-break/>e questo sanno bene anche coloro</text:p>
            <text:p text:style-name="P7">che m’han concesso il loro beneplacito</text:p>
            <text:p text:style-name="P7">a parlare di lui così, in pubblico;</text:p>
            <text:p text:style-name="P7">perché io non posseggo né l’ingegno,</text:p>
            <text:p text:style-name="P7">né la facondia, né l’abilità,</text:p>
            <text:p text:style-name="P7">né il gesto, né l’accento,</text:p>
            <text:p text:style-name="P7">né la forza della parola adatta</text:p>
            <text:p text:style-name="P7">a riscaldare il sangue della gente:</text:p>
            <text:p text:style-name="P7">parlo come mi viene sulla bocca,</text:p>
            <text:p text:style-name="P7">vi dico ciò che voi stessi sapete,</text:p>
            <text:p text:style-name="P7">vi mostro le ferite del buon Cesare,</text:p>
            <text:p text:style-name="P7">povere bocche mute,</text:p>
            <text:p text:style-name="P7">e chiedo a loro di parlar per me.</text:p>
            <text:p text:style-name="P7">S’io fossi Bruto e Bruto fosse Antonio,</text:p>
            <text:p text:style-name="P7">allora sì, che qui a parlare a voi</text:p>
            <text:p text:style-name="P7">vi sarebbe un Antonio</text:p>
            <text:p text:style-name="P7">ben capace di riscaldare gli animi</text:p>
            <text:p text:style-name="P7">e di dar voce ad ogni sua ferita</text:p>
            <text:p text:style-name="P7">per trascinare a Roma anche le pietre</text:p>
            <text:p text:style-name="P7">alla rivolta ed all’insurrezione!</text:p>
            <text:p text:style-name="P26"/>
          </table:table-cell>
        </table:table-row>
        <table:table-row table:style-name="Tabella10.1">
          <table:table-cell table:style-name="Tabella10.A1" office:value-type="string">
            <text:p text:style-name="P7">CITTADINI –</text:p>
          </table:table-cell>
          <table:table-cell table:style-name="Tabella10.A1" office:value-type="string">
            <text:p text:style-name="P7">E così noi faremo!</text:p>
            <text:p text:style-name="P37">Insorgeremo!</text:p>
            <text:p text:style-name="P7">Daremo fuoco alla casa di Bruto!</text:p>
            <text:p text:style-name="P26"/>
          </table:table-cell>
        </table:table-row>
        <table:table-row table:style-name="Tabella10.1">
          <table:table-cell table:style-name="Tabella10.A1" office:value-type="string">
            <text:p text:style-name="P7">1° CITTADINO –</text:p>
          </table:table-cell>
          <table:table-cell table:style-name="Tabella10.A1" office:value-type="string">
            <text:p text:style-name="P7">Via, dunque, a caccia dei cospiratori!</text:p>
            <text:p text:style-name="P26"><text:soft-page-break/></text:p>
          </table:table-cell>
        </table:table-row>
        <table:table-row table:style-name="Tabella10.1">
          <table:table-cell table:style-name="Tabella10.A1" office:value-type="string">
            <text:p text:style-name="P7">ANTONIO –</text:p>
          </table:table-cell>
          <table:table-cell table:style-name="Tabella10.A1" office:value-type="string">
            <text:p text:style-name="P7">No, cittadini, ascoltatemi ancora.</text:p>
            <text:p text:style-name="P7">Ho ancora da parlarvi.</text:p>
            <text:p text:style-name="P26"/>
          </table:table-cell>
        </table:table-row>
        <table:table-row table:style-name="Tabella10.1">
          <table:table-cell table:style-name="Tabella10.A1" office:value-type="string">
            <text:p text:style-name="P7">1° CITTADINO –</text:p>
          </table:table-cell>
          <table:table-cell table:style-name="Tabella10.A1" office:value-type="string">
            <text:p text:style-name="P41">Olà, silenzio!</text:p>
            <text:p text:style-name="P7">Sentiamo ancora quel che vuole dirci</text:p>
            <text:p text:style-name="P7">il nobilissimo Antonio.</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41">Ma, amici,</text:p>
            <text:p text:style-name="P7">andate a far non sapete che cosa.</text:p>
            <text:p text:style-name="P7">Sapete perché Cesare</text:p>
            <text:p text:style-name="P7">ha tanto meritato il vostro affetto?…</text:p>
            <text:p text:style-name="P7">Ahimè, m’accorgo che non lo sapete.</text:p>
            <text:p text:style-name="P7">Dunque bisognerà che ve lo dica.</text:p>
            <text:p text:style-name="P7">Il testamento di cui v’ho parlato</text:p>
            <text:p text:style-name="P7">l’avete già dimenticato…</text:p>
            <text:p text:style-name="P26"/>
          </table:table-cell>
        </table:table-row>
        <table:table-row table:style-name="Tabella10.1">
          <table:table-cell table:style-name="Tabella10.A1" office:value-type="string">
            <text:p text:style-name="P7">CITTADINI –</text:p>
          </table:table-cell>
          <table:table-cell table:style-name="Tabella10.A1" office:value-type="string">
            <text:p text:style-name="P43">È vero!</text:p>
            <text:p text:style-name="P7">Sentiamo quel che dice il testamento.</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Eccolo qua: col sigillo di Cesare:</text:p>
            <text:p text:style-name="P7">lascia <text:span text:style-name="T7">pro capite </text:span>a ciascun Romano,</text:p>
            <text:p text:style-name="P7">settantacinque dramme.<text:span text:style-name="footnote_20_reference"><text:span text:style-name="T14"><text:note text:id="ftn77" text:note-class="footnote"><text:note-citation text:label="(77)">(77)</text:note-citation><text:note-body><text:p text:style-name="P21"><text:s/>La dramma, in verità, era una moneta greca, che non aveva corso a Roma; valeva però esattamente quanto un <text:span text:style-name="T7">denarius </text:span>romano.</text:p></text:note-body></text:note></text:span></text:span></text:p>
            <text:p text:style-name="P28"><text:soft-page-break/></text:p>
          </table:table-cell>
        </table:table-row>
        <table:table-row table:style-name="Tabella10.1">
          <table:table-cell table:style-name="Tabella10.A1" office:value-type="string">
            <text:p text:style-name="P7">2° CITTADINO –</text:p>
          </table:table-cell>
          <table:table-cell table:style-name="Tabella10.A1" office:value-type="string">
            <text:p text:style-name="P7">Cesare nobilissimo! Vendetta!</text:p>
            <text:p text:style-name="P7">Della sua morte faremo vendetta!</text:p>
            <text:p text:style-name="P26"/>
          </table:table-cell>
        </table:table-row>
        <table:table-row table:style-name="Tabella10.1">
          <table:table-cell table:style-name="Tabella10.A1" office:value-type="string">
            <text:p text:style-name="P7">3° CITTADINO –</text:p>
          </table:table-cell>
          <table:table-cell table:style-name="Tabella10.A1" office:value-type="string">
            <text:p text:style-name="P7">Oh, Cesare regale!</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Ascoltatemi ancora con pazienza.</text:p>
            <text:p text:style-name="P26"/>
          </table:table-cell>
        </table:table-row>
        <table:table-row table:style-name="Tabella10.1">
          <table:table-cell table:style-name="Tabella10.A1" office:value-type="string">
            <text:p text:style-name="P7">CITTADINI –</text:p>
          </table:table-cell>
          <table:table-cell table:style-name="Tabella10.A1" office:value-type="string">
            <text:p text:style-name="P7">Silenzio, olà!</text:p>
            <text:p text:style-name="P35">Silenzio!</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Inoltre vi ha lasciati tutti quanti</text:p>
            <text:p text:style-name="P7">eredi dei giardini, delle vigne</text:p>
            <text:p text:style-name="P7">e degli orti da lui fatti piantare</text:p>
            <text:p text:style-name="P7">di là dal Tevere recentemente:</text:p>
            <text:p text:style-name="P7">li lascia tutti a voi e ai vostri eredi,</text:p>
            <text:p text:style-name="P7">in perpetuo possesso, perché siano</text:p>
            <text:p text:style-name="P7">pubblici luoghi di divertimento</text:p>
            <text:p text:style-name="P7">per passeggiate e per ricreazione.</text:p>
            <text:p text:style-name="P7">Questo era, cittadini, il vero Cesare.</text:p>
            <text:p text:style-name="P7">Quando ne verrà uno come lui?</text:p>
            <text:p text:style-name="P26"/>
          </table:table-cell>
        </table:table-row>
        <table:table-row table:style-name="Tabella10.1">
          <table:table-cell table:style-name="Tabella10.A1" office:value-type="string">
            <text:p text:style-name="P7">1° CITTADINO –</text:p>
          </table:table-cell>
          <table:table-cell table:style-name="Tabella10.A1" office:value-type="string">
            <text:p text:style-name="P7">Mai, mai! Venite, cremiamo il suo corpo</text:p>
            <text:p text:style-name="P7">nel luogo consacrato,<text:span text:style-name="footnote_20_reference"><text:span text:style-name="T14"><text:note text:id="ftn78" text:note-class="footnote"><text:note-citation text:label="(78)">(78)</text:note-citation><text:note-body><text:p text:style-name="P21"><text:s/><text:span text:style-name="T7">“… in the holy place”</text:span>: quale sia questo “luogo santo” è questione che ha affaticato i critici. Nel Foro, Augusto qualche anno dopo fece erigere un tempio in onore di Cesare, presso quello di Vesta; si disse che era il luogo in cui il corpo di Cesare era stato cremato. L’erezione del tempio l’aveva reso luogo santo. Ma come faceva il cittadino che parla qui a saperlo?</text:p></text:note-body></text:note></text:span></text:span></text:p>
            <text:p text:style-name="P7"><text:soft-page-break/>e coi tizzoni accesi diamo fuoco</text:p>
            <text:p text:style-name="P7">alle case di questi traditori!</text:p>
            <text:p text:style-name="P7">Prendete su il cadavere!</text:p>
            <text:p text:style-name="P26"/>
          </table:table-cell>
        </table:table-row>
        <table:table-row table:style-name="Tabella10.1">
          <table:table-cell table:style-name="Tabella10.A1" office:value-type="string">
            <text:p text:style-name="P7">2° CITTADINO –</text:p>
          </table:table-cell>
          <table:table-cell table:style-name="Tabella10.A1" office:value-type="string">
            <text:p text:style-name="P7">Avanti, andiamo, prepariamo il rogo!</text:p>
            <text:p text:style-name="P26"/>
          </table:table-cell>
        </table:table-row>
        <table:table-row table:style-name="Tabella10.1">
          <table:table-cell table:style-name="Tabella10.A1" office:value-type="string">
            <text:p text:style-name="P7">3° CITTADINO –</text:p>
          </table:table-cell>
          <table:table-cell table:style-name="Tabella10.A1" office:value-type="string">
            <text:p text:style-name="P7">Fracassiamo le panche…</text:p>
            <text:p text:style-name="P26"/>
          </table:table-cell>
        </table:table-row>
        <table:table-row table:style-name="Tabella10.1">
          <table:table-cell table:style-name="Tabella10.A1" office:value-type="string">
            <text:p text:style-name="P7">4° CITTADINO –</text:p>
          </table:table-cell>
          <table:table-cell table:style-name="Tabella10.A1" office:value-type="string">
            <text:p text:style-name="P43">… le finestre,</text:p>
            <text:p text:style-name="P7">i sedili di legno ed ogni cosa!</text:p>
            <text:p text:style-name="P26"/>
          </table:table-cell>
        </table:table-row>
        <table:table-row table:style-name="Tabella10.1">
          <table:table-cell table:style-name="Tabella10.A1" office:value-type="string">
            <text:p text:style-name="P8"/>
          </table:table-cell>
          <table:table-cell table:style-name="Tabella10.A1" office:value-type="string">
            <text:p text:style-name="P7">(<text:span text:style-name="T7">Escono tutti, trasportando a spalla il corpo di Cesare meno Antonio</text:span>)</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Ora che tutto funzioni da sé.</text:p>
            <text:p text:style-name="P7">Ormai sei scatenato, maleficio:</text:p>
            <text:p text:style-name="P7">prendi il corso che vuoi…</text:p>
            <text:p text:style-name="P26"/>
          </table:table-cell>
        </table:table-row>
        <table:table-row table:style-name="Tabella10.1">
          <table:table-cell table:style-name="Tabella10.A1" office:value-type="string">
            <text:p text:style-name="P8"/>
          </table:table-cell>
          <table:table-cell table:style-name="Tabella10.A1" office:value-type="string">
            <text:p text:style-name="P8">Entra un SERVO</text:p>
            <text:p text:style-name="P28"/>
          </table:table-cell>
        </table:table-row>
        <table:table-row table:style-name="Tabella10.1">
          <table:table-cell table:style-name="Tabella10.A1" office:value-type="string">
            <text:p text:style-name="P7"/>
          </table:table-cell>
          <table:table-cell table:style-name="Tabella10.A1" office:value-type="string">
            <text:p text:style-name="P48">Che c’è, ragazzo?</text:p>
          </table:table-cell>
        </table:table-row>
        <table:table-row table:style-name="Tabella10.1">
          <table:table-cell table:style-name="Tabella10.A1" office:value-type="string">
            <text:p text:style-name="P7">SERVO –</text:p>
          </table:table-cell>
          <table:table-cell table:style-name="Tabella10.A1" office:value-type="string">
            <text:p text:style-name="P7">Padrone, Ottavio è già arrivato a Roma.</text:p>
            <text:p text:style-name="P26"><text:soft-page-break/></text:p>
          </table:table-cell>
        </table:table-row>
        <table:table-row table:style-name="Tabella10.1">
          <table:table-cell table:style-name="Tabella10.A1" office:value-type="string">
            <text:p text:style-name="P7">ANTONIO –</text:p>
          </table:table-cell>
          <table:table-cell table:style-name="Tabella10.A1" office:value-type="string">
            <text:p text:style-name="P7">Dov’è?</text:p>
            <text:p text:style-name="P26"/>
          </table:table-cell>
        </table:table-row>
        <table:table-row table:style-name="Tabella10.1">
          <table:table-cell table:style-name="Tabella10.A1" office:value-type="string">
            <text:p text:style-name="P7">SERVO –</text:p>
          </table:table-cell>
          <table:table-cell table:style-name="Tabella10.A1" office:value-type="string">
            <text:p text:style-name="P38">Con Lepido in casa di Cesare.</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E là mi reco ad incontrarlo, subito.</text:p>
            <text:p text:style-name="P7">Egli arriva a buon punto: la Fortuna</text:p>
            <text:p text:style-name="P7">ci arride, e in questo suo ridente umore</text:p>
            <text:p text:style-name="P7">saprà concederci qualunque cosa.</text:p>
            <text:p text:style-name="P26"/>
          </table:table-cell>
        </table:table-row>
        <table:table-row table:style-name="Tabella10.1">
          <table:table-cell table:style-name="Tabella10.A1" office:value-type="string">
            <text:p text:style-name="P7">SERVO –</text:p>
          </table:table-cell>
          <table:table-cell table:style-name="Tabella10.A1" office:value-type="string">
            <text:p text:style-name="P7">Ho sentito da lui che Bruto e Cassio</text:p>
            <text:p text:style-name="P7">son fuggiti a cavallo, come pazzi,</text:p>
            <text:p text:style-name="P7">attraverso le porte di città.</text:p>
            <text:p text:style-name="P26"/>
          </table:table-cell>
        </table:table-row>
        <table:table-row table:style-name="Tabella10.1">
          <table:table-cell table:style-name="Tabella10.A1" office:value-type="string">
            <text:p text:style-name="P7">ANTONIO –</text:p>
          </table:table-cell>
          <table:table-cell table:style-name="Tabella10.A1" office:value-type="string">
            <text:p text:style-name="P7">Devono aver avuto conoscenza</text:p>
            <text:p text:style-name="P7">degli umori del popolo</text:p>
            <text:p text:style-name="P7">com’io l’ho trascinato a commozione.</text:p>
            <text:p text:style-name="P7">Conducimi da Ottavio.</text:p>
            <text:p text:style-name="P26"/>
          </table:table-cell>
        </table:table-row>
        <table:table-row table:style-name="Tabella10.1">
          <table:table-cell table:style-name="Tabella10.A1" office:value-type="string">
            <text:p text:style-name="P8"/>
          </table:table-cell>
          <table:table-cell table:style-name="Tabella10.A1" office:value-type="string">
            <text:p text:style-name="P26">(<text:span text:style-name="T7">Escono</text:span>)</text:p>
          </table:table-cell>
        </table:table-row>
      </table:table>
      <text:h text:style-name="P87" text:outline-level="2">SCENA III</text:h>
      <text:p text:style-name="P17">Roma, una via.</text:p>
      <text:p text:style-name="P17"/>
      <text:p text:style-name="P12"><text:span text:style-name="T7">Entra CINNA, il poeta</text:span><text:span text:style-name="footnote_20_reference"><text:span text:style-name="T14"><text:note text:id="ftn79" text:note-class="footnote"><text:note-citation text:label="(79)">(79)</text:note-citation><text:note-body><text:p text:style-name="P21"><text:s/>Questo personaggio, di cui riesce difficile spiegare la presenza nel contesto dell’azione drammatica, se non come pretesto dello scrittore per sottolineare il clima di violenze e di sospetti seguito a Roma dopo l’uccisione di Cesare, è veramente esistito. Della sua opera poetica non ci resta nulla, ma si sa che scrisse un poema epico dal titolo <text:span text:style-name="T7">“Smyrna</text:span>” e di lui si trovano cenni in vari autori latini come Catullo, Virgilio, Marziale e Quintiliano.</text:p></text:note-body></text:note></text:span></text:span></text:p>
      <text:p text:style-name="P12"/>
      <table:table table:name="Tabella11" table:style-name="Tabella11">
        <table:table-column table:style-name="Tabella11.A"/>
        <table:table-column table:style-name="Tabella11.B"/>
        <table:table-row table:style-name="Tabella11.1">
          <table:table-cell table:style-name="Tabella11.A1" office:value-type="string">
            <text:p text:style-name="P7">CINNA –</text:p>
          </table:table-cell>
          <table:table-cell table:style-name="Tabella11.A1" office:value-type="string">
            <text:p text:style-name="P7">Stanotte ho fatto un sogno:</text:p>
            <text:p text:style-name="P7">mi pareva di stare a banchettare</text:p>
            <text:p text:style-name="P7">con Cesare, e mi gravano la mente</text:p>
            <text:p text:style-name="P7">immagini sinistre.<text:span text:style-name="footnote_20_reference"><text:span text:style-name="T14"><text:note text:id="ftn80" text:note-class="footnote"><text:note-citation text:label="(80)">(80)</text:note-citation><text:note-body><text:p text:style-name="P21"><text:s/>Sognare di stare a banchettare si credeva, fin dai tempi classici, che presagisse sventura.</text:p></text:note-body></text:note></text:span></text:span> Non ho voglia</text:p>
            <text:p text:style-name="P7">d’andar girovagando fuor di casa,</text:p>
            <text:p text:style-name="P7">ma c’è qualcosa che mi ci trascina.</text:p>
            <text:p text:style-name="P26"/>
          </table:table-cell>
        </table:table-row>
        <table:table-row table:style-name="Tabella11.1">
          <table:table-cell table:style-name="Tabella11.A1" office:value-type="string">
            <text:p text:style-name="P8"/>
          </table:table-cell>
          <table:table-cell table:style-name="Tabella11.A1" office:value-type="string">
            <text:p text:style-name="P8">Entrano dei CITTADINI</text:p>
            <text:p text:style-name="P28"/>
          </table:table-cell>
        </table:table-row>
        <table:table-row table:style-name="Tabella11.1">
          <table:table-cell table:style-name="Tabella11.A1" office:value-type="string">
            <text:p text:style-name="P7">1° CITTADINO –</text:p>
          </table:table-cell>
          <table:table-cell table:style-name="Tabella11.A1" office:value-type="string">
            <text:p text:style-name="P7">Qual è il tuo nome?</text:p>
            <text:p text:style-name="P26"/>
          </table:table-cell>
        </table:table-row>
        <table:table-row table:style-name="Tabella11.1">
          <table:table-cell table:style-name="Tabella11.A1" office:value-type="string">
            <text:p text:style-name="P7">2° CITTADINO –</text:p>
          </table:table-cell>
          <table:table-cell table:style-name="Tabella11.A1" office:value-type="string">
            <text:p text:style-name="P31">Dove stai andando?</text:p>
            <text:p text:style-name="P26"/>
          </table:table-cell>
        </table:table-row>
        <table:table-row table:style-name="Tabella11.1">
          <table:table-cell table:style-name="Tabella11.A1" office:value-type="string">
            <text:p text:style-name="P7">3° CITTADINO –</text:p>
          </table:table-cell>
          <table:table-cell table:style-name="Tabella11.A1" office:value-type="string">
            <text:p text:style-name="P7">Dove abiti?</text:p>
          </table:table-cell>
        </table:table-row>
        <table:table-row table:style-name="Tabella11.1">
          <table:table-cell table:style-name="Tabella11.A1" office:value-type="string">
            <text:p text:style-name="P7">4° CITTADINO –</text:p>
          </table:table-cell>
          <table:table-cell table:style-name="Tabella11.A1" office:value-type="string">
            <text:p text:style-name="P34">Scapolo? Ammogliato?</text:p>
            <text:p text:style-name="P26"/>
          </table:table-cell>
        </table:table-row>
        <table:table-row table:style-name="Tabella11.1">
          <table:table-cell table:style-name="Tabella11.A1" office:value-type="string">
            <text:p text:style-name="P7">2° CITTADINO –</text:p>
          </table:table-cell>
          <table:table-cell table:style-name="Tabella11.A1" office:value-type="string">
            <text:p text:style-name="P7">Rispondi a tono alle nostre domande.</text:p>
            <text:p text:style-name="P26"><text:soft-page-break/></text:p>
          </table:table-cell>
        </table:table-row>
        <table:table-row table:style-name="Tabella11.1">
          <table:table-cell table:style-name="Tabella11.A1" office:value-type="string">
            <text:p text:style-name="P7">1° CITTADINO –</text:p>
          </table:table-cell>
          <table:table-cell table:style-name="Tabella11.A1" office:value-type="string">
            <text:p text:style-name="P7">E breve.</text:p>
            <text:p text:style-name="P26"/>
          </table:table-cell>
        </table:table-row>
        <table:table-row table:style-name="Tabella11.1">
          <table:table-cell table:style-name="Tabella11.A1" office:value-type="string">
            <text:p text:style-name="P7">4° CITTADINO –</text:p>
          </table:table-cell>
          <table:table-cell table:style-name="Tabella11.A1" office:value-type="string">
            <text:p text:style-name="P38">E con giudizio.</text:p>
            <text:p text:style-name="P26"/>
          </table:table-cell>
        </table:table-row>
        <table:table-row table:style-name="Tabella11.1">
          <table:table-cell table:style-name="Tabella11.A1" office:value-type="string">
            <text:p text:style-name="P7">3° CITTADINO –</text:p>
          </table:table-cell>
          <table:table-cell table:style-name="Tabella11.A1" office:value-type="string">
            <text:p text:style-name="P43">E lealmente.</text:p>
            <text:p text:style-name="P26"/>
          </table:table-cell>
        </table:table-row>
        <table:table-row table:style-name="Tabella11.1">
          <table:table-cell table:style-name="Tabella11.A1" office:value-type="string">
            <text:p text:style-name="P7">CINNA –</text:p>
          </table:table-cell>
          <table:table-cell table:style-name="Tabella11.A1" office:value-type="string">
            <text:p text:style-name="P7">Il mio nome? Dove abito?…</text:p>
            <text:p text:style-name="P7">Dove vado? Se ho moglie o sono scapolo?</text:p>
            <text:p text:style-name="P7">Ebbene, per rispondere a ciascuno</text:p>
            <text:p text:style-name="P7">direttamente, breve, saggiamente</text:p>
            <text:p text:style-name="P7">e lealmente: dico saggiamente</text:p>
            <text:p text:style-name="P7">che sono scapolo.</text:p>
            <text:p text:style-name="P26"/>
          </table:table-cell>
        </table:table-row>
        <table:table-row table:style-name="Tabella11.1">
          <table:table-cell table:style-name="Tabella11.A1" office:value-type="string">
            <text:p text:style-name="P7">2° CITTADINO –</text:p>
          </table:table-cell>
          <table:table-cell table:style-name="Tabella11.A1" office:value-type="string">
            <text:p text:style-name="P37">Che è come dire,</text:p>
            <text:p text:style-name="P7">secondo te, che sono tutti allocchi</text:p>
            <text:p text:style-name="P7">quelli che prendon moglie.</text:p>
            <text:p text:style-name="P7">Ho paura che queste tue parole</text:p>
            <text:p text:style-name="P7">ti costeranno un paio di ceffoni.</text:p>
            <text:p text:style-name="P7">Ma tira avanti, via: direttamente.</text:p>
            <text:p text:style-name="P26"/>
          </table:table-cell>
        </table:table-row>
        <table:table-row table:style-name="Tabella11.1">
          <table:table-cell table:style-name="Tabella11.A1" office:value-type="string">
            <text:p text:style-name="P7">CINNA –</text:p>
          </table:table-cell>
          <table:table-cell table:style-name="Tabella11.A1" office:value-type="string">
            <text:p text:style-name="P7">Direttamente andavo, devo dirlo,</text:p>
            <text:p text:style-name="P7">al funerale di Cesare.</text:p>
            <text:p text:style-name="P26"/>
          </table:table-cell>
        </table:table-row>
        <table:table-row table:style-name="Tabella11.1">
          <table:table-cell table:style-name="Tabella11.A1" office:value-type="string">
            <text:p text:style-name="P7">1° CITTADINO –</text:p>
          </table:table-cell>
          <table:table-cell table:style-name="Tabella11.A1" office:value-type="string">
            <text:p text:style-name="P42">Come?</text:p>
            <text:p text:style-name="P7">Da amico o da nemico?</text:p>
            <text:p text:style-name="P26"/>
          </table:table-cell>
        </table:table-row>
        <table:table-row table:style-name="Tabella11.1">
          <table:table-cell table:style-name="Tabella11.A1" office:value-type="string">
            <text:p text:style-name="P7">CINNA –</text:p>
          </table:table-cell>
          <table:table-cell table:style-name="Tabella11.A1" office:value-type="string">
            <text:p text:style-name="P41">Come amico.</text:p>
            <text:p text:style-name="P26"><text:soft-page-break/></text:p>
          </table:table-cell>
        </table:table-row>
        <table:table-row table:style-name="Tabella11.1">
          <table:table-cell table:style-name="Tabella11.A1" office:value-type="string">
            <text:p text:style-name="P7">2° CITTADINO –</text:p>
          </table:table-cell>
          <table:table-cell table:style-name="Tabella11.A1" office:value-type="string">
            <text:p text:style-name="P7">Ora hai risposto a tono.</text:p>
            <text:p text:style-name="P26"/>
          </table:table-cell>
        </table:table-row>
        <table:table-row table:style-name="Tabella11.1">
          <table:table-cell table:style-name="Tabella11.A1" office:value-type="string">
            <text:p text:style-name="P7">4° CITTADINO –</text:p>
          </table:table-cell>
          <table:table-cell table:style-name="Tabella11.A1" office:value-type="string">
            <text:p text:style-name="P43">E dove abiti?</text:p>
            <text:p text:style-name="P7">Breve.</text:p>
            <text:p text:style-name="P26"/>
          </table:table-cell>
        </table:table-row>
        <table:table-row table:style-name="Tabella11.1">
          <table:table-cell table:style-name="Tabella11.A1" office:value-type="string">
            <text:p text:style-name="P7">CINNA –</text:p>
          </table:table-cell>
          <table:table-cell table:style-name="Tabella11.A1" office:value-type="string">
            <text:p text:style-name="P39">Breve: vicino al Campidoglio.</text:p>
            <text:p text:style-name="P26"/>
          </table:table-cell>
        </table:table-row>
        <table:table-row table:style-name="Tabella11.1">
          <table:table-cell table:style-name="Tabella11.A1" office:value-type="string">
            <text:p text:style-name="P7">3° CITTADINO –</text:p>
          </table:table-cell>
          <table:table-cell table:style-name="Tabella11.A1" office:value-type="string">
            <text:p text:style-name="P7">Come ti chiami, amico, lealmente.</text:p>
            <text:p text:style-name="P26"/>
          </table:table-cell>
        </table:table-row>
        <table:table-row table:style-name="Tabella11.1">
          <table:table-cell table:style-name="Tabella11.A1" office:value-type="string">
            <text:p text:style-name="P7">CINNA –</text:p>
          </table:table-cell>
          <table:table-cell table:style-name="Tabella11.A1" office:value-type="string">
            <text:p text:style-name="P7">Lealmente il mio nome è Cinna.</text:p>
            <text:p text:style-name="P26"/>
          </table:table-cell>
        </table:table-row>
        <table:table-row table:style-name="Tabella11.1">
          <table:table-cell table:style-name="Tabella11.A1" office:value-type="string">
            <text:p text:style-name="P7">1° CITTADINO –</text:p>
          </table:table-cell>
          <table:table-cell table:style-name="Tabella11.A1" office:value-type="string">
            <text:p text:style-name="P52">A pezzi!</text:p>
            <text:p text:style-name="P7">Fatelo a pezzi! È un cospiratore!</text:p>
            <text:p text:style-name="P26"/>
          </table:table-cell>
        </table:table-row>
        <table:table-row table:style-name="Tabella11.1">
          <table:table-cell table:style-name="Tabella11.A1" office:value-type="string">
            <text:p text:style-name="P7">CINNA –</text:p>
          </table:table-cell>
          <table:table-cell table:style-name="Tabella11.A1" office:value-type="string">
            <text:p text:style-name="P7">Sono Cinna il poeta, io, il poeta!</text:p>
            <text:p text:style-name="P26"/>
          </table:table-cell>
        </table:table-row>
        <table:table-row table:style-name="Tabella11.1">
          <table:table-cell table:style-name="Tabella11.A1" office:value-type="string">
            <text:p text:style-name="P7">4° CITTADINO –</text:p>
          </table:table-cell>
          <table:table-cell table:style-name="Tabella11.A1" office:value-type="string">
            <text:p text:style-name="P7">Fatelo a pezzi pei suoi brutti versi!</text:p>
            <text:p text:style-name="P7">Fatelo a pezzi pei suoi brutti versi!</text:p>
            <text:p text:style-name="P26"/>
          </table:table-cell>
        </table:table-row>
        <text:soft-page-break/>
        <table:table-row table:style-name="Tabella11.1">
          <table:table-cell table:style-name="Tabella11.A1" office:value-type="string">
            <text:p text:style-name="P7">CINNA –</text:p>
          </table:table-cell>
          <table:table-cell table:style-name="Tabella11.A1" office:value-type="string">
            <text:p text:style-name="P7">Non sono il Cinna dei cospiratori!</text:p>
            <text:p text:style-name="P26"/>
          </table:table-cell>
        </table:table-row>
        <table:table-row table:style-name="Tabella11.1">
          <table:table-cell table:style-name="Tabella11.A1" office:value-type="string">
            <text:p text:style-name="P7">4° CITTADINO –</text:p>
          </table:table-cell>
          <table:table-cell table:style-name="Tabella11.A1" office:value-type="string">
            <text:p text:style-name="P7">È lo stesso. Si chiama Cinna e basta!</text:p>
            <text:p text:style-name="P7">Strappategli dal cuore solo il nome</text:p>
            <text:p text:style-name="P7">e lasciatelo andare.</text:p>
            <text:p text:style-name="P26"/>
          </table:table-cell>
        </table:table-row>
        <table:table-row table:style-name="Tabella11.1">
          <table:table-cell table:style-name="Tabella11.A1" office:value-type="string">
            <text:p text:style-name="P7">3° CITTADINO –</text:p>
          </table:table-cell>
          <table:table-cell table:style-name="Tabella11.A1" office:value-type="string">
            <text:p text:style-name="P37">A pezzi, a pezzi!</text:p>
            <text:p text:style-name="P7">Voialtri là, venite coi tizzoni!</text:p>
            <text:p text:style-name="P7">Tizzoni accesi! Da Bruto e da Cassio,</text:p>
            <text:p text:style-name="P7">bruciate tutto: chi a casa di Decio,</text:p>
            <text:p text:style-name="P7">quali da Casca, quali da Ligario!</text:p>
            <text:p text:style-name="P26"/>
          </table:table-cell>
        </table:table-row>
        <table:table-row table:style-name="Tabella11.1">
          <table:table-cell table:style-name="Tabella11.A1" office:value-type="string">
            <text:p text:style-name="P8"/>
          </table:table-cell>
          <table:table-cell table:style-name="Tabella11.A1" office:value-type="string">
            <text:p text:style-name="P26">(<text:span text:style-name="T7">Escono tutti</text:span>)</text:p>
          </table:table-cell>
        </table:table-row>
      </table:table>
      <text:p text:style-name="P16"/>
      <text:h text:style-name="P85" text:outline-level="1">ATTO QUARTO</text:h>
      <text:h text:style-name="P87" text:outline-level="2">SCENA I</text:h>
      <text:p text:style-name="P12"><text:span text:style-name="T12">Roma, in casa di Marcantonio.</text:span><text:span text:style-name="footnote_20_reference"><text:span text:style-name="T15"><text:note text:id="ftn81" text:note-class="footnote"><text:note-citation text:label="(81)">(81)</text:note-citation><text:note-body><text:p text:style-name="P21"><text:s/>Per la storia, l’incontro tra Ottaviano, Antonio e Lepido, nel quale i tre costituirono il secondo triumvirato, ebbe luogo nei pressi di Bononia (Bologna), su un’isoletta del fiume Reno, un anno dopo l’assassinio di Cesare (43 a.C.). Ma Shakespeare, così come ha fatto con l’arrivo di Ottaviano a Roma dalla Cilicia (lo ha fatto annunciare, come s’è visto, ad Antonio da un servo), ha stretto i tempi anche qui, per evidenti ragioni di tecnica teatrale. La storia non è mai dramma dal punto di vista teatrale, perché il dramma richiede, se non proprio l’unità aristotelica, la massima ristrettezza di tempo e di luogo, e Shakespeare lo sa.</text:p></text:note-body></text:note></text:span></text:span></text:p>
      <text:p text:style-name="P17"/>
      <text:p text:style-name="P9">OTTAVIO, ANTONIO e LEPIDO son seduti ad un tavolo</text:p>
      <text:p text:style-name="P12"/>
      <table:table table:name="Tabella12" table:style-name="Tabella12">
        <table:table-column table:style-name="Tabella12.A"/>
        <table:table-column table:style-name="Tabella12.B"/>
        <table:table-row table:style-name="Tabella12.1">
          <table:table-cell table:style-name="Tabella12.A1" office:value-type="string">
            <text:p text:style-name="P7">ANTONIO –</text:p>
          </table:table-cell>
          <table:table-cell table:style-name="Tabella12.A1" office:value-type="string">
            <text:p text:style-name="P7">Allora, tutti i nomi qui schedati</text:p>
            <text:p text:style-name="P7">son da mettere a morte, tutti quanti.</text:p>
            <text:p text:style-name="P26"/>
          </table:table-cell>
        </table:table-row>
        <table:table-row table:style-name="Tabella12.1">
          <table:table-cell table:style-name="Tabella12.A1" office:value-type="string">
            <text:p text:style-name="P7">OTTAVIO <text:span text:style-name="T7">–</text:span></text:p>
          </table:table-cell>
          <table:table-cell table:style-name="Tabella12.A1" office:value-type="string">
            <text:p text:style-name="P7">(<text:span text:style-name="T7">A Lepido</text:span>)</text:p>
            <text:p text:style-name="P7">Tuo fratello deve anche lui morire.</text:p>
            <text:p text:style-name="P7">Non sei d’accordo, Lepido?</text:p>
            <text:p text:style-name="P26"/>
          </table:table-cell>
        </table:table-row>
        <table:table-row table:style-name="Tabella12.1">
          <table:table-cell table:style-name="Tabella12.A1" office:value-type="string">
            <text:p text:style-name="P7">LEPIDO –</text:p>
          </table:table-cell>
          <table:table-cell table:style-name="Tabella12.A1" office:value-type="string">
            <text:p text:style-name="P51">D’accordo.</text:p>
            <text:p text:style-name="P26"/>
          </table:table-cell>
        </table:table-row>
        <table:table-row table:style-name="Tabella12.1">
          <table:table-cell table:style-name="Tabella12.A1" office:value-type="string">
            <text:p text:style-name="P7">OTTAVIO –</text:p>
          </table:table-cell>
          <table:table-cell table:style-name="Tabella12.A1" office:value-type="string">
            <text:p text:style-name="P7">(<text:span text:style-name="T7">Ad Antonio</text:span>)</text:p>
            <text:p text:style-name="P7">Allora, Antonio, aggiungilo alla lista.</text:p>
            <text:p text:style-name="P26"/>
          </table:table-cell>
        </table:table-row>
        <table:table-row table:style-name="Tabella12.1">
          <table:table-cell table:style-name="Tabella12.A1" office:value-type="string">
            <text:p text:style-name="P7">LEPIDO –</text:p>
          </table:table-cell>
          <table:table-cell table:style-name="Tabella12.A1" office:value-type="string">
            <text:p text:style-name="P7">A patto, Antonio, che non resti vivo,</text:p>
            <text:p text:style-name="P7">però, nemmeno tuo nipote Publio.<text:span text:style-name="footnote_20_reference"><text:span text:style-name="T14"><text:note text:id="ftn82" text:note-class="footnote"><text:note-citation text:label="(82)">(82)</text:note-citation><text:note-body><text:p text:style-name="P21"><text:s/>In realtà, il proscritto parente di Antonio non è il nipote ma lo zio materno, Lucio Cesare. Antonio era cugino di Cesare.</text:p></text:note-body></text:note></text:span></text:span></text:p>
            <text:p text:style-name="P26"><text:soft-page-break/></text:p>
          </table:table-cell>
        </table:table-row>
        <table:table-row table:style-name="Tabella12.1">
          <table:table-cell table:style-name="Tabella12.A1" office:value-type="string">
            <text:p text:style-name="P7">ANTONIO –</text:p>
          </table:table-cell>
          <table:table-cell table:style-name="Tabella12.A1" office:value-type="string">
            <text:p text:style-name="P7">Nemmeno lui vivrà. Toh, ecco, guarda:</text:p>
            <text:p text:style-name="P7">con questo segno condanno anche lui.</text:p>
            <text:p text:style-name="P7">Ma va’ a casa di Cesare,</text:p>
            <text:p text:style-name="P7">Lepido, porta qua il suo testamento,</text:p>
            <text:p text:style-name="P7">e vedremo di togliere qualche onere</text:p>
            <text:p text:style-name="P7">dai suoi legati.</text:p>
            <text:p text:style-name="P26"/>
          </table:table-cell>
        </table:table-row>
        <table:table-row table:style-name="Tabella12.1">
          <table:table-cell table:style-name="Tabella12.A1" office:value-type="string">
            <text:p text:style-name="P7">LEPIDO –</text:p>
          </table:table-cell>
          <table:table-cell table:style-name="Tabella12.A1" office:value-type="string">
            <text:p text:style-name="P32">Vi ritrovo qui?</text:p>
            <text:p text:style-name="P26"/>
          </table:table-cell>
        </table:table-row>
        <table:table-row table:style-name="Tabella12.1">
          <table:table-cell table:style-name="Tabella12.A1" office:value-type="string">
            <text:p text:style-name="P7">OTTAVIO –</text:p>
          </table:table-cell>
          <table:table-cell table:style-name="Tabella12.A1" office:value-type="string">
            <text:p text:style-name="P7">O qui, o in Campidoglio.</text:p>
            <text:p text:style-name="P26"/>
          </table:table-cell>
        </table:table-row>
        <table:table-row table:style-name="Tabella12.1">
          <table:table-cell table:style-name="Tabella12.A1" office:value-type="string">
            <text:p text:style-name="P8"/>
          </table:table-cell>
          <table:table-cell table:style-name="Tabella12.A1" office:value-type="string">
            <text:p text:style-name="P7">(<text:span text:style-name="T7">Esce Lepido</text:span>)</text:p>
            <text:p text:style-name="P28"/>
          </table:table-cell>
        </table:table-row>
        <table:table-row table:style-name="Tabella12.1">
          <table:table-cell table:style-name="Tabella12.A1" office:value-type="string">
            <text:p text:style-name="P7">ANTONIO –</text:p>
          </table:table-cell>
          <table:table-cell table:style-name="Tabella12.A1" office:value-type="string">
            <text:p text:style-name="P7">È proprio un omiciattolo da niente,</text:p>
            <text:p text:style-name="P7">buono a fare il garzone di bottega.</text:p>
            <text:p text:style-name="P7">Ti sembra giusto che, diviso il mondo</text:p>
            <text:p text:style-name="P7">in tre parti, egli debba figurare</text:p>
            <text:p text:style-name="P7">come uno che dovrà tenerne un terzo?</text:p>
            <text:p text:style-name="P26"/>
          </table:table-cell>
        </table:table-row>
        <table:table-row table:style-name="Tabella12.1">
          <table:table-cell table:style-name="Tabella12.A1" office:value-type="string">
            <text:p text:style-name="P7">OTTAVIO –</text:p>
          </table:table-cell>
          <table:table-cell table:style-name="Tabella12.A1" office:value-type="string">
            <text:p text:style-name="P7">Tu stesso l’hai così considerato;</text:p>
            <text:p text:style-name="P7">ed hai chiesto perfino il suo parere</text:p>
            <text:p text:style-name="P7">su chi segnare nella lista nera</text:p>
            <text:p text:style-name="P7">dei condannati a morte e dei proscritti.</text:p>
            <text:p text:style-name="P26"/>
          </table:table-cell>
        </table:table-row>
        <table:table-row table:style-name="Tabella12.1">
          <table:table-cell table:style-name="Tabella12.A1" office:value-type="string">
            <text:p text:style-name="P7">ANTONIO –</text:p>
          </table:table-cell>
          <table:table-cell table:style-name="Tabella12.A1" office:value-type="string">
            <text:p text:style-name="P7">Ottavio, ho visto più giorni di te:</text:p>
            <text:p text:style-name="P7">abbiamo un bel caricare quest’uomo</text:p>
            <text:p text:style-name="P7">di onori, per alleggerir noi stessi</text:p>
            <text:p text:style-name="P7"><text:soft-page-break/>di numerosi e fastidiosi pesi;</text:p>
            <text:p text:style-name="P7">saprà portarli come porta un asino</text:p>
            <text:p text:style-name="P7">un carico prezioso sulla groppa,</text:p>
            <text:p text:style-name="P7">sudando e mugugnando sotto il peso,</text:p>
            <text:p text:style-name="P7">guidato o spinto a forza verso il luogo</text:p>
            <text:p text:style-name="P7">che gli indichiamo noi;</text:p>
            <text:p text:style-name="P7">e portato che avrà per noi il tesoro,</text:p>
            <text:p text:style-name="P7">gli togliamo di dosso quella soma</text:p>
            <text:p text:style-name="P7">e da asino scarico</text:p>
            <text:p text:style-name="P7">lo scapezziamo, a scrollarsi gli orecchi</text:p>
            <text:p text:style-name="P7">e a pascolare nei pubblici prati.</text:p>
            <text:p text:style-name="P26"/>
          </table:table-cell>
        </table:table-row>
        <table:table-row table:style-name="Tabella12.1">
          <table:table-cell table:style-name="Tabella12.A1" office:value-type="string">
            <text:p text:style-name="P7">OTTAVIO –</text:p>
          </table:table-cell>
          <table:table-cell table:style-name="Tabella12.A1" office:value-type="string">
            <text:p text:style-name="P7">Fa’ come credi; ma tieni presente</text:p>
            <text:p text:style-name="P7">ch’è soldato provetto e coraggioso.</text:p>
            <text:p text:style-name="P26"/>
          </table:table-cell>
        </table:table-row>
        <table:table-row table:style-name="Tabella12.1">
          <table:table-cell table:style-name="Tabella12.A1" office:value-type="string">
            <text:p text:style-name="P7">ANTONIO –</text:p>
          </table:table-cell>
          <table:table-cell table:style-name="Tabella12.A1" office:value-type="string">
            <text:p text:style-name="P7">Così è anche il mio cavallo, Ottavio;</text:p>
            <text:p text:style-name="P7">e per ciò lo rimpinzo di foraggio:</text:p>
            <text:p text:style-name="P7">è creatura che posso ammaestrare</text:p>
            <text:p text:style-name="P7">alla battaglia, al volteggio, all’arresto,</text:p>
            <text:p text:style-name="P7">allo sfaglio, restando ogni sua mossa</text:p>
            <text:p text:style-name="P7">da me guidata. Lo stesso è di Lepido:</text:p>
            <text:p text:style-name="P7">egli abbisogna d’essere addestrato</text:p>
            <text:p text:style-name="P7">ed istruito, e costretto ad andare:</text:p>
            <text:p text:style-name="P7">un individuo di spirito sterile,</text:p>
            <text:p text:style-name="P7">uno che si alimenta di rifiuti,</text:p>
            <text:p text:style-name="P7">di robacce, di false imitazioni</text:p>
            <text:p text:style-name="P7">che, scartate dagli altri, fuori uso,</text:p>
            <text:p text:style-name="P7">diventano per lui ultima moda.</text:p>
            <text:p text:style-name="P7">Non parliamo di lui, se non per dire</text:p>
            <text:p text:style-name="P7">tra di noi ch’è soltanto uno strumento.</text:p>
            <text:p text:style-name="P7">Ed ora, Ottavio, ascolta grandi cose:</text:p>
            <text:p text:style-name="P7"><text:soft-page-break/>Bruto e Cassio vanno assoldando truppe.</text:p>
            <text:p text:style-name="P7">È necessario che noi, senza indugio,</text:p>
            <text:p text:style-name="P7">ci apprestiamo a far loro resistenza.</text:p>
            <text:p text:style-name="P7">Perciò che il nostro patto sia concluso,</text:p>
            <text:p text:style-name="P7">consolidate le nostre alleanze</text:p>
            <text:p text:style-name="P7">e posti in opera i mezzi migliori.</text:p>
            <text:p text:style-name="P7">Sediamoci a consiglio immantinente</text:p>
            <text:p text:style-name="P7">per decidere come meglio fare</text:p>
            <text:p text:style-name="P7">per scoprire le lor segrete trame</text:p>
            <text:p text:style-name="P7">e fronteggiare gli aperti pericoli.</text:p>
            <text:p text:style-name="P26"/>
          </table:table-cell>
        </table:table-row>
        <table:table-row table:style-name="Tabella12.1">
          <table:table-cell table:style-name="Tabella12.A1" office:value-type="string">
            <text:p text:style-name="P7">OTTAVIO –</text:p>
          </table:table-cell>
          <table:table-cell table:style-name="Tabella12.A1" office:value-type="string">
            <text:p text:style-name="P7">Facciamolo. Siamo legati al palo<text:span text:style-name="footnote_20_reference"><text:span text:style-name="T14"><text:note text:id="ftn83" text:note-class="footnote"><text:note-citation text:label="(83)">(83)</text:note-citation><text:note-body><text:p text:style-name="P21"><text:s/>“<text:span text:style-name="T7">We are at stake</text:span>”: la metafora è tratta dal “<text:span text:style-name="T7">bear–baiting</text:span>”, un brutale passatempo in voga nell’Inghilterra del tempo, consistente nel legare un orso ad un palo e lanciargli addosso dei cani per eccitarlo.</text:p></text:note-body></text:note></text:span></text:span></text:p>
            <text:p text:style-name="P7">e circondati da molti nemici,</text:p>
            <text:p text:style-name="P7">e anche temo che molti di quelli</text:p>
            <text:p text:style-name="P7">che ci fanno buon viso e ci sorridono</text:p>
            <text:p text:style-name="P7">hanno nell’animo, contro di noi,</text:p>
            <text:p text:style-name="P7">milioni di propositi insidiosi.</text:p>
            <text:p text:style-name="P26"/>
          </table:table-cell>
        </table:table-row>
        <table:table-row table:style-name="Tabella12.1">
          <table:table-cell table:style-name="Tabella12.A1" office:value-type="string">
            <text:p text:style-name="P8"/>
          </table:table-cell>
          <table:table-cell table:style-name="Tabella12.A1" office:value-type="string">
            <text:p text:style-name="P26">(<text:span text:style-name="T7">Escono</text:span>)</text:p>
          </table:table-cell>
        </table:table-row>
      </table:table>
      <text:h text:style-name="P87" text:outline-level="2">SCENA II</text:h>
      <text:p text:style-name="P12"><text:span text:style-name="T12">Davanti alla tenda di Bruto, nell’accampamento presso Sardi</text:span>.<text:span text:style-name="footnote_20_reference"><text:span text:style-name="T14"><text:note text:id="ftn84" text:note-class="footnote"><text:note-citation text:label="(84)">(84)</text:note-citation><text:note-body><text:p text:style-name="P21"><text:s/>Sardi era la capitale della Lidia, provincia romana in Asia Minore.</text:p></text:note-body></text:note></text:span></text:span></text:p>
      <text:p text:style-name="P12"/>
      <text:p text:style-name="P9">Tamburi. Entrano BRUTO, LUCILIO, LUCIO con soldati da una parte; da un’altra TITINIO e PINDARO.</text:p>
      <text:p text:style-name="P12"/>
      <table:table table:name="Tabella13" table:style-name="Tabella13">
        <table:table-column table:style-name="Tabella13.A"/>
        <table:table-column table:style-name="Tabella13.B"/>
        <table:table-row table:style-name="Tabella13.1">
          <table:table-cell table:style-name="Tabella13.A1" office:value-type="string">
            <text:p text:style-name="P7">BRUTO –</text:p>
          </table:table-cell>
          <table:table-cell table:style-name="Tabella13.A1" office:value-type="string">
            <text:p text:style-name="P7">Alto là, fermi!</text:p>
            <text:p text:style-name="P26"/>
          </table:table-cell>
        </table:table-row>
        <table:table-row table:style-name="Tabella13.1">
          <table:table-cell table:style-name="Tabella13.A1" office:value-type="string">
            <text:p text:style-name="P7">LUCILIO –</text:p>
          </table:table-cell>
          <table:table-cell table:style-name="Tabella13.A1" office:value-type="string">
            <text:p text:style-name="P32">La parola d’ordine!</text:p>
            <text:p text:style-name="P18">Fermi là!</text:p>
            <text:p text:style-name="P29"/>
          </table:table-cell>
        </table:table-row>
        <table:table-row table:style-name="Tabella13.1">
          <table:table-cell table:style-name="Tabella13.A1" office:value-type="string">
            <text:p text:style-name="P18">BRUTO –</text:p>
          </table:table-cell>
          <table:table-cell table:style-name="Tabella13.A1" office:value-type="string">
            <text:p text:style-name="P36">Oh, Titinio!<text:span text:style-name="footnote_20_reference"><text:span text:style-name="T14"><text:note text:id="ftn85" text:note-class="footnote"><text:note-citation text:label="(85)">(85)</text:note-citation><text:note-body><text:p text:style-name="P21"><text:s/>I testi hanno qui “<text:span text:style-name="T7">How now, Lucilius!”</text:span>, come se Bruto si rivolga a Lucilio per chiedergli se Cassio è nei pressi; ma è una evidente svista del copione: Lucilio è entrato in scena insieme con Bruto e questi non si può rivolgere a lui con la tipica apostrofe “<text:span text:style-name="T7">How now</text:span>” di chi incontra uno che non è con lui. Inoltre è stata chiesta una parola d’ordine che non è stata data, perché Bruto ha riconosciuto il suo seguace Titinio, il quale, come è detto più sotto, è andato da Cassio per conto di Bruto, ed ora ne ritorna, in compagnia del servo di Cassio, Pindaro. Tutto ciò sembra così logico ed evidente, che stupisce come sia potuto sfuggire anche ai più attenti curatori.</text:p></text:note-body></text:note></text:span></text:span> Cassio è qui?</text:p>
            <text:p text:style-name="P26"/>
          </table:table-cell>
        </table:table-row>
        <table:table-row table:style-name="Tabella13.1">
          <table:table-cell table:style-name="Tabella13.A1" office:value-type="string">
            <text:p text:style-name="P7">TITINIO –</text:p>
          </table:table-cell>
          <table:table-cell table:style-name="Tabella13.A1" office:value-type="string">
            <text:p text:style-name="P7">A portata di mano, ed è qui Pindaro</text:p>
            <text:p text:style-name="P7">a recarti il saluto del padrone.</text:p>
            <text:p text:style-name="P26"/>
          </table:table-cell>
        </table:table-row>
        <table:table-row table:style-name="Tabella13.1">
          <table:table-cell table:style-name="Tabella13.A1" office:value-type="string">
            <text:p text:style-name="P7">BRUTO –</text:p>
          </table:table-cell>
          <table:table-cell table:style-name="Tabella13.A1" office:value-type="string">
            <text:p text:style-name="P7">Molto onore.</text:p>
            <text:p text:style-name="P7">(<text:span text:style-name="T7">A Pindaro</text:span>)</text:p>
            <text:p text:style-name="P35">Però il tuo padrone,</text:p>
            <text:p text:style-name="P7">a causa forse d’un suo mutamento</text:p>
            <text:p text:style-name="P7"><text:soft-page-break/>o per colpa di indegni suoi gregari,</text:p>
            <text:p text:style-name="P7">m’ha dato modo di desiderare</text:p>
            <text:p text:style-name="P7">come non fatte cose da lui fatte.</text:p>
            <text:p text:style-name="P7">Ma s’è accampato non lungi da qui,</text:p>
            <text:p text:style-name="P7">ne avrò la spiegazione da lui stesso.</text:p>
            <text:p text:style-name="P26"/>
          </table:table-cell>
        </table:table-row>
        <table:table-row table:style-name="Tabella13.1">
          <table:table-cell table:style-name="Tabella13.A1" office:value-type="string">
            <text:p text:style-name="P7">PINDARO –</text:p>
          </table:table-cell>
          <table:table-cell table:style-name="Tabella13.A1" office:value-type="string">
            <text:p text:style-name="P7">Non dubito che il nobil mio padrone</text:p>
            <text:p text:style-name="P7">apparirà qual è: uomo d’onore</text:p>
            <text:p text:style-name="P7">degno d’ogni rispetto.</text:p>
            <text:p text:style-name="P26"/>
          </table:table-cell>
        </table:table-row>
        <table:table-row table:style-name="Tabella13.1">
          <table:table-cell table:style-name="Tabella13.A1" office:value-type="string">
            <text:p text:style-name="P7">BRUTO –</text:p>
          </table:table-cell>
          <table:table-cell table:style-name="Tabella13.A1" office:value-type="string">
            <text:p text:style-name="P42">Non ne dubito…</text:p>
            <text:p text:style-name="P7">(<text:span text:style-name="T7">A parte, a Titinio</text:span>)</text:p>
            <text:p text:style-name="P7">Come t’ha accolto? Ragguagliami bene.</text:p>
            <text:p text:style-name="P26"/>
          </table:table-cell>
        </table:table-row>
        <table:table-row table:style-name="Tabella13.1">
          <table:table-cell table:style-name="Tabella13.A1" office:value-type="string">
            <text:p text:style-name="P7">TITINIO –</text:p>
          </table:table-cell>
          <table:table-cell table:style-name="Tabella13.A1" office:value-type="string">
            <text:p text:style-name="P7">Abbastanza cortese e rispettoso,</text:p>
            <text:p text:style-name="P7">ma non con quella affabile premura</text:p>
            <text:p text:style-name="P7">né con quel tono aperto ed amichevole</text:p>
            <text:p text:style-name="P7">di conversare che usava una volta.</text:p>
            <text:p text:style-name="P26"/>
          </table:table-cell>
        </table:table-row>
        <table:table-row table:style-name="Tabella13.1">
          <table:table-cell table:style-name="Tabella13.A1" office:value-type="string">
            <text:p text:style-name="P7">BRUTO –</text:p>
          </table:table-cell>
          <table:table-cell table:style-name="Tabella13.A1" office:value-type="string">
            <text:p text:style-name="P7">Me l’hai descritto come un caldo amico</text:p>
            <text:p text:style-name="P7">che si va intiepidendo; avrai notato,</text:p>
            <text:p text:style-name="P7">Titinio, come sempre l’amicizia</text:p>
            <text:p text:style-name="P7">quando inizia a guastarsi ed a marcire</text:p>
            <text:p text:style-name="P7">s’ammanti di sforzata cortesia.</text:p>
            <text:p text:style-name="P7">La lealtà, quando è sincera e semplice,</text:p>
            <text:p text:style-name="P7">non ha trucchi; ma gli uomini insinceri</text:p>
            <text:p text:style-name="P7">sono come i cavalli sfocazzanti</text:p>
            <text:p text:style-name="P7">guidati a mano, che fan grande sfoggio</text:p>
            <text:p text:style-name="P7">d’ardore e ti prometton chi sa che;</text:p>
            <text:p text:style-name="P7">ma quando son montati</text:p>
            <text:p text:style-name="P7">e sentono sui fianchi il duro sprone,</text:p>
            <text:p text:style-name="P7"><text:soft-page-break/>abbassano la cresta</text:p>
            <text:p text:style-name="P7">e come pigri e rozzi ronzinanti</text:p>
            <text:p text:style-name="P7">deludono e falliscono la prova.</text:p>
            <text:p text:style-name="P7">La sua truppa, m’hai detto, sta venendo?</text:p>
            <text:p text:style-name="P26"/>
          </table:table-cell>
        </table:table-row>
        <table:table-row table:style-name="Tabella13.1">
          <table:table-cell table:style-name="Tabella13.A1" office:value-type="string">
            <text:p text:style-name="P7">TITINIO –</text:p>
          </table:table-cell>
          <table:table-cell table:style-name="Tabella13.A1" office:value-type="string">
            <text:p text:style-name="P7">Prevedono d’acquartierarsi a Sardi</text:p>
            <text:p text:style-name="P7">per questa notte: ma la maggior parte</text:p>
            <text:p text:style-name="P7">della cavalleria è qui con Cassio.</text:p>
            <text:p text:style-name="P26"/>
          </table:table-cell>
        </table:table-row>
        <table:table-row table:style-name="Tabella13.1">
          <table:table-cell table:style-name="Tabella13.A1" office:value-type="string">
            <text:p text:style-name="P8"/>
          </table:table-cell>
          <table:table-cell table:style-name="Tabella13.A1" office:value-type="string">
            <text:p text:style-name="P7">(<text:span text:style-name="T7">Fanfara all’interno</text:span>)</text:p>
            <text:p text:style-name="P28"/>
          </table:table-cell>
        </table:table-row>
        <table:table-row table:style-name="Tabella13.1">
          <table:table-cell table:style-name="Tabella13.A1" office:value-type="string">
            <text:p text:style-name="P7">BRUTO –</text:p>
          </table:table-cell>
          <table:table-cell table:style-name="Tabella13.A1" office:value-type="string">
            <text:p text:style-name="P7">Eccoli, udite, arrivano!</text:p>
            <text:p text:style-name="P7">Incamminiamoci a piedi a incontrarli.</text:p>
            <text:p text:style-name="P26"/>
          </table:table-cell>
        </table:table-row>
        <table:table-row table:style-name="Tabella13.1">
          <table:table-cell table:style-name="Tabella13.A1" office:value-type="string">
            <text:p text:style-name="P8"/>
          </table:table-cell>
          <table:table-cell table:style-name="Tabella13.A1" office:value-type="string">
            <text:p text:style-name="P8">Entra CASSIO con soldati</text:p>
            <text:p text:style-name="P28"/>
          </table:table-cell>
        </table:table-row>
        <table:table-row table:style-name="Tabella13.1">
          <table:table-cell table:style-name="Tabella13.A1" office:value-type="string">
            <text:p text:style-name="P7">CASSIO –</text:p>
          </table:table-cell>
          <table:table-cell table:style-name="Tabella13.A1" office:value-type="string">
            <text:p text:style-name="P7">Alt!</text:p>
            <text:p text:style-name="P26"/>
          </table:table-cell>
        </table:table-row>
        <table:table-row table:style-name="Tabella13.1">
          <table:table-cell table:style-name="Tabella13.A1" office:value-type="string">
            <text:p text:style-name="P7">BRUTO –</text:p>
          </table:table-cell>
          <table:table-cell table:style-name="Tabella13.A1" office:value-type="string">
            <text:p text:style-name="P53">Alt! Passate l’ordine!</text:p>
            <text:p text:style-name="P26"/>
          </table:table-cell>
        </table:table-row>
        <table:table-row table:style-name="Tabella13.1">
          <table:table-cell table:style-name="Tabella13.A1" office:value-type="string">
            <text:p text:style-name="P7">DI DENTRO –</text:p>
          </table:table-cell>
          <table:table-cell table:style-name="Tabella13.A1" office:value-type="string">
            <text:p text:style-name="P47">Alt!</text:p>
            <text:p text:style-name="P54">Alt!</text:p>
            <text:p text:style-name="P26"/>
          </table:table-cell>
        </table:table-row>
        <table:table-row table:style-name="Tabella13.1">
          <table:table-cell table:style-name="Tabella13.A1" office:value-type="string">
            <text:p text:style-name="P7">CASSIO –</text:p>
          </table:table-cell>
          <table:table-cell table:style-name="Tabella13.A1" office:value-type="string">
            <text:p text:style-name="P7">Fratello nobilissimo,</text:p>
            <text:p text:style-name="P7">m’hai fatto torto.</text:p>
            <text:p text:style-name="P26"/>
          </table:table-cell>
        </table:table-row>
        <text:soft-page-break/>
        <table:table-row table:style-name="Tabella13.1">
          <table:table-cell table:style-name="Tabella13.A1" office:value-type="string">
            <text:p text:style-name="P7">BRUTO –</text:p>
          </table:table-cell>
          <table:table-cell table:style-name="Tabella13.A1" office:value-type="string">
            <text:p text:style-name="P46">O numi, giudicatemi!</text:p>
            <text:p text:style-name="P7">Ho fatto mai io torto ad un nemico?</text:p>
            <text:p text:style-name="P7">E se non è così, sapete voi,<text:span text:style-name="footnote_20_reference"><text:span text:style-name="T14"><text:note text:id="ftn86" text:note-class="footnote"><text:note-citation text:label="(86)">(86)</text:note-citation><text:note-body><text:p text:style-name="P21"><text:s/>“Sapete voi” non è nel testo.</text:p></text:note-body></text:note></text:span></text:span></text:p>
            <text:p text:style-name="P7">come potrei far torto ad un fratello?</text:p>
            <text:p text:style-name="P26"/>
          </table:table-cell>
        </table:table-row>
        <table:table-row table:style-name="Tabella13.1">
          <table:table-cell table:style-name="Tabella13.A1" office:value-type="string">
            <text:p text:style-name="P7">CASSIO –</text:p>
          </table:table-cell>
          <table:table-cell table:style-name="Tabella13.A1" office:value-type="string">
            <text:p text:style-name="P7">Questi tuoi modi remissivi, Bruto,</text:p>
            <text:p text:style-name="P7">ti servon bene a nasconder l’offese;</text:p>
            <text:p text:style-name="P7">e quando tu le fai…</text:p>
            <text:p text:style-name="P26"/>
          </table:table-cell>
        </table:table-row>
        <table:table-row table:style-name="Tabella13.1">
          <table:table-cell table:style-name="Tabella13.A1" office:value-type="string">
            <text:p text:style-name="P7">BRUTO –</text:p>
          </table:table-cell>
          <table:table-cell table:style-name="Tabella13.A1" office:value-type="string">
            <text:p text:style-name="P31">Cassio, sta’ calmo.</text:p>
            <text:p text:style-name="P7">S’hai da lagnarti, fallo a bassa voce…</text:p>
            <text:p text:style-name="P7">ch’io ti conosco. Non stiamo a discutere</text:p>
            <text:p text:style-name="P7">qui, sotto gli occhi dei nostri due eserciti,</text:p>
            <text:p text:style-name="P7">che non dovrebbero vedere altro</text:p>
            <text:p text:style-name="P7">che amore ed amicizia tra noi due.</text:p>
            <text:p text:style-name="P7">Ordina loro di spostarsi altrove,</text:p>
            <text:p text:style-name="P7">e poi, nella mia tenda,</text:p>
            <text:p text:style-name="P7">da’ pieno sfogo alle tue lamentele,</text:p>
            <text:p text:style-name="P7">ed io son qui per darti udienza.</text:p>
            <text:p text:style-name="P26"/>
          </table:table-cell>
        </table:table-row>
        <table:table-row table:style-name="Tabella13.1">
          <table:table-cell table:style-name="Tabella13.A1" office:value-type="string">
            <text:p text:style-name="P7">CASSIO –</text:p>
          </table:table-cell>
          <table:table-cell table:style-name="Tabella13.A1" office:value-type="string">
            <text:p text:style-name="P54">Pindaro!</text:p>
            <text:p text:style-name="P7">Passa l’ordine ai nostri comandanti</text:p>
            <text:p text:style-name="P7">che distanzino alquanto i loro uomini</text:p>
            <text:p text:style-name="P7">da questo posto.</text:p>
            <text:p text:style-name="P26"/>
          </table:table-cell>
        </table:table-row>
        <table:table-row table:style-name="Tabella13.1">
          <table:table-cell table:style-name="Tabella13.A1" office:value-type="string">
            <text:p text:style-name="P7">BRUTO –</text:p>
          </table:table-cell>
          <table:table-cell table:style-name="Tabella13.A1" office:value-type="string">
            <text:p text:style-name="P46">Lucio, fa’ lo stesso;</text:p>
            <text:p text:style-name="P7">e nessuno s’accosti alla mia tenda</text:p>
            <text:p text:style-name="P7">fino al termine della conferenza.</text:p>
            <text:p text:style-name="P7">Voi, Lucilio e Titinio,</text:p>
            <text:p text:style-name="P7">restate qui, a guardia dell’ingresso.</text:p>
            <text:p text:style-name="P26"><text:soft-page-break/></text:p>
          </table:table-cell>
        </table:table-row>
        <table:table-row table:style-name="Tabella13.1">
          <table:table-cell table:style-name="Tabella13.A1" office:value-type="string">
            <text:p text:style-name="P7"/>
          </table:table-cell>
          <table:table-cell table:style-name="Tabella13.A1" office:value-type="string">
            <text:p text:style-name="P26">(<text:span text:style-name="T7">Bruto e Cassio entrano nella tenda di Bruto</text:span>)</text:p>
          </table:table-cell>
        </table:table-row>
      </table:table>
      <text:h text:style-name="P87" text:outline-level="2">SCENA III</text:h>
      <text:p text:style-name="P17">L’interno della tenda di Bruto</text:p>
      <text:p text:style-name="P17"/>
      <text:p text:style-name="P9">Entrano BRUTO e CASSIO</text:p>
      <text:p text:style-name="P12"/>
      <table:table table:name="Tabella14" table:style-name="Tabella14">
        <table:table-column table:style-name="Tabella14.A"/>
        <table:table-column table:style-name="Tabella14.B"/>
        <table:table-row table:style-name="Tabella14.1">
          <table:table-cell table:style-name="Tabella14.A1" office:value-type="string">
            <text:p text:style-name="P7">CASSIO –</text:p>
          </table:table-cell>
          <table:table-cell table:style-name="Tabella14.A1" office:value-type="string">
            <text:p text:style-name="P7">Che m’hai offeso, questi sono i fatti:</text:p>
            <text:p text:style-name="P7">hai castigato e marchiato d’infamia</text:p>
            <text:p text:style-name="P7">Lucio Pella, per certe regalie</text:p>
            <text:p text:style-name="P7">ch’egli avrebbe accettate dai Sardiani;</text:p>
            <text:p text:style-name="P7">e di quanto t’ho scritto in suo favore,</text:p>
            <text:p text:style-name="P7">poiché conosco l’uomo, nessun conto</text:p>
            <text:p text:style-name="P7">hai creduto di fare, con disprezz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Hai offeso te stesso, in questo caso,</text:p>
            <text:p text:style-name="P7">scrivendomi.</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35">In tempi come questi,</text:p>
            <text:p text:style-name="P7">trovo assurdo che ogni lieve fallo</text:p>
            <text:p text:style-name="P7">debba incontrare biasim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E allora lascia ch’io ti dica, Cassio,</text:p>
            <text:p text:style-name="P7">che tu stesso sei molto chiacchierato</text:p>
            <text:p text:style-name="P7">e accusato d’aver la mano sciolta…</text:p>
            <text:p text:style-name="P7">sì, di mercanteggiare per denaro</text:p>
            <text:p text:style-name="P7">e di vendere le pubbliche cariche</text:p>
            <text:p text:style-name="P7">a immeritevoli.</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44">La mano sciolta!</text:p>
            <text:p text:style-name="P7">Io Cassio? Bruto, tu parli così</text:p>
            <text:p text:style-name="P7"><text:soft-page-break/>perché sai d’esser Bruto; o, per gli Dèi,</text:p>
            <text:p text:style-name="P7">avresti detto l’ultima parola!</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E questa corruttela</text:p>
            <text:p text:style-name="P7">ha nel nome di Cassio copertura,</text:p>
            <text:p text:style-name="P7">onde la punizione ch’essa merita</text:p>
            <text:p text:style-name="P7">si nasconde comodamente il capo</text:p>
            <text:p text:style-name="P7">dietro il volto onorato di quel nome.<text:span text:style-name="footnote_20_reference"><text:span text:style-name="T14"><text:note text:id="ftn87" text:note-class="footnote"><text:note-citation text:label="(87)">(87)</text:note-citation><text:note-body><text:p text:style-name="P21"><text:s/>Il testo inglese è molto più conciso, da riuscire ambiguo in una traduzione letterale: “<text:span text:style-name="T7">The name of Cassius honours this corruption / And chastisement doth therefore hide his head”</text:span>: “Il nome di Cassio onora questa corruttela e quindi il castigo nasconde il suo volto”.</text:p></text:note-body></text:note></text:span></text:span></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Punizion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34">Ricòrdati di marzo,</text:p>
            <text:p text:style-name="P7">gl’idi di marzo, non dimenticarli!</text:p>
            <text:p text:style-name="P7">Non ha forse il gran Giulio sanguinato</text:p>
            <text:p text:style-name="P7">per amor di giustizia? <text:span text:style-name="T10">e </text:span>chi di noi</text:p>
            <text:p text:style-name="P7">sarebbe stato tanto scellerato</text:p>
            <text:p text:style-name="P7">da toccare il suo corpo e pugnalarlo</text:p>
            <text:p text:style-name="P7">se non per la giustizia? Dannazione!</text:p>
            <text:p text:style-name="P7">Deve ora uno di noi che abbiamo ucciso</text:p>
            <text:p text:style-name="P7">il più importante uomo della terra</text:p>
            <text:p text:style-name="P7">solo perch’egli proteggeva i ladri,</text:p>
            <text:p text:style-name="P7">dobbiamo noi insozzarci le dita</text:p>
            <text:p text:style-name="P7">con basse regalie,</text:p>
            <text:p text:style-name="P7">ridurci a barattare il grande spazio</text:p>
            <text:p text:style-name="P7">del nostro onore per una manciata</text:p>
            <text:p text:style-name="P7">di vil metallo? Un cane vorrei essere,</text:p>
            <text:p text:style-name="P7">e come un cane abbaiare alla luna,</text:p>
            <text:p text:style-name="P7">piuttosto che un romano di tal pasta!</text:p>
            <text:p text:style-name="P26"><text:soft-page-break/></text:p>
          </table:table-cell>
        </table:table-row>
        <table:table-row table:style-name="Tabella14.1">
          <table:table-cell table:style-name="Tabella14.A1" office:value-type="string">
            <text:p text:style-name="P7">CASSIO –</text:p>
          </table:table-cell>
          <table:table-cell table:style-name="Tabella14.A1" office:value-type="string">
            <text:p text:style-name="P7">Bruto, non aizzarmi, non lo tollero:</text:p>
            <text:p text:style-name="P7">dimentichi te stesso,</text:p>
            <text:p text:style-name="P7">a insultarmi così. Sono un soldato,</text:p>
            <text:p text:style-name="P7">più vecchio d’esperienza e più capace</text:p>
            <text:p text:style-name="P7">di te stesso a trattare con la gent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Va’, va’, che non lo sei, Cassio.</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55">Lo son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Tu non lo sei, ti dico.</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42">Bada, Bruto,</text:p>
            <text:p text:style-name="P7">non provocarmi, ch’io perdo la testa!</text:p>
            <text:p text:style-name="P7">Pensa a te, non mi provocar più oltr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Via, uomo da niente!</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42">A me? Possibil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Sentimi bene, parliamoci chiaro:</text:p>
            <text:p text:style-name="P7">credi ch’io debba cedere</text:p>
            <text:p text:style-name="P7">alle tue scriteriate escandescenze?</text:p>
            <text:p text:style-name="P7">Credi ch’io mi spaventi quando un pazzo</text:p>
            <text:p text:style-name="P7">mi sbarra gli occhi in faccia?</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50">O dèi, o dèi!</text:p>
            <text:p text:style-name="P7"><text:soft-page-break/>Devo io sopportare tutto quest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Tutto questo, e più ancora! Fremi, fremi,</text:p>
            <text:p text:style-name="P7">fino a spezzarti il cuore! La tua collera</text:p>
            <text:p text:style-name="P7">valla a sfogare coi tuoi schiavetti</text:p>
            <text:p text:style-name="P7">e a far tremare con essa i tuoi servi.</text:p>
            <text:p text:style-name="P7">Io, cedere ad essa? Assecondarti?</text:p>
            <text:p text:style-name="P7">Genuflettermi al tuo rabbioso umore?</text:p>
            <text:p text:style-name="P7">Consuma dentro te e la tua collera</text:p>
            <text:p text:style-name="P7">fino a scoppiare, per tutti gli dèì!</text:p>
            <text:p text:style-name="P7">Perch’io, da oggi in poi,</text:p>
            <text:p text:style-name="P7">quando sei più stizzoso d’una vespa,</text:p>
            <text:p text:style-name="P7">ti userò come mio divertimento,</text:p>
            <text:p text:style-name="P7">sì, per riderci sopra, e niente più!</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A questo siamo giunti?</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Ti vanti d’essere miglior soldato:</text:p>
            <text:p text:style-name="P7">fa’ che si veda; la tua vanteria</text:p>
            <text:p text:style-name="P7">mettila in atto, e ne avrò gran piacere:</text:p>
            <text:p text:style-name="P7">per parte mia, sarò sempre contento</text:p>
            <text:p text:style-name="P7">d’imparare da uomini onorati.</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Vuoi proprio offendermi; m’offendi, Bruto.</text:p>
            <text:p text:style-name="P7">Un soldato più vecchio d’esperienza,</text:p>
            <text:p text:style-name="P7">t’ho detto prima io, rispetto a te,</text:p>
            <text:p text:style-name="P7">non già migliore. T’ho detto “miglior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L’hai detto o non l’hai detto, non m’importa.</text:p>
            <text:p text:style-name="P26"><text:soft-page-break/></text:p>
          </table:table-cell>
        </table:table-row>
        <table:table-row table:style-name="Tabella14.1">
          <table:table-cell table:style-name="Tabella14.A1" office:value-type="string">
            <text:p text:style-name="P7">CASSIO –</text:p>
          </table:table-cell>
          <table:table-cell table:style-name="Tabella14.A1" office:value-type="string">
            <text:p text:style-name="P7">Nemmeno Cesare avrebbe osato</text:p>
            <text:p text:style-name="P7">di provocarmi fino a questo punt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Sentilo! Non avresti osato tu,</text:p>
            <text:p text:style-name="P7">di provocarlo, Cesare, così!</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N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53">No, per la tua vita!</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43">Bada, Bruto,</text:p>
            <text:p text:style-name="P7">non confidare troppo sul mio affetto:</text:p>
            <text:p text:style-name="P7">potrei far cosa di cui dispiacermi.</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Qualcosa da doverti dispiacere</text:p>
            <text:p text:style-name="P7">l’hai già fatta. Queste tue minacce,</text:p>
            <text:p text:style-name="P7">Cassio, non mi spaventan più di tanto:</text:p>
            <text:p text:style-name="P7">io sono così robustamente armato</text:p>
            <text:p text:style-name="P7">d’onestà, ch’esse possono lambirmi</text:p>
            <text:p text:style-name="P7">com’alito leggero, cui non bado.</text:p>
            <text:p text:style-name="P7">Ho mandato da te per certe somme,</text:p>
            <text:p text:style-name="P7">perché non so procurarmi denaro</text:p>
            <text:p text:style-name="P7">per vie basse ed illecite,</text:p>
            <text:p text:style-name="P7">e tu me l’hai negate. Per il cielo,</text:p>
            <text:p text:style-name="P7">io conierei moneta col mio cuore,</text:p>
            <text:p text:style-name="P7">e farei colar dramme dal mio sangue</text:p>
            <text:p text:style-name="P7">prima d’estorcere con mezzi illeciti</text:p>
            <text:p text:style-name="P7">dalle callose mani di bifolchi</text:p>
            <text:p text:style-name="P7">quella loro robaccia…</text:p>
            <text:p text:style-name="P7"><text:soft-page-break/>T’ho poi mandato a chiedere dell’oro</text:p>
            <text:p text:style-name="P7">per il soldo di questi miei soldati:</text:p>
            <text:p text:style-name="P7">e me l’hai ugualmente rifiutato.</text:p>
            <text:p text:style-name="P7">Un tale agire fu degno di Cassio?</text:p>
            <text:p text:style-name="P7">Avrei così risposto io a Cassio?</text:p>
            <text:p text:style-name="P7">Se Bruto diventasse un tal taccagno</text:p>
            <text:p text:style-name="P7">da negare agli amici</text:p>
            <text:p text:style-name="P7">questi miseri pezzi di metallo,</text:p>
            <text:p text:style-name="P7">apprestatevi, o dèi, a farlo a pezzi</text:p>
            <text:p text:style-name="P7">con tutti i vostri fulmini.</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Non è vero che io te li ho negati.</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Me li hai negati.</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44">Non te li ho negati.</text:p>
            <text:p text:style-name="P7">Fu tutta colpa di quell’imbecille</text:p>
            <text:p text:style-name="P7">che ti portò la mia risposta… Bruto,</text:p>
            <text:p text:style-name="P7">tu m’hai spezzato il cuore: un vero amico</text:p>
            <text:p text:style-name="P7">dovrebbe sopportare dell’amico</text:p>
            <text:p text:style-name="P7">le debolezze; ma Bruto le mie</text:p>
            <text:p text:style-name="P7">le fa più grandi di quello che son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No, finché non le pratichi a mio danno.</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Tu non m’ami.</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32">Non amo i tuoi difetti.</text:p>
            <text:p text:style-name="P26"/>
          </table:table-cell>
        </table:table-row>
        <text:soft-page-break/>
        <table:table-row table:style-name="Tabella14.1">
          <table:table-cell table:style-name="Tabella14.A1" office:value-type="string">
            <text:p text:style-name="P7">CASSIO –</text:p>
          </table:table-cell>
          <table:table-cell table:style-name="Tabella14.A1" office:value-type="string">
            <text:p text:style-name="P7">Un occhio amico mai li noterebb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Ti sbagli: l’occhio d’un adulatore</text:p>
            <text:p text:style-name="P7">non saprebbe notarli,</text:p>
            <text:p text:style-name="P7">fossero più vistosi dell’Olimpo.</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Antonio, giovane Ottavio, venite,</text:p>
            <text:p text:style-name="P7">venite a fare la vostra vendetta</text:p>
            <text:p text:style-name="P7">solo su Cassio, perché Cassio è stanco</text:p>
            <text:p text:style-name="P7">di questo mondo; ormai venuto in odio</text:p>
            <text:p text:style-name="P7">all’unica persona cui vuol bene;</text:p>
            <text:p text:style-name="P7">sfidato dal fratello;</text:p>
            <text:p text:style-name="P7">rimproverato come un vile schiavo,</text:p>
            <text:p text:style-name="P7">tutti i difetti suoi passati al vaglio,</text:p>
            <text:p text:style-name="P7">notati in un taccuino,</text:p>
            <text:p text:style-name="P7">bene studiati e mandati a memoria,</text:p>
            <text:p text:style-name="P7">per essergli gettati sotto i denti!</text:p>
            <text:p text:style-name="P7">Ah, vorrei piangermi dagli occhi l’anima!</text:p>
            <text:p text:style-name="P7">Eccoti il mio pugnale,</text:p>
            <text:p text:style-name="P7">ecco il mio nudo petto; dentro un cuore</text:p>
            <text:p text:style-name="P7">più ricco delle miniere di Pluto,<text:span text:style-name="footnote_20_reference"><text:span text:style-name="T14"><text:note text:id="ftn88" text:note-class="footnote"><text:note-citation text:label="(88)">(88)</text:note-citation><text:note-body><text:p text:style-name="P21"><text:span text:style-name="footnote_20_reference"><text:s/></text:span>Il dio della ricchezza della mitologia classica.</text:p></text:note-body></text:note></text:span></text:span></text:p>
            <text:p text:style-name="P7">più prezioso dell’oro: avanti, su,</text:p>
            <text:p text:style-name="P7">strappalo via, se sei un Romano!</text:p>
            <text:p text:style-name="P7">Io, che tu dici t’ho negato l’oro,</text:p>
            <text:p text:style-name="P7">voglio darti il mio petto: avanti, Bruto,</text:p>
            <text:p text:style-name="P7">colpiscilo come colpisti Cesare!</text:p>
            <text:p text:style-name="P7">Perché io so che, quanto più l’odiavi,</text:p>
            <text:p text:style-name="P7">l’amavi assai di più</text:p>
            <text:p text:style-name="P7">che tu non abbia mai amato Cassio.</text:p>
            <text:p text:style-name="P26"/>
          </table:table-cell>
        </table:table-row>
        <text:soft-page-break/>
        <table:table-row table:style-name="Tabella14.1">
          <table:table-cell table:style-name="Tabella14.A1" office:value-type="string">
            <text:p text:style-name="P7">BRUTO –</text:p>
          </table:table-cell>
          <table:table-cell table:style-name="Tabella14.A1" office:value-type="string">
            <text:p text:style-name="P7">Ringuaina quel pugnale:</text:p>
            <text:p text:style-name="P7">mettiti in collera quanto ti pare,</text:p>
            <text:p text:style-name="P7">se questo può servirti per sfogarti;</text:p>
            <text:p text:style-name="P7">fa’ quel che vuoi: finiremo per dire</text:p>
            <text:p text:style-name="P7">che il disonore è carattere… Ah, Cassio!</text:p>
            <text:p text:style-name="P7">Tu sei legato ad uno stesso giogo</text:p>
            <text:p text:style-name="P7">con un agnello che si porta dentro</text:p>
            <text:p text:style-name="P7">la rabbia come la pietra focaia</text:p>
            <text:p text:style-name="P7">si porta il fuoco, che se vien fregata,</text:p>
            <text:p text:style-name="P7">emette una fuggevole scintilla</text:p>
            <text:p text:style-name="P7">e subito ritorna fredda pietra.</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Sarà dunque vissuto questo Cassio</text:p>
            <text:p text:style-name="P7">per essere nient’altro che trastullo</text:p>
            <text:p text:style-name="P7">e cagione di riso a questo Bruto,</text:p>
            <text:p text:style-name="P7">ogni volta che malfrenata rabbia</text:p>
            <text:p text:style-name="P7">e sangue lo tormentin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Anch’io, Cassio, t’ho detto quel che ho detto</text:p>
            <text:p text:style-name="P7">in un momento d’ira.</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42">Ah, tu lo ammetti?</text:p>
            <text:p text:style-name="P7">Allora, Bruto, qua la man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51">E il cuore.</text:p>
            <text:p text:style-name="P26"/>
          </table:table-cell>
        </table:table-row>
        <table:table-row table:style-name="Tabella14.1">
          <table:table-cell table:style-name="Tabella14.A1" office:value-type="string">
            <text:p text:style-name="P7"/>
          </table:table-cell>
          <table:table-cell table:style-name="Tabella14.A1" office:value-type="string">
            <text:p text:style-name="P7">(<text:span text:style-name="T7">Si stringono la mano, poi s’abbracciano</text:span>)</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Eh, Bruto…</text:p>
            <text:p text:style-name="P26"><text:soft-page-break/></text:p>
          </table:table-cell>
        </table:table-row>
        <table:table-row table:style-name="Tabella14.1">
          <table:table-cell table:style-name="Tabella14.A1" office:value-type="string">
            <text:p text:style-name="P7">BRUTO –</text:p>
          </table:table-cell>
          <table:table-cell table:style-name="Tabella14.A1" office:value-type="string">
            <text:p text:style-name="P35">Che vuoi dire? Parla, parla…</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Mi domando se tu m’ami abbastanza</text:p>
            <text:p text:style-name="P7">per sopportarmi quando quell’umore</text:p>
            <text:p text:style-name="P7">impetuoso che m’ha dato mia madre</text:p>
            <text:p text:style-name="P7">mi fa dimentico di me e di tutt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Sì, Cassio, puoi star certo;</text:p>
            <text:p text:style-name="P7">e d’ora in poi, quando ti prenderà</text:p>
            <text:p text:style-name="P7">d’essere troppo greve col tuo Bruto,</text:p>
            <text:p text:style-name="P7">penserò che ad urlare non sei tu,</text:p>
            <text:p text:style-name="P7">ma tua madre, e ti lascerò sbraitare.</text:p>
            <text:p text:style-name="P26"/>
          </table:table-cell>
        </table:table-row>
        <table:table-row table:style-name="Tabella14.1">
          <table:table-cell table:style-name="Tabella14.A1" office:value-type="string">
            <text:p text:style-name="P7"/>
          </table:table-cell>
          <table:table-cell table:style-name="Tabella14.A1" office:value-type="string">
            <text:p text:style-name="P7">(<text:span text:style-name="T7">Trambusto da dentro, e la voce del POETA</text:span>)</text:p>
            <text:p text:style-name="P26"/>
          </table:table-cell>
        </table:table-row>
        <table:table-row table:style-name="Tabella14.1">
          <table:table-cell table:style-name="Tabella14.A1" office:value-type="string">
            <text:p text:style-name="P7">POETA –</text:p>
          </table:table-cell>
          <table:table-cell table:style-name="Tabella14.A1" office:value-type="string">
            <text:p text:style-name="P7">(<text:span text:style-name="T7">Da dentro</text:span>)</text:p>
            <text:p text:style-name="P7">Voglio entrare e parlare ai generali.</text:p>
            <text:p text:style-name="P7">V’è rancore tra loro,</text:p>
            <text:p text:style-name="P7">e non è bene ch’essi stiano soli.</text:p>
            <text:p text:style-name="P26"/>
          </table:table-cell>
        </table:table-row>
        <table:table-row table:style-name="Tabella14.1">
          <table:table-cell table:style-name="Tabella14.A1" office:value-type="string">
            <text:p text:style-name="P7">LUCILIO –</text:p>
          </table:table-cell>
          <table:table-cell table:style-name="Tabella14.A1" office:value-type="string">
            <text:p text:style-name="P7">(<text:span text:style-name="T7">Da dentro</text:span>)</text:p>
            <text:p text:style-name="P7">Ma tu non puoi entrare.</text:p>
            <text:p text:style-name="P26"/>
          </table:table-cell>
        </table:table-row>
        <table:table-row table:style-name="Tabella14.1">
          <table:table-cell table:style-name="Tabella14.A1" office:value-type="string">
            <text:p text:style-name="P7">POETA <text:span text:style-name="T7">–</text:span></text:p>
          </table:table-cell>
          <table:table-cell table:style-name="Tabella14.A1" office:value-type="string">
            <text:p text:style-name="P7">(<text:span text:style-name="T7">c.s.</text:span>)</text:p>
            <text:p text:style-name="P7">Niente mi fermerà, fuorché la morte!</text:p>
            <text:p text:style-name="P26"/>
          </table:table-cell>
        </table:table-row>
        <table:table-row table:style-name="Tabella14.1">
          <table:table-cell table:style-name="Tabella14.A1" office:value-type="string">
            <text:p text:style-name="P8"/>
          </table:table-cell>
          <table:table-cell table:style-name="Tabella14.A1" office:value-type="string">
            <text:p text:style-name="P8">Entrano il POETA, LUCILIO, TITINIO e LUCIO</text:p>
            <text:p text:style-name="P28"><text:soft-page-break/></text:p>
          </table:table-cell>
        </table:table-row>
        <table:table-row table:style-name="Tabella14.1">
          <table:table-cell table:style-name="Tabella14.A1" office:value-type="string">
            <text:p text:style-name="P7">CASSIO –</text:p>
          </table:table-cell>
          <table:table-cell table:style-name="Tabella14.A1" office:value-type="string">
            <text:p text:style-name="P7">Che succede?</text:p>
            <text:p text:style-name="P26"/>
          </table:table-cell>
        </table:table-row>
        <table:table-row table:style-name="Tabella14.1">
          <table:table-cell table:style-name="Tabella14.A1" office:value-type="string">
            <text:p text:style-name="P7">POETA –</text:p>
          </table:table-cell>
          <table:table-cell table:style-name="Tabella14.A1" office:value-type="string">
            <text:p text:style-name="P32">Vergogna, generali!</text:p>
            <text:p text:style-name="P7">Che diavolo vi passa per la mente?</text:p>
            <text:p text:style-name="P7">Restare amici ed amarvi dovete,</text:p>
            <text:p text:style-name="P7">come devono due come voi siete,</text:p>
            <text:p text:style-name="P7">ché più anni di voi ne ho, certamente!</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text:span text:style-name="T7">Ridendo</text:span>)</text:p>
            <text:p text:style-name="P7">Ah, ah! Sentite un po’ che stramba rima</text:p>
            <text:p text:style-name="P7">che fa questo Diogene in vacanza!<text:span text:style-name="footnote_20_reference"><text:span text:style-name="T14"><text:note text:id="ftn89" text:note-class="footnote"><text:note-citation text:label="(89)">(89)</text:note-citation><text:note-body><text:p text:style-name="P21"><text:s/>È una delle interruzioni comiche che Shakespeare introduce spesso per rompere la drammaticità della scena. La “stramba rima” su cui ride Cassio è quella degli ultimi due versi della battuta del poeta: <text:span text:style-name="T7">“Love, and be friends as two such men should be, / For I have seen more years, I am sure, than ye”,</text:span> dove la parola terminale del secondo verso, per far rima col primo, è storpiata da “<text:span text:style-name="T7">you”</text:span> a “<text:span text:style-name="T7">ye”, </text:span>che il poeta pronuncia “<text:span text:style-name="T7">he</text:span>” per farlo rimare con “<text:span text:style-name="T7">be”</text:span>. Alcuni curatori hanno creduto di volgere i quattro sonori “<text:span text:style-name="T7">blank verses”</text:span> skakespeariani in una specie di filastrocca, di diversa metrica, a giustificare meglio l’ironico giudizio di Cassio. Per non esser da meno, possiamo anche noi renderli così, se al lettore piacerà di più: “Vergogna, generali/ Ma che intenzioni avete?/ Amici e solidali / voi rimaner dovete, / come s’addice a due quali voi siete. / Perché d’anni parecchio /sono di voi più vecchio / se voi non lo sapete”.</text:p><text:p text:style-name="P69">Di questo personaggio, che irrompe sulla scena dei due condottieri in discordia, riferisce Plutarco: il suo nome è Marco Faonio, un filosofo pazzo che si faceva passare per seguace della scuola di Diogene, il cinico. E cinico (“<text:span text:style-name="T7">cynic</text:span>”) lo chiama Cassio, che lo deve conoscere. Plutarco racconta che costui entrò nella tenda di Bruto recitando, in greco, due versi dell’“<text:span text:style-name="T7">Iliade</text:span>”, e fu – sempre secondo Plutarco – l’entrata di Faonio che fece scoppiare a ridere i due condottieri e cessare l’alterco. Ma Shakespeare non sembra aver voluto attribuire tanta importanza da determinare addirittura una svolta psicologica del dramma ad un istrione del genere: fa infatti riconciliare i due prima dell’arrivo di costui, il che conferisce ad esso più comicità.</text:p></text:note-body></text:note></text:span></text:span></text:p>
            <text:p text:style-name="P26"><text:soft-page-break/></text:p>
          </table:table-cell>
        </table:table-row>
        <table:table-row table:style-name="Tabella14.1">
          <table:table-cell table:style-name="Tabella14.A1" office:value-type="string">
            <text:p text:style-name="P7">BRUTO –</text:p>
          </table:table-cell>
          <table:table-cell table:style-name="Tabella14.A1" office:value-type="string">
            <text:p text:style-name="P7">Via di qua, rompiscatole, va’ via!</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Sopportalo, è il modo suo di far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Sopporterò le sue strampalerie</text:p>
            <text:p text:style-name="P7">quand’egli saprà sceglierne il momento.</text:p>
            <text:p text:style-name="P7">La guerra non ha nulla da vedere</text:p>
            <text:p text:style-name="P7">con simili imbecilli versaioli.</text:p>
            <text:p text:style-name="P7">Fuor dai piedi, compare!</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43">Va’, va’, amico.</text:p>
            <text:p text:style-name="P26"/>
          </table:table-cell>
        </table:table-row>
        <table:table-row table:style-name="Tabella14.1">
          <table:table-cell table:style-name="Tabella14.A1" office:value-type="string">
            <text:p text:style-name="P7"/>
          </table:table-cell>
          <table:table-cell table:style-name="Tabella14.A1" office:value-type="string">
            <text:p text:style-name="P7">(<text:span text:style-name="T7">Esce il poeta</text:span>)</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Voi, Licinio e Titinio,</text:p>
            <text:p text:style-name="P7">andate ad ordinare ai comandanti</text:p>
            <text:p text:style-name="P7">di prepararsi ad accampar la truppa</text:p>
            <text:p text:style-name="P7">per questa notte.</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46">Poi tornate subito,</text:p>
            <text:p text:style-name="P7">e conducete qui anche Messala.</text:p>
            <text:p text:style-name="P26"/>
          </table:table-cell>
        </table:table-row>
        <table:table-row table:style-name="Tabella14.1">
          <table:table-cell table:style-name="Tabella14.A1" office:value-type="string">
            <text:p text:style-name="P8"/>
          </table:table-cell>
          <table:table-cell table:style-name="Tabella14.A1" office:value-type="string">
            <text:p text:style-name="P7">(<text:span text:style-name="T7">Escono Lucilio e Titinio</text:span>)</text:p>
            <text:p text:style-name="P28"/>
          </table:table-cell>
        </table:table-row>
        <table:table-row table:style-name="Tabella14.1">
          <table:table-cell table:style-name="Tabella14.A1" office:value-type="string">
            <text:p text:style-name="P7">BRUTO –</text:p>
          </table:table-cell>
          <table:table-cell table:style-name="Tabella14.A1" office:value-type="string">
            <text:p text:style-name="P7">Lucio, portaci un’anfora di vino.</text:p>
            <text:p text:style-name="P26"/>
          </table:table-cell>
        </table:table-row>
        <table:table-row table:style-name="Tabella14.1">
          <table:table-cell table:style-name="Tabella14.A1" office:value-type="string">
            <text:p text:style-name="P8"/>
          </table:table-cell>
          <table:table-cell table:style-name="Tabella14.A1" office:value-type="string">
            <text:p text:style-name="P7">(<text:span text:style-name="T7">Esce Lucio</text:span>)</text:p>
            <text:p text:style-name="P26"><text:soft-page-break/></text:p>
          </table:table-cell>
        </table:table-row>
        <table:table-row table:style-name="Tabella14.1">
          <table:table-cell table:style-name="Tabella14.A1" office:value-type="string">
            <text:p text:style-name="P7">CASSIO –</text:p>
          </table:table-cell>
          <table:table-cell table:style-name="Tabella14.A1" office:value-type="string">
            <text:p text:style-name="P7">Non avrei mai creduto</text:p>
            <text:p text:style-name="P7">che tu potessi arrabbiarti così.</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Per molti affanni io sono stanco, Cassio.</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Non pratichi la tua filosofia,</text:p>
            <text:p text:style-name="P7">se t’arrendi agli affanni occasionali.<text:span text:style-name="footnote_20_reference"><text:span text:style-name="T14"><text:note text:id="ftn90" text:note-class="footnote"><text:note-citation text:label="(90)">(90)</text:note-citation><text:note-body><text:p text:style-name="P21"><text:s/>La “filosofia” di Bruto, non professata apertamente, ma praticata come regola di vita, è lo stoicismo. Lo dimostrerà con la fermezza con cui annuncia la morte della persona che più ama al mondo, sua moglie Porzia. Annunciare però la morte di Porzia è un “non fare”; quando si tratta di fare, è in lui una continua, angosciosa lotta per passare dal pensiero all’azione. L’abbiamo visto quando s’è trattato di aderire alle insistenze di Cassio per entrare nella congiura. Cassio sa bene questo tratto del suo carattere; è lui, idealista che vive in un mondo tutto suo, che non capisce Cassio, che cerca danaro vendendo cariche ai sardiani: il suo idealismo assoluto non gli permette di capire che nella vita pratica, e specialmente in quella pubblica, la morale diventa spesso schifiltosaggine perdente.</text:p></text:note-body></text:note></text:span></text:span></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Cassio, nessuno sa meglio di me</text:p>
            <text:p text:style-name="P7">sopportare il dolore… Porzia è morta.</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Che dici!… Porzia?</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31">Morta!</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Oh, come ho fatto allora</text:p>
            <text:p text:style-name="P7">a scampare alla morte di tua mano,</text:p>
            <text:p text:style-name="P7">contrastandoti in un momento simile!</text:p>
            <text:p text:style-name="P7">O insopportabile, straziante perdita!</text:p>
            <text:p text:style-name="P7"><text:soft-page-break/>E come è morta, di che malattia?</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Insofferente alla mia lontananza</text:p>
            <text:p text:style-name="P7">e al dolore che Ottavio e Marcantonio</text:p>
            <text:p text:style-name="P7">sian diventati a Roma così forti</text:p>
            <text:p text:style-name="P7">– ché anche questa notizia m’è giunta</text:p>
            <text:p text:style-name="P7">con quella di sua morte – tutto questo</text:p>
            <text:p text:style-name="P7">l’ha fatta uscir di senno</text:p>
            <text:p text:style-name="P7">e, nell’assenza d’ogni suo riflesso,</text:p>
            <text:p text:style-name="P7">ha ingerito del fuoco.</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42">Così è morta?</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Così…</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39">O dèi immortali!</text:p>
            <text:p text:style-name="P26"/>
          </table:table-cell>
        </table:table-row>
        <table:table-row table:style-name="Tabella14.1">
          <table:table-cell table:style-name="Tabella14.A1" office:value-type="string">
            <text:p text:style-name="P8"/>
          </table:table-cell>
          <table:table-cell table:style-name="Tabella14.A1" office:value-type="string">
            <text:p text:style-name="P8">Rientra LUCIO recando un’anfora di vino e una candela accesa</text:p>
            <text:p text:style-name="P28"/>
          </table:table-cell>
        </table:table-row>
        <table:table-row table:style-name="Tabella14.1">
          <table:table-cell table:style-name="Tabella14.A1" office:value-type="string">
            <text:p text:style-name="P7">BRUTO –</text:p>
          </table:table-cell>
          <table:table-cell table:style-name="Tabella14.A1" office:value-type="string">
            <text:p text:style-name="P7">Non parliamone più…</text:p>
            <text:p text:style-name="P7">Dammi una pàtera di questo vino.</text:p>
            <text:p text:style-name="P7">Ci seppellisco ogni rancore, Cassio.</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Ed il mio cuore ha sete</text:p>
            <text:p text:style-name="P7">di sì nobile invito. Avanti, Lucio,</text:p>
            <text:p text:style-name="P7">riempimi la coppa fino all’orlo,</text:p>
            <text:p text:style-name="P7">finché trabocchi: all’amore di Bruto</text:p>
            <text:p text:style-name="P26">non avrò mai bevuto a sufficienza. </text:p>
          </table:table-cell>
        </table:table-row>
        <text:soft-page-break/>
        <table:table-row table:style-name="Tabella14.1">
          <table:table-cell table:style-name="Tabella14.A1" office:value-type="string">
            <text:p text:style-name="P8"/>
          </table:table-cell>
          <table:table-cell table:style-name="Tabella14.A1" office:value-type="string">
            <text:p text:style-name="P7">(<text:span text:style-name="T7">Beve</text:span>)</text:p>
            <text:p text:style-name="P26"/>
          </table:table-cell>
        </table:table-row>
        <table:table-row table:style-name="Tabella14.1">
          <table:table-cell table:style-name="Tabella14.A1" office:value-type="string">
            <text:p text:style-name="P8"/>
          </table:table-cell>
          <table:table-cell table:style-name="Tabella14.A1" office:value-type="string">
            <text:p text:style-name="P8">Rientra TITINIO con MESSALA</text:p>
            <text:p text:style-name="P28"/>
          </table:table-cell>
        </table:table-row>
        <table:table-row table:style-name="Tabella14.1">
          <table:table-cell table:style-name="Tabella14.A1" office:value-type="string">
            <text:p text:style-name="P7">BRUTO –</text:p>
          </table:table-cell>
          <table:table-cell table:style-name="Tabella14.A1" office:value-type="string">
            <text:p text:style-name="P7">Vieni, vieni, Titinio.</text:p>
            <text:p text:style-name="P7">Benvenuto fra noi, caro Messala.</text:p>
            <text:p text:style-name="P7">Sediamoci ora intorno a questo tavolo</text:p>
            <text:p text:style-name="P7">e discutiamo le nostre bisogne.</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Porzia, davvero te ne sei andata?</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Basta, Cassio, ti prego…</text:p>
            <text:p text:style-name="P7">Messala, ho ricevuto dei messaggi</text:p>
            <text:p text:style-name="P7">che dicono che Ottavio e Marcantonio</text:p>
            <text:p text:style-name="P7">sarebbero calati su di noi</text:p>
            <text:p text:style-name="P7">alla testa d’un poderoso esercito</text:p>
            <text:p text:style-name="P7">e si dirigono verso Filippi.</text:p>
            <text:p text:style-name="P26"/>
          </table:table-cell>
        </table:table-row>
        <table:table-row table:style-name="Tabella14.1">
          <table:table-cell table:style-name="Tabella14.A1" office:value-type="string">
            <text:p text:style-name="P7">MESSALA –</text:p>
          </table:table-cell>
          <table:table-cell table:style-name="Tabella14.A1" office:value-type="string">
            <text:p text:style-name="P7">Ho anch’io le stesse notizie, Brut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Con quali altri dettagli?</text:p>
            <text:p text:style-name="P26"/>
          </table:table-cell>
        </table:table-row>
        <table:table-row table:style-name="Tabella14.1">
          <table:table-cell table:style-name="Tabella14.A1" office:value-type="string">
            <text:p text:style-name="P7">MESSALA –</text:p>
          </table:table-cell>
          <table:table-cell table:style-name="Tabella14.A1" office:value-type="string">
            <text:p text:style-name="P7">Che tra liste di proscrizioni e bandi,</text:p>
            <text:p text:style-name="P7">Ottavio, Antonio e Lepido</text:p>
            <text:p text:style-name="P7">han messo a morte cento senatori.</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Su questo punto i nostri informatori</text:p>
            <text:p text:style-name="P7">non concordano; i miei fanno sapere</text:p>
            <text:p text:style-name="P7">che son settanta i senatori uccisi</text:p>
            <text:p text:style-name="P7"><text:soft-page-break/>perché proscritti, e uno è Cicerone.</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Cicerone?</text:p>
            <text:p text:style-name="P26"/>
          </table:table-cell>
        </table:table-row>
        <table:table-row table:style-name="Tabella14.1">
          <table:table-cell table:style-name="Tabella14.A1" office:value-type="string">
            <text:p text:style-name="P7">MESSALA –</text:p>
          </table:table-cell>
          <table:table-cell table:style-name="Tabella14.A1" office:value-type="string">
            <text:p text:style-name="P36">Sì, Cicerone è morto</text:p>
            <text:p text:style-name="P7">per lo stesso ordine di proscrizione.</text:p>
            <text:p text:style-name="P7">(<text:span text:style-name="T7">A Bruto</text:span>)</text:p>
            <text:p text:style-name="P7">E da tua moglie hai ricevuto letter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No, Messala.</text:p>
            <text:p text:style-name="P26"/>
          </table:table-cell>
        </table:table-row>
        <table:table-row table:style-name="Tabella14.1">
          <table:table-cell table:style-name="Tabella14.A1" office:value-type="string">
            <text:p text:style-name="P7">MESSALA –</text:p>
          </table:table-cell>
          <table:table-cell table:style-name="Tabella14.A1" office:value-type="string">
            <text:p text:style-name="P35">E nemmeno una notizia</text:p>
            <text:p text:style-name="P7">di lei nell’altra tua corrispondenza?</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Nulla, Messala.</text:p>
            <text:p text:style-name="P26"/>
          </table:table-cell>
        </table:table-row>
        <table:table-row table:style-name="Tabella14.1">
          <table:table-cell table:style-name="Tabella14.A1" office:value-type="string">
            <text:p text:style-name="P7">MESSALA –</text:p>
          </table:table-cell>
          <table:table-cell table:style-name="Tabella14.A1" office:value-type="string">
            <text:p text:style-name="P44">Mi pare assai stran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Ma perché me lo chiedi?</text:p>
            <text:p text:style-name="P7">Hai saputo di lei nelle tue lettere?</text:p>
            <text:p text:style-name="P26"/>
          </table:table-cell>
        </table:table-row>
        <table:table-row table:style-name="Tabella14.1">
          <table:table-cell table:style-name="Tabella14.A1" office:value-type="string">
            <text:p text:style-name="P7">MESSALA –</text:p>
          </table:table-cell>
          <table:table-cell table:style-name="Tabella14.A1" office:value-type="string">
            <text:p text:style-name="P7">No, Brut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34">Ebbene, allora, da Romano,</text:p>
            <text:p text:style-name="P7">dimmi la verità.</text:p>
            <text:p text:style-name="P26"/>
          </table:table-cell>
        </table:table-row>
        <table:table-row table:style-name="Tabella14.1">
          <table:table-cell table:style-name="Tabella14.A1" office:value-type="string">
            <text:p text:style-name="P7">MESSALA –</text:p>
          </table:table-cell>
          <table:table-cell table:style-name="Tabella14.A1" office:value-type="string">
            <text:p text:style-name="P7">E da Romano tu sopporta allora</text:p>
            <text:p text:style-name="P7">la verità ch’io sto per annunciarti:</text:p>
            <text:p text:style-name="P7"><text:soft-page-break/>tua moglie Porzia è morta.</text:p>
            <text:p text:style-name="P7">È sicuro. Ed in modo molto stran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Ebbene, Porzia, addio!… Ahimè, Messala,</text:p>
            <text:p text:style-name="P7">morir si deve; ed è solo il pensiero</text:p>
            <text:p text:style-name="P7">che un giorno ella sarebbe pur passata</text:p>
            <text:p text:style-name="P7">che ora mi dà forza a sopportarlo.</text:p>
            <text:p text:style-name="P26"/>
          </table:table-cell>
        </table:table-row>
        <table:table-row table:style-name="Tabella14.1">
          <table:table-cell table:style-name="Tabella14.A1" office:value-type="string">
            <text:p text:style-name="P7">MESSALA –</text:p>
          </table:table-cell>
          <table:table-cell table:style-name="Tabella14.A1" office:value-type="string">
            <text:p text:style-name="P7">Ed è anche così che i grandi spiriti</text:p>
            <text:p text:style-name="P7">devono sopportar le grandi perdite.</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Dovrebb’esser così, in teoria,</text:p>
            <text:p text:style-name="P7">ma non sarebbe nella mia natura</text:p>
            <text:p text:style-name="P7">sopportare così una tal disgrazia.</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Bene, ora al nostro lavoro da vivi!</text:p>
            <text:p text:style-name="P7">Marciare subito sopra Filippi:</text:p>
            <text:p text:style-name="P7">che ne pensate?</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44">Non penso sia ben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E la ragione?</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35">Te la dico subito:</text:p>
            <text:p text:style-name="P7">è meglio che il nemico</text:p>
            <text:p text:style-name="P7">venga esso a cercarci dove siamo;</text:p>
            <text:p text:style-name="P7">logorerà così le sue risorse,</text:p>
            <text:p text:style-name="P7">e stancherà le truppe a suo svantaggio;</text:p>
            <text:p text:style-name="P7">noi, al contrario, rimanendo fermi,</text:p>
            <text:p text:style-name="P7"><text:soft-page-break/>ci riposiamo e conserviamo intera</text:p>
            <text:p text:style-name="P7">la carica offensiva e difensiva,</text:p>
            <text:p text:style-name="P7">e la celerità dei movimenti.</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Buone ragioni devono, però,</text:p>
            <text:p text:style-name="P7">cedere alle migliori.</text:p>
            <text:p text:style-name="P7">Le genti tra Filippi e questa terra</text:p>
            <text:p text:style-name="P7">ci sono amiche assai di malavoglia:</text:p>
            <text:p text:style-name="P7">s’è visto come ci hanno lesinato</text:p>
            <text:p text:style-name="P7">il loro contributo; ora, il nemico,</text:p>
            <text:p text:style-name="P7">marciando per il loro territorio,</text:p>
            <text:p text:style-name="P7">rafforzerà con loro le sue file,</text:p>
            <text:p text:style-name="P7">e giungerà più fresco e rafforzato</text:p>
            <text:p text:style-name="P7">di nuove leve come di coraggio;</text:p>
            <text:p text:style-name="P7">gli toglieremo invece un tal vantaggio</text:p>
            <text:p text:style-name="P7">se andiamo a dargli battaglia a Filippi,</text:p>
            <text:p text:style-name="P7">lasciandoci alle spalle questa gente.</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Mio buon fratello, ascolta…</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51">Abbi pazienza.</text:p>
            <text:p text:style-name="P7">Inoltre è da tenere ben presente</text:p>
            <text:p text:style-name="P7">che abbiamo sottoposto a dura prova</text:p>
            <text:p text:style-name="P7">la resistenza dei nostri alleati;</text:p>
            <text:p text:style-name="P7">che abbiamo le legioni a ranghi pieni,</text:p>
            <text:p text:style-name="P7">e che la nostra causa è ben matura:</text:p>
            <text:p text:style-name="P7">il nemico s’accresce giornalmente,</text:p>
            <text:p text:style-name="P7">e noi, che siamo ormai al nostro culmine,</text:p>
            <text:p text:style-name="P7">ci troviamo sul punto di declino.</text:p>
            <text:p text:style-name="P7">C’è una marea nelle cose degli uomini</text:p>
            <text:p text:style-name="P7">che, colta al flusso, mena alla fortuna;</text:p>
            <text:p text:style-name="P7">negletta, tutto il viaggio della vita</text:p>
            <text:p text:style-name="P7"><text:soft-page-break/>s’incaglia su fondali di miserie.</text:p>
            <text:p text:style-name="P7">Noi ci troviamo appunto a bordeggiare</text:p>
            <text:p text:style-name="P7">in questo mare aperto;</text:p>
            <text:p text:style-name="P7">sta a noi saper seguire la corrente</text:p>
            <text:p text:style-name="P7">in un momento che ci è favorevole,</text:p>
            <text:p text:style-name="P7">o rassegnarci a perder la partita.</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Bene, come vuoi tu.</text:p>
            <text:p text:style-name="P7">Andremo noi a incontrarli a Filippi.</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La notte, senza che ce n’accorgessimo,</text:p>
            <text:p text:style-name="P7">è scesa, con la sua profondità,</text:p>
            <text:p text:style-name="P7">sul nostro colloquiare, e la natura</text:p>
            <text:p text:style-name="P7">deve obbedire alla necessità,</text:p>
            <text:p text:style-name="P7">cui noi soddisferemo parcamente</text:p>
            <text:p text:style-name="P7">con un breve riposo.</text:p>
            <text:p text:style-name="P7">C’è dell’altro da dire?</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42">No, nient’altro.</text:p>
            <text:p text:style-name="P7">Buona notte. Domani, di buon’ora,</text:p>
            <text:p text:style-name="P7">ci leveremo, e ci mettiamo in marcia.</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text:span text:style-name="T7">Chiamando</text:span>)</text:p>
            <text:p text:style-name="P7">Olà, Lucio!</text:p>
            <text:p text:style-name="P7"/>
            <text:p text:style-name="P8">Rientra Lucio</text:p>
            <text:p text:style-name="P26"/>
          </table:table-cell>
        </table:table-row>
        <table:table-row table:style-name="Tabella14.1">
          <table:table-cell table:style-name="Tabella14.A1" office:value-type="string">
            <text:p text:style-name="P7"/>
          </table:table-cell>
          <table:table-cell table:style-name="Tabella14.A1" office:value-type="string">
            <text:p text:style-name="P34">La mia veste da notte.<text:span text:style-name="footnote_20_reference"><text:span text:style-name="T14"><text:note text:id="ftn91" text:note-class="footnote"><text:note-citation text:label="(91)">(91)</text:note-citation><text:note-body><text:p text:style-name="P21"><text:span text:style-name="footnote_20_reference"><text:s/></text:span>“<text:span text:style-name="T7">My gown</text:span>”: ho trovato piuttosto grottesco dover tradurre questo “<text:span text:style-name="T7">gown</text:span>” con “veste da notte”, che è d’altronde il suo significato originale (“<text:span text:style-name="T7">night gown</text:span>”). Bruto è in accampamento militare, è notte fonda, com’egli ha detto prima, ed ha pochissime ore davanti a sé per riposarsi; si vedrà che nemmeno si metterà a giacere su una branda, ma passerà la notte seduto. Una “veste da notte” – che del resto i Romani non avevano – non gli serve, e ha poco senso, ma tant’è: Shakespeare tratta i suoi personaggi come se vivessero nel suo tempo. Così, per forza, “<text:span text:style-name="T7">gown</text:span>” = “veste da notte”: anche perché questa “veste” ha una larga tasca in cui Bruto ritroverà un libro tanto cercato altrove.</text:p></text:note-body></text:note></text:span></text:span></text:p>
            <text:p text:style-name="P28"><text:soft-page-break/></text:p>
          </table:table-cell>
        </table:table-row>
        <table:table-row table:style-name="Tabella14.1">
          <table:table-cell table:style-name="Tabella14.A1" office:value-type="string">
            <text:p text:style-name="P7"/>
          </table:table-cell>
          <table:table-cell table:style-name="Tabella14.A1" office:value-type="string">
            <text:p text:style-name="P7">(<text:span text:style-name="T7">Esce Lucio</text:span>)</text:p>
            <text:p text:style-name="P26"/>
          </table:table-cell>
        </table:table-row>
        <table:table-row table:style-name="Tabella14.1">
          <table:table-cell table:style-name="Tabella14.A1" office:value-type="string">
            <text:p text:style-name="P7"/>
          </table:table-cell>
          <table:table-cell table:style-name="Tabella14.A1" office:value-type="string">
            <text:p text:style-name="P7">Buon Messala, Titinio, buona notte.</text:p>
            <text:p text:style-name="P7">Nobilissimo Cassio, buona notte</text:p>
            <text:p text:style-name="P7">e buon riposo!</text:p>
            <text:p text:style-name="P28"/>
          </table:table-cell>
        </table:table-row>
        <table:table-row table:style-name="Tabella14.1">
          <table:table-cell table:style-name="Tabella14.A1" office:value-type="string">
            <text:p text:style-name="P7">CASSIO –</text:p>
          </table:table-cell>
          <table:table-cell table:style-name="Tabella14.A1" office:value-type="string">
            <text:p text:style-name="P44">Caro mio fratello!</text:p>
            <text:p text:style-name="P7">È stato un brutto inizio di nottata;</text:p>
            <text:p text:style-name="P7">ma che mai più un simile contrasto</text:p>
            <text:p text:style-name="P7">venga a dividere le nostre anime!</text:p>
            <text:p text:style-name="P7">Mai più, Brut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44">S’è tutto accomodato.</text:p>
            <text:p text:style-name="P26"/>
          </table:table-cell>
        </table:table-row>
        <table:table-row table:style-name="Tabella14.1">
          <table:table-cell table:style-name="Tabella14.A1" office:value-type="string">
            <text:p text:style-name="P7">CASSIO –</text:p>
          </table:table-cell>
          <table:table-cell table:style-name="Tabella14.A1" office:value-type="string">
            <text:p text:style-name="P7">Buona notte, fratell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42">Buona notte.</text:p>
            <text:p text:style-name="P26"/>
          </table:table-cell>
        </table:table-row>
        <table:table-row table:style-name="Tabella14.1">
          <table:table-cell table:style-name="Tabella14.A1" office:value-type="string">
            <text:p text:style-name="P8"/>
          </table:table-cell>
          <table:table-cell table:style-name="Tabella14.A1" office:value-type="string">
            <text:p text:style-name="P7">(<text:span text:style-name="T7">Escono Cassio, Titinio e Messala</text:span>)</text:p>
            <text:p text:style-name="P26"/>
          </table:table-cell>
        </table:table-row>
        <table:table-row table:style-name="Tabella14.1">
          <table:table-cell table:style-name="Tabella14.A1" office:value-type="string">
            <text:p text:style-name="P8"/>
          </table:table-cell>
          <table:table-cell table:style-name="Tabella14.A1" office:value-type="string">
            <text:p text:style-name="P8">Rientra LUCIO con la veste da notte</text:p>
            <text:p text:style-name="P28"/>
          </table:table-cell>
        </table:table-row>
        <text:soft-page-break/>
        <table:table-row table:style-name="Tabella14.1">
          <table:table-cell table:style-name="Tabella14.A1" office:value-type="string">
            <text:p text:style-name="P7">BRUTO –</text:p>
          </table:table-cell>
          <table:table-cell table:style-name="Tabella14.A1" office:value-type="string">
            <text:p text:style-name="P7">Dammi la veste…</text:p>
            <text:p text:style-name="P26"/>
          </table:table-cell>
        </table:table-row>
        <table:table-row table:style-name="Tabella14.1">
          <table:table-cell table:style-name="Tabella14.A1" office:value-type="string">
            <text:p text:style-name="P7"/>
          </table:table-cell>
          <table:table-cell table:style-name="Tabella14.A1" office:value-type="string">
            <text:p text:style-name="P7">(<text:span text:style-name="T7">Prende la veste dalle mani di Lucio, vi si avvolge tutto e si va a sedere come stravaccato, su un giaciglio</text:span>)</text:p>
            <text:p text:style-name="P26"/>
          </table:table-cell>
        </table:table-row>
        <table:table-row table:style-name="Tabella14.1">
          <table:table-cell table:style-name="Tabella14.A1" office:value-type="string">
            <text:p text:style-name="P7"/>
          </table:table-cell>
          <table:table-cell table:style-name="Tabella14.A1" office:value-type="string">
            <text:p text:style-name="P46">Dov’è il tuo strumento?<text:span text:style-name="footnote_20_reference"><text:span text:style-name="T14"><text:note text:id="ftn92" text:note-class="footnote"><text:note-citation text:label="(92)">(92)</text:note-citation><text:note-body><text:p text:style-name="P21"><text:span text:style-name="footnote_20_reference"><text:s/></text:span>Tanto Bruto che Lucio parlano di “strumento”, ma si capisce che è una lira, se più tardi lo stesso Lucio dirà, nel dormiveglia, che il suo strumento “ha le corde stonate”.</text:p></text:note-body></text:note></text:span></text:span></text:p>
            <text:p text:style-name="P26"/>
          </table:table-cell>
        </table:table-row>
        <table:table-row table:style-name="Tabella14.1">
          <table:table-cell table:style-name="Tabella14.A1" office:value-type="string">
            <text:p text:style-name="P7">LUCIO –</text:p>
          </table:table-cell>
          <table:table-cell table:style-name="Tabella14.A1" office:value-type="string">
            <text:p text:style-name="P7">Qui, nella tenda…</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37">Povero ragazzo,</text:p>
            <text:p text:style-name="P7">parli assonnato… Ma non ti do torto:</text:p>
            <text:p text:style-name="P7">hai dovuto vegliare troppo a lungo.</text:p>
            <text:p text:style-name="P7">Chiama Claudio e qualcun altro dei miei:</text:p>
            <text:p text:style-name="P7">voglio che dormano nella mia tenda,</text:p>
            <text:p text:style-name="P7">col capo sopra un comodo guanciale.</text:p>
            <text:p text:style-name="P26"/>
          </table:table-cell>
        </table:table-row>
        <table:table-row table:style-name="Tabella14.1">
          <table:table-cell table:style-name="Tabella14.A1" office:value-type="string">
            <text:p text:style-name="P7">LUCIO –</text:p>
          </table:table-cell>
          <table:table-cell table:style-name="Tabella14.A1" office:value-type="string">
            <text:p text:style-name="P7">(<text:span text:style-name="T7">Chiamando</text:span>)</text:p>
            <text:p text:style-name="P7">Claudio! Varrone!</text:p>
            <text:p text:style-name="P26"/>
          </table:table-cell>
        </table:table-row>
        <table:table-row table:style-name="Tabella14.1">
          <table:table-cell table:style-name="Tabella14.A1" office:value-type="string">
            <text:p text:style-name="P8"/>
          </table:table-cell>
          <table:table-cell table:style-name="Tabella14.A1" office:value-type="string">
            <text:p text:style-name="P8">Entrano VARRONE e CLAUDIO</text:p>
            <text:p text:style-name="P26"/>
          </table:table-cell>
        </table:table-row>
        <table:table-row table:style-name="Tabella14.1">
          <table:table-cell table:style-name="Tabella14.A1" office:value-type="string">
            <text:p text:style-name="P7">VARRONE –</text:p>
          </table:table-cell>
          <table:table-cell table:style-name="Tabella14.A1" office:value-type="string">
            <text:p text:style-name="P37">Hai chiamato, padron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Vi prego, amici, sdraiatevi qui</text:p>
            <text:p text:style-name="P7">nella mia tenda, e fatevi un buon sonno;</text:p>
            <text:p text:style-name="P7"><text:soft-page-break/>forse dovrò svegliarvi a una cert’ora</text:p>
            <text:p text:style-name="P7">per mandarvi da mio fratello Cassio</text:p>
            <text:p text:style-name="P7">per servizio.</text:p>
            <text:p text:style-name="P26"/>
          </table:table-cell>
        </table:table-row>
        <table:table-row table:style-name="Tabella14.1">
          <table:table-cell table:style-name="Tabella14.A1" office:value-type="string">
            <text:p text:style-name="P7">VARRONE –</text:p>
          </table:table-cell>
          <table:table-cell table:style-name="Tabella14.A1" office:value-type="string">
            <text:p text:style-name="P35">Restiamo allora in piedi</text:p>
            <text:p text:style-name="P7">ai tuoi comandi, se non ti dispiac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No, coricatevi, miei buoni amici;</text:p>
            <text:p text:style-name="P7">può darsi ch’io decida in altro modo…</text:p>
            <text:p text:style-name="P7">(<text:span text:style-name="T7">Estrae dalla tasca della veste un libro</text:span>)</text:p>
            <text:p text:style-name="P7">Guarda, Lucio, ecco il libro</text:p>
            <text:p text:style-name="P7">che mi son tanto addannato a cercare:</text:p>
            <text:p text:style-name="P7">l’avevo messo in tasca a questa veste.</text:p>
            <text:p text:style-name="P26"/>
          </table:table-cell>
        </table:table-row>
        <table:table-row table:style-name="Tabella14.1">
          <table:table-cell table:style-name="Tabella14.A1" office:value-type="string">
            <text:p text:style-name="P7"/>
          </table:table-cell>
          <table:table-cell table:style-name="Tabella14.A1" office:value-type="string">
            <text:p text:style-name="P7">(<text:span text:style-name="T7">Varrone e Claudio si sdraiano</text:span>)</text:p>
            <text:p text:style-name="P26"/>
          </table:table-cell>
        </table:table-row>
        <table:table-row table:style-name="Tabella14.1">
          <table:table-cell table:style-name="Tabella14.A1" office:value-type="string">
            <text:p text:style-name="P7">LUCIO –</text:p>
          </table:table-cell>
          <table:table-cell table:style-name="Tabella14.A1" office:value-type="string">
            <text:p text:style-name="P7">Ero sicuro, infatti,</text:p>
            <text:p text:style-name="P7">che non l’avevi dato a me, padrone.</text:p>
            <text:p text:style-name="P28"/>
          </table:table-cell>
        </table:table-row>
        <table:table-row table:style-name="Tabella14.1">
          <table:table-cell table:style-name="Tabella14.A1" office:value-type="string">
            <text:p text:style-name="P7">BRUTO –</text:p>
          </table:table-cell>
          <table:table-cell table:style-name="Tabella14.A1" office:value-type="string">
            <text:p text:style-name="P7">Scusa, ragazzo, sono assai distratto.</text:p>
            <text:p text:style-name="P7">Puoi tu tenere ancora un poco aperti</text:p>
            <text:p text:style-name="P7">gli assonnati tuoi occhi,</text:p>
            <text:p text:style-name="P7">e suonarmi qualcosa sulla cetra?<text:span text:style-name="footnote_20_reference"><text:span text:style-name="T14"><text:note text:id="ftn93" text:note-class="footnote"><text:note-citation text:label="(93)">(93)</text:note-citation><text:note-body><text:p text:style-name="P21"><text:s/>“… <text:span text:style-name="T7">and touch thy instrument a strain or two</text:span>”: “… e digitare sul tuo strumento un’arietta o due”.</text:p></text:note-body></text:note></text:span></text:span></text:p>
            <text:p text:style-name="P26"/>
          </table:table-cell>
        </table:table-row>
        <table:table-row table:style-name="Tabella14.1">
          <table:table-cell table:style-name="Tabella14.A1" office:value-type="string">
            <text:p text:style-name="P7">LUCIO –</text:p>
          </table:table-cell>
          <table:table-cell table:style-name="Tabella14.A1" office:value-type="string">
            <text:p text:style-name="P7">Certo, padrone, se ti fa piacer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Mi fa piacere, sì, ragazzo mio.</text:p>
            <text:p text:style-name="P7"><text:soft-page-break/>Ti disturberò troppo,</text:p>
            <text:p text:style-name="P7">ma so che sei assai volenteroso.</text:p>
            <text:p text:style-name="P26"/>
          </table:table-cell>
        </table:table-row>
        <table:table-row table:style-name="Tabella14.1">
          <table:table-cell table:style-name="Tabella14.A1" office:value-type="string">
            <text:p text:style-name="P7">LUCIO –</text:p>
          </table:table-cell>
          <table:table-cell table:style-name="Tabella14.A1" office:value-type="string">
            <text:p text:style-name="P7">Dovere mio, padron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Il tuo dovere non dovrei pretendere</text:p>
            <text:p text:style-name="P7">di spingerlo al di là del giusto limite</text:p>
            <text:p text:style-name="P7">delle tue forze. I giovani, lo so,</text:p>
            <text:p text:style-name="P7">han bisogno di un tempo di riposo.</text:p>
            <text:p text:style-name="P26"/>
          </table:table-cell>
        </table:table-row>
        <table:table-row table:style-name="Tabella14.1">
          <table:table-cell table:style-name="Tabella14.A1" office:value-type="string">
            <text:p text:style-name="P7">LUCIO –</text:p>
          </table:table-cell>
          <table:table-cell table:style-name="Tabella14.A1" office:value-type="string">
            <text:p text:style-name="P7">Ho già dormito, padron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Hai fatto bene, e voglio che tu dorma</text:p>
            <text:p text:style-name="P7">ancora; non ti tratterrò per molto</text:p>
            <text:p text:style-name="P7">ancora sveglio… Se resterò vivo,</text:p>
            <text:p text:style-name="P7">sarò buono con te, ragazzo mio.</text:p>
            <text:p text:style-name="P26"/>
          </table:table-cell>
        </table:table-row>
        <table:table-row table:style-name="Tabella14.1">
          <table:table-cell table:style-name="Tabella14.A1" office:value-type="string">
            <text:p text:style-name="P8"/>
          </table:table-cell>
          <table:table-cell table:style-name="Tabella14.A1" office:value-type="string">
            <text:p text:style-name="P7">(<text:span text:style-name="T7">Lucio intona una canzone sulla cetra, ma piano piano s’addormenta</text:span>)</text:p>
            <text:p text:style-name="P28"/>
          </table:table-cell>
        </table:table-row>
        <table:table-row table:style-name="Tabella14.1">
          <table:table-cell table:style-name="Tabella14.A1" office:value-type="string">
            <text:p text:style-name="P7"/>
          </table:table-cell>
          <table:table-cell table:style-name="Tabella14.A1" office:value-type="string">
            <text:p text:style-name="P7">Questa è una sonnacchiosa melodia…</text:p>
            <text:p text:style-name="P7">Sonno assassino, che sul mio ragazzo,</text:p>
            <text:p text:style-name="P7">che proprio a te intonava una musica,</text:p>
            <text:p text:style-name="P7">fai cadere la tua mazza di piombo!…</text:p>
            <text:p text:style-name="P7">Dormi, gentil fanciullo, buona notte!</text:p>
            <text:p text:style-name="P7">Non ti farò il dispetto di svegliarti;</text:p>
            <text:p text:style-name="P7">se chini il capo, rompi lo strumento…</text:p>
            <text:p text:style-name="P7">te lo tolgo… ragazzo, buona notte.</text:p>
            <text:p text:style-name="P7">(<text:span text:style-name="T7">Riprende in mano il libro e si siede sfogliandolo</text:span>)</text:p>
            <text:p text:style-name="P7"><text:soft-page-break/>Vediamo un po’… Avevo messo il segno</text:p>
            <text:p text:style-name="P7">con una piega al bordo della pagina,</text:p>
            <text:p text:style-name="P7">quando avevo interrotto la lettura…<text:span text:style-name="footnote_20_reference"><text:span text:style-name="T14"><text:note text:id="ftn94" text:note-class="footnote"><text:note-citation text:label="(94)">(94)</text:note-citation><text:note-body><text:p text:style-name="P21"><text:s/>È un’altra delle distrazioni storiche del poeta: all’epoca di Bruto non esistevano libri con pagine che si potessero piegare al bordo, come un volume rilegato.</text:p></text:note-body></text:note></text:span></text:span></text:p>
            <text:p text:style-name="P7">Ecco, era qui, mi pare…</text:p>
            <text:p text:style-name="P26"/>
          </table:table-cell>
        </table:table-row>
        <table:table-row table:style-name="Tabella14.1">
          <table:table-cell table:style-name="Tabella14.A1" office:value-type="string">
            <text:p text:style-name="P8"/>
          </table:table-cell>
          <table:table-cell table:style-name="Tabella14.A1" office:value-type="string">
            <text:p text:style-name="P7"><text:span text:style-name="T7">Entra LO SPETTRO DI CESARE</text:span><text:span text:style-name="footnote_20_reference"><text:span text:style-name="T14"><text:note text:id="ftn95" text:note-class="footnote"><text:note-citation text:label="(95)">(95)</text:note-citation><text:note-body><text:p text:style-name="P21"><text:s/>Dell’apparizione a Bruto di un fantasma la notte della vigilia della battaglia di Filippi parla Plutarco, ma non dice trattarsi del fantasma di Cesare: “Quando era già pronto per trasferirsi in Europa (dall’Asia minore) – scrive Plutarco – una notte, tardissimo, mentre tutto il campo riposava ed egli era nella sua tenda con un piccolo lume, assorto in gravi pensieri, credette di udire qualcuno avvicinarsi a lui; e, gettando lo sguardo verso l’ingresso della tenda, credette di vedere la forma di un corpo oltremodo strana e mostruosa che gli si avvicinava senza dir parola. Arditamente, Bruto gli domandò chi fosse, se un dio o un uomo e per qual causa venisse. Lo spirito gli rispose: “Sono il tuo cattivo spirito, Bruto; e tu mi rivedrai presso la città di Filippi”. Bruto, per nulla impaurito, gli rispose: “Ebbene, allora ti rivedrò”. Al che lo spirito svanì; e Bruto chiamò a sé i suoi uomini, i quali gli dissero che non avevano udito né visto nulla”.</text:p></text:note-body></text:note></text:span></text:span></text:p>
            <text:p text:style-name="P28"/>
          </table:table-cell>
        </table:table-row>
        <table:table-row table:style-name="Tabella14.1">
          <table:table-cell table:style-name="Tabella14.A1" office:value-type="string">
            <text:p text:style-name="P7"/>
          </table:table-cell>
          <table:table-cell table:style-name="Tabella14.A1" office:value-type="string">
            <text:p text:style-name="P7">Come arde malamente questo cero!…</text:p>
            <text:p text:style-name="P7">Oh, chi viene laggiù?…</text:p>
            <text:p text:style-name="P7">Sarà la debolezza dei miei occhi</text:p>
            <text:p text:style-name="P7">a crearsi questa mostruosa vista…</text:p>
            <text:p text:style-name="P7">Viene verso di me… Sei tu qualcosa?</text:p>
            <text:p text:style-name="P7">Chi sei, un dio, un angelo, un demonio,<text:span text:style-name="footnote_20_reference"><text:span text:style-name="T14"><text:note text:id="ftn96" text:note-class="footnote"><text:note-citation text:label="(96)">(96)</text:note-citation><text:note-body><text:p text:style-name="P21"><text:s/>Angeli e demoni appartengono alla fenomenologia cristiana. Bruto non poteva conoscerli.</text:p></text:note-body></text:note></text:span></text:span></text:p>
            <text:p text:style-name="P7">chi sei, che mi fai raggelare il sangue</text:p>
            <text:p text:style-name="P7">e rizzare i capelli?…</text:p>
            <text:p text:style-name="P7">Dimmi, chi sei?</text:p>
            <text:p text:style-name="P26"><text:soft-page-break/></text:p>
          </table:table-cell>
        </table:table-row>
        <table:table-row table:style-name="Tabella14.1">
          <table:table-cell table:style-name="Tabella14.A1" office:value-type="string">
            <text:p text:style-name="P7">SPETTRO –</text:p>
          </table:table-cell>
          <table:table-cell table:style-name="Tabella14.A1" office:value-type="string">
            <text:p text:style-name="P44">Il tuo cattivo geni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Perché vieni da me?</text:p>
            <text:p text:style-name="P26"/>
          </table:table-cell>
        </table:table-row>
        <table:table-row table:style-name="Tabella14.1">
          <table:table-cell table:style-name="Tabella14.A1" office:value-type="string">
            <text:p text:style-name="P7">SPETTRO –</text:p>
          </table:table-cell>
          <table:table-cell table:style-name="Tabella14.A1" office:value-type="string">
            <text:p text:style-name="P31">Per annunciarti</text:p>
            <text:p text:style-name="P7">che mi vedrai nuovamente a Filippi.</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Ti rivedrò, allora?</text:p>
            <text:p text:style-name="P26"/>
          </table:table-cell>
        </table:table-row>
        <table:table-row table:style-name="Tabella14.1">
          <table:table-cell table:style-name="Tabella14.A1" office:value-type="string">
            <text:p text:style-name="P7">SPETTRO –</text:p>
          </table:table-cell>
          <table:table-cell table:style-name="Tabella14.A1" office:value-type="string">
            <text:p text:style-name="P37">Sì, a Filippi.</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Bene, ti rivedrò dunque a Filippi…</text:p>
            <text:p text:style-name="P26"/>
          </table:table-cell>
        </table:table-row>
        <table:table-row table:style-name="Tabella14.1">
          <table:table-cell table:style-name="Tabella14.A1" office:value-type="string">
            <text:p text:style-name="P8"/>
          </table:table-cell>
          <table:table-cell table:style-name="Tabella14.A1" office:value-type="string">
            <text:p text:style-name="P7">(<text:span text:style-name="T7">Lo spettro svanisce</text:span>)</text:p>
            <text:p text:style-name="P28"/>
          </table:table-cell>
        </table:table-row>
        <table:table-row table:style-name="Tabella14.1">
          <table:table-cell table:style-name="Tabella14.A1" office:value-type="string">
            <text:p text:style-name="P7"/>
          </table:table-cell>
          <table:table-cell table:style-name="Tabella14.A1" office:value-type="string">
            <text:p text:style-name="P7">Ah, ti dilegui, spirito maligno,</text:p>
            <text:p text:style-name="P7">ora che cominciavo a prender cuore</text:p>
            <text:p text:style-name="P7">a parlare con te… Lucio, ragazzo!</text:p>
            <text:p text:style-name="P7">Claudio! Varrone! Sveglia!</text:p>
            <text:p text:style-name="P26"/>
          </table:table-cell>
        </table:table-row>
        <table:table-row table:style-name="Tabella14.1">
          <table:table-cell table:style-name="Tabella14.A1" office:value-type="string">
            <text:p text:style-name="P7">LUCIO –</text:p>
          </table:table-cell>
          <table:table-cell table:style-name="Tabella14.A1" office:value-type="string">
            <text:p text:style-name="P7">(<text:span text:style-name="T7">Parlando come nel sonno</text:span>)</text:p>
            <text:p text:style-name="P7">Le corde son scordate, mio signor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S’immagina d’avere ancora in mano</text:p>
            <text:p text:style-name="P7">il suo strumento… Sveglia, sveglia, Lucio!</text:p>
            <text:p text:style-name="P26"/>
          </table:table-cell>
        </table:table-row>
        <text:soft-page-break/>
        <table:table-row table:style-name="Tabella14.1">
          <table:table-cell table:style-name="Tabella14.A1" office:value-type="string">
            <text:p text:style-name="P7">LUCIO –</text:p>
          </table:table-cell>
          <table:table-cell table:style-name="Tabella14.A1" office:value-type="string">
            <text:p text:style-name="P7">(<text:span text:style-name="T7">Svegliandosi</text:span>)</text:p>
            <text:p text:style-name="P7">Padron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56">Ma che diavolo sognavi</text:p>
            <text:p text:style-name="P7">per gridare così?</text:p>
            <text:p text:style-name="P26"/>
          </table:table-cell>
        </table:table-row>
        <table:table-row table:style-name="Tabella14.1">
          <table:table-cell table:style-name="Tabella14.A1" office:value-type="string">
            <text:p text:style-name="P7">LUCIO –</text:p>
          </table:table-cell>
          <table:table-cell table:style-name="Tabella14.A1" office:value-type="string">
            <text:p text:style-name="P7">Padrone, io non so d’aver gridat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Sì, l’hai fatto. Ma non hai visto nulla?</text:p>
            <text:p text:style-name="P26"/>
          </table:table-cell>
        </table:table-row>
        <table:table-row table:style-name="Tabella14.1">
          <table:table-cell table:style-name="Tabella14.A1" office:value-type="string">
            <text:p text:style-name="P7">LUCIO –</text:p>
          </table:table-cell>
          <table:table-cell table:style-name="Tabella14.A1" office:value-type="string">
            <text:p text:style-name="P7">No, nulla, mio signor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Dormi ancora. Varrone, Claudio, sveglia!</text:p>
            <text:p text:style-name="P26"/>
          </table:table-cell>
        </table:table-row>
        <table:table-row table:style-name="Tabella14.1">
          <table:table-cell table:style-name="Tabella14.A1" office:value-type="string">
            <text:p text:style-name="P7">VARRONE / CLAUDIO –</text:p>
          </table:table-cell>
          <table:table-cell table:style-name="Tabella14.A1" office:value-type="string">
            <text:p text:style-name="P7">(<text:span text:style-name="T7">Svegliandosi</text:span>)</text:p>
            <text:p text:style-name="P7">Mio signore…</text:p>
            <text:p text:style-name="P32">Padrone…</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Che avevate, a gridar così nel sonno?</text:p>
            <text:p text:style-name="P26"/>
          </table:table-cell>
        </table:table-row>
        <table:table-row table:style-name="Tabella14.1">
          <table:table-cell table:style-name="Tabella14.A1" office:value-type="string">
            <text:p text:style-name="P7">VARRONE / <text:line-break/>C<text:span text:style-name="T17">LA</text:span>UDIO –</text:p>
          </table:table-cell>
          <table:table-cell table:style-name="Tabella14.A1" office:value-type="string">
            <text:p text:style-name="P7">Abbiam gridato?</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33">Sì. Vedeste nulla?</text:p>
            <text:p text:style-name="P26"/>
          </table:table-cell>
        </table:table-row>
        <table:table-row table:style-name="Tabella14.1">
          <table:table-cell table:style-name="Tabella14.A1" office:value-type="string">
            <text:p text:style-name="P7">VARRONE –</text:p>
          </table:table-cell>
          <table:table-cell table:style-name="Tabella14.A1" office:value-type="string">
            <text:p text:style-name="P7">Nulla, padrone, non ho visto nulla.</text:p>
            <text:p text:style-name="P26"/>
          </table:table-cell>
        </table:table-row>
        <table:table-row table:style-name="Tabella14.1">
          <table:table-cell table:style-name="Tabella14.A1" office:value-type="string">
            <text:p text:style-name="P7">BRUTO –</text:p>
          </table:table-cell>
          <table:table-cell table:style-name="Tabella14.A1" office:value-type="string">
            <text:p text:style-name="P7">Ora andate da mio fratello Cassio,</text:p>
            <text:p text:style-name="P7"><text:soft-page-break/>dategli il mio saluto,</text:p>
            <text:p text:style-name="P7">e ditegli che metta le sue truppe</text:p>
            <text:p text:style-name="P7">subito in marcia. Noi lo seguiremo.</text:p>
            <text:p text:style-name="P26"/>
          </table:table-cell>
        </table:table-row>
        <table:table-row table:style-name="Tabella14.1">
          <table:table-cell table:style-name="Tabella14.A1" office:value-type="string">
            <text:p text:style-name="P7">VARRONE / <text:line-break/>CLAUDIO –</text:p>
          </table:table-cell>
          <table:table-cell table:style-name="Tabella14.A1" office:value-type="string">
            <text:p text:style-name="P7">Sarà fatto, padrone.</text:p>
            <text:p text:style-name="P26"/>
          </table:table-cell>
        </table:table-row>
        <table:table-row table:style-name="Tabella14.1">
          <table:table-cell table:style-name="Tabella14.A1" office:value-type="string">
            <text:p text:style-name="P8"/>
          </table:table-cell>
          <table:table-cell table:style-name="Tabella14.A1" office:value-type="string">
            <text:p text:style-name="P26">(<text:span text:style-name="T7">Escono</text:span>)</text:p>
          </table:table-cell>
        </table:table-row>
      </table:table>
      <text:p text:style-name="P16"/>
      <text:h text:style-name="P85" text:outline-level="1">ATTO QUINTO</text:h>
      <text:h text:style-name="P87" text:outline-level="2">SCENA I</text:h>
      <text:p text:style-name="P3">La piana di Filippi</text:p>
      <text:p text:style-name="P17"/>
      <text:p text:style-name="P9">Entrano OTTAVIO, ANTONIO con soldati</text:p>
      <text:p text:style-name="P12"/>
      <table:table table:name="Tabella15" table:style-name="Tabella15">
        <table:table-column table:style-name="Tabella15.A"/>
        <table:table-column table:style-name="Tabella15.B"/>
        <table:table-row table:style-name="Tabella15.1">
          <table:table-cell table:style-name="Tabella15.A1" office:value-type="string">
            <text:p text:style-name="P7">OTTAVIO –</text:p>
          </table:table-cell>
          <table:table-cell table:style-name="Tabella15.A1" office:value-type="string">
            <text:p text:style-name="P7">Ebbene, Antonio, le mie previsioni</text:p>
            <text:p text:style-name="P7">si dimostrano giuste;</text:p>
            <text:p text:style-name="P7">tu eri del parere che il nemico,</text:p>
            <text:p text:style-name="P7">piuttosto che discendere sul piano,</text:p>
            <text:p text:style-name="P7">avrebbe scelto di attestarsi a monte,</text:p>
            <text:p text:style-name="P7">sulle colline, alle quote più alte.</text:p>
            <text:p text:style-name="P7">Sta accadendo il contrario:</text:p>
            <text:p text:style-name="P7">il loro esercito è qua sottomano;</text:p>
            <text:p text:style-name="P7">il che sta ad indicare chiaramente</text:p>
            <text:p text:style-name="P7">che intendono affrontarci in campo aperto</text:p>
            <text:p text:style-name="P7">già qui a Filippi: darci la risposta</text:p>
            <text:p text:style-name="P7">prima che noi facciamo la domanda.</text:p>
            <text:p text:style-name="P26"/>
          </table:table-cell>
        </table:table-row>
        <table:table-row table:style-name="Tabella15.1">
          <table:table-cell table:style-name="Tabella15.A1" office:value-type="string">
            <text:p text:style-name="P7">ANTONIO –</text:p>
          </table:table-cell>
          <table:table-cell table:style-name="Tabella15.A1" office:value-type="string">
            <text:p text:style-name="P7">Bah, li conosco bene, <text:span text:style-name="footnote_20_reference"><text:span text:style-name="T14"><text:note text:id="ftn97" text:note-class="footnote"><text:note-citation text:label="(97)">(97)</text:note-citation><text:note-body><text:p text:style-name="P21"><text:span text:style-name="footnote_20_reference"><text:s/></text:span>“<text:span text:style-name="T7">I am in their bosoms</text:span>”: “Io sono nei loro petti”.</text:p></text:note-body></text:note></text:span></text:span></text:p>
            <text:p text:style-name="P7">e so perché lo fanno: in verità,</text:p>
            <text:p text:style-name="P7">preferirebbero trovarsi altrove,</text:p>
            <text:p text:style-name="P7">e vengon giù con pauroso ardire,</text:p>
            <text:p text:style-name="P7">con l’illusione che una tal bravata</text:p>
            <text:p text:style-name="P7">c’induca a credere che hanno coraggio.</text:p>
            <text:p text:style-name="P7">Ma t’assicuro che non è così.</text:p>
            <text:p text:style-name="P26"/>
          </table:table-cell>
        </table:table-row>
        <table:table-row table:style-name="Tabella15.1">
          <table:table-cell table:style-name="Tabella15.A1" office:value-type="string">
            <text:p text:style-name="P8"/>
          </table:table-cell>
          <table:table-cell table:style-name="Tabella15.A1" office:value-type="string">
            <text:p text:style-name="P8">Entra un MESSO</text:p>
            <text:p text:style-name="P26"/>
          </table:table-cell>
        </table:table-row>
        <text:soft-page-break/>
        <table:table-row table:style-name="Tabella15.1">
          <table:table-cell table:style-name="Tabella15.A1" office:value-type="string">
            <text:p text:style-name="P7">MESSO –</text:p>
          </table:table-cell>
          <table:table-cell table:style-name="Tabella15.A1" office:value-type="string">
            <text:p text:style-name="P7">All’erta, generali!</text:p>
            <text:p text:style-name="P7">L’avversario avanza burbanzoso:</text:p>
            <text:p text:style-name="P7">han dispiegato al vento</text:p>
            <text:p text:style-name="P7">la lor sanguigna insegna di battaglia<text:span text:style-name="footnote_20_reference"><text:span text:style-name="T14"><text:note text:id="ftn98" text:note-class="footnote"><text:note-citation text:label="(98)">(98)</text:note-citation><text:note-body><text:p text:style-name="P21"><text:s/>“…<text:span text:style-name="T7"> their bloody sign of battle”</text:span>: un drappo rosso, innalzato alla testa delle truppe in marcia, era, per i Romani, il segnale dell’inizio della battaglia.</text:p></text:note-body></text:note></text:span></text:span></text:p>
            <text:p text:style-name="P7">e bisogna far subito qualcosa.</text:p>
            <text:p text:style-name="P26"/>
          </table:table-cell>
        </table:table-row>
        <table:table-row table:style-name="Tabella15.1">
          <table:table-cell table:style-name="Tabella15.A1" office:value-type="string">
            <text:p text:style-name="P7">ANTONIO –</text:p>
          </table:table-cell>
          <table:table-cell table:style-name="Tabella15.A1" office:value-type="string">
            <text:p text:style-name="P7">Ottavio, fa’ avanzare senza fretta</text:p>
            <text:p text:style-name="P7">i tuoi dalla sinistra della piana.</text:p>
            <text:p text:style-name="P26"/>
          </table:table-cell>
        </table:table-row>
        <table:table-row table:style-name="Tabella15.1">
          <table:table-cell table:style-name="Tabella15.A1" office:value-type="string">
            <text:p text:style-name="P7">OTTAVIO –</text:p>
          </table:table-cell>
          <table:table-cell table:style-name="Tabella15.A1" office:value-type="string">
            <text:p text:style-name="P7">Io dirigo alla destra.</text:p>
            <text:p text:style-name="P7">La sinistra la tieni tu, Antonio.</text:p>
            <text:p text:style-name="P26"/>
          </table:table-cell>
        </table:table-row>
        <table:table-row table:style-name="Tabella15.1">
          <table:table-cell table:style-name="Tabella15.A1" office:value-type="string">
            <text:p text:style-name="P7">ANTONIO –</text:p>
          </table:table-cell>
          <table:table-cell table:style-name="Tabella15.A1" office:value-type="string">
            <text:p text:style-name="P7">Perché vuoi contrastarmi, Ottavio Cesare,</text:p>
            <text:p text:style-name="P7">proprio in questo frangente?</text:p>
            <text:p text:style-name="P26"/>
          </table:table-cell>
        </table:table-row>
        <table:table-row table:style-name="Tabella15.1">
          <table:table-cell table:style-name="Tabella15.A1" office:value-type="string">
            <text:p text:style-name="P7">OTTAVIO –</text:p>
          </table:table-cell>
          <table:table-cell table:style-name="Tabella15.A1" office:value-type="string">
            <text:p text:style-name="P7">Non ti contrasto: faccio quel che dico.<text:span text:style-name="footnote_20_reference"><text:span text:style-name="T14"><text:note text:id="ftn99" text:note-class="footnote"><text:note-citation text:label="(99)">(99)</text:note-citation><text:note-body><text:p text:style-name="P21"><text:s/>“<text:span text:style-name="T7">I do not cross you; but I will do so</text:span>”: passo controverso, che si presta a due contrarie interpretazioni: l) “Non ti contrasto, ma farò così come vuoi tu”; 2) “Non è questione di contrastarti, perché faccio come dico io”. Abbiamo optato per la seconda, l) perché, grammaticalmente, quel “<text:span text:style-name="T7">but”</text:span> è avversativo, e 2) perché concettualmente, l’improvviso passaggio dal<text:span text:style-name="T7">“you” al” thou </text:span>” ci è sembrato mostrare l’intenzione di Shakespeare di presentare, con un tocco improvviso, il carattere imperioso del giovane Ottavio Cesare, futuro Augusto. È storicamente vero che alla battaglia di Filippi Antonio comandò l’ala sinistra dello schieramento; ma il dissidio tra i due dev’esser forse piaciuto al drammaturgo come effetto teatrale, per controbilanciare quello precedente tra Cassio e Bruto.</text:p></text:note-body></text:note></text:span></text:span></text:p>
            <text:p text:style-name="P26"/>
          </table:table-cell>
        </table:table-row>
        <table:table-row table:style-name="Tabella15.1">
          <table:table-cell table:style-name="Tabella15.A1" office:value-type="string">
            <text:p text:style-name="P7"/>
          </table:table-cell>
          <table:table-cell table:style-name="Tabella15.A1" office:value-type="string">
            <text:p text:style-name="P5">Tamburi. Sfilano, marciando, le truppe di Ottavio e Antonio sul fondo; entrano, alla <text:soft-page-break/>testa delle loro, BRUTO, CASSIO, LUCILIO, TITINIO, MESSALA e altri.</text:p>
            <text:p text:style-name="P26"/>
          </table:table-cell>
        </table:table-row>
        <table:table-row table:style-name="Tabella15.1">
          <table:table-cell table:style-name="Tabella15.A1" office:value-type="string">
            <text:p text:style-name="P7">OTTAVIO –</text:p>
          </table:table-cell>
          <table:table-cell table:style-name="Tabella15.A1" office:value-type="string">
            <text:p text:style-name="P7">(<text:span text:style-name="T7">Ad Antonio</text:span>)</text:p>
            <text:p text:style-name="P7">Si son fermati. Vorranno trattare.<text:span text:style-name="footnote_20_reference"><text:span text:style-name="T14"><text:note text:id="ftn100" text:note-class="footnote"><text:note-citation text:label="(100)">(100)</text:note-citation><text:note-body><text:p text:style-name="P21"><text:s/>Questa battuta (“<text:span text:style-name="T7">They stand, and would have parley</text:span>”) è attribuita da tutti i testi, senza eccezioni, a Bruto, come se questi, entrando in scena e trovandovi Ottavio e Antonio che non hanno continuato a marciare col loro esercito, pensi che i due si sono fermati per attendere i congiurati e trattare. M’è sembrato tuttavia più naturale assegnare questa parole a Ottavio, perché: 1) anche i congiurati, lasciate sfilare le loro truppe, si fermano in scena, e i due li vedono fermarsi; 2) Cassio, subito dopo, dice: “<text:span text:style-name="T7">We must out and talk</text:span>”; 3) Antonio, rispondendo a Ottavio, dice “<text:span text:style-name="T7">The generals would have some words</text:span>” ed è Bruto che dice ai suoi: “Parole prima dei colpi”. Ma non si può escludere che la battuta – per la sua stessa forma e per il fatto che non è nemmeno un verso intero – sia una semplice “<text:span text:style-name="T7">stage instruction”</text:span> rimasta inclusa nel testo, come è frequente nei drammi shakespeariani.</text:p></text:note-body></text:note></text:span></text:span></text:p>
            <text:p text:style-name="P26"/>
          </table:table-cell>
        </table:table-row>
        <table:table-row table:style-name="Tabella15.1">
          <table:table-cell table:style-name="Tabella15.A1" office:value-type="string">
            <text:p text:style-name="P7">CASSIO –</text:p>
          </table:table-cell>
          <table:table-cell table:style-name="Tabella15.A1" office:value-type="string">
            <text:p text:style-name="P7">Alt! Titinio, dobbiamo farci avanti</text:p>
            <text:p text:style-name="P7">e parlare con loro.</text:p>
            <text:p text:style-name="P26"/>
          </table:table-cell>
        </table:table-row>
        <table:table-row table:style-name="Tabella15.1">
          <table:table-cell table:style-name="Tabella15.A1" office:value-type="string">
            <text:p text:style-name="P7">OTTAVIO –</text:p>
          </table:table-cell>
          <table:table-cell table:style-name="Tabella15.A1" office:value-type="string">
            <text:p text:style-name="P57">Marcantonio,</text:p>
            <text:p text:style-name="P7">diamo il segnale di battaglia?</text:p>
            <text:p text:style-name="P26"/>
          </table:table-cell>
        </table:table-row>
        <table:table-row table:style-name="Tabella15.1">
          <table:table-cell table:style-name="Tabella15.A1" office:value-type="string">
            <text:p text:style-name="P7">ANTONIO –</text:p>
          </table:table-cell>
          <table:table-cell table:style-name="Tabella15.A1" office:value-type="string">
            <text:p text:style-name="P58">No,</text:p>
            <text:p text:style-name="P7">risponderemo al loro attacco, Cesare.</text:p>
            <text:p text:style-name="P7">Avviciniamoci; i loro capi</text:p>
            <text:p text:style-name="P7">sembra che vogliano parlamentare.</text:p>
            <text:p text:style-name="P26"/>
          </table:table-cell>
        </table:table-row>
        <table:table-row table:style-name="Tabella15.1">
          <table:table-cell table:style-name="Tabella15.A1" office:value-type="string">
            <text:p text:style-name="P7">OTTAVIO –</text:p>
          </table:table-cell>
          <table:table-cell table:style-name="Tabella15.A1" office:value-type="string">
            <text:p text:style-name="P7">(<text:span text:style-name="T7">Ai suoi</text:span>)</text:p>
            <text:p text:style-name="P7">Non vi muovete prima del segnale!</text:p>
            <text:p text:style-name="P26"><text:soft-page-break/></text:p>
          </table:table-cell>
        </table:table-row>
        <table:table-row table:style-name="Tabella15.1">
          <table:table-cell table:style-name="Tabella15.A1" office:value-type="string">
            <text:p text:style-name="P7">BRUTO –</text:p>
          </table:table-cell>
          <table:table-cell table:style-name="Tabella15.A1" office:value-type="string">
            <text:p text:style-name="P7">(<text:span text:style-name="T7">A Ottavio</text:span>)</text:p>
            <text:p text:style-name="P7">Parole prima di colpi: è così,</text:p>
            <text:p text:style-name="P7">compatrioti?</text:p>
            <text:p text:style-name="P26"/>
          </table:table-cell>
        </table:table-row>
        <table:table-row table:style-name="Tabella15.1">
          <table:table-cell table:style-name="Tabella15.A1" office:value-type="string">
            <text:p text:style-name="P7">OTTAVIO –</text:p>
          </table:table-cell>
          <table:table-cell table:style-name="Tabella15.A1" office:value-type="string">
            <text:p text:style-name="P59">Non che preferiamo</text:p>
            <text:p text:style-name="P7">anche noi le parole…</text:p>
            <text:p text:style-name="P26"/>
          </table:table-cell>
        </table:table-row>
        <table:table-row table:style-name="Tabella15.1">
          <table:table-cell table:style-name="Tabella15.A1" office:value-type="string">
            <text:p text:style-name="P7">BRUTO –</text:p>
          </table:table-cell>
          <table:table-cell table:style-name="Tabella15.A1" office:value-type="string">
            <text:p text:style-name="P7">Buone parole, Ottavio,</text:p>
            <text:p text:style-name="P7">son sempre meglio di cattivi colpi.</text:p>
            <text:p text:style-name="P26"/>
          </table:table-cell>
        </table:table-row>
        <table:table-row table:style-name="Tabella15.1">
          <table:table-cell table:style-name="Tabella15.A1" office:value-type="string">
            <text:p text:style-name="P7">ANTONIO –</text:p>
          </table:table-cell>
          <table:table-cell table:style-name="Tabella15.A1" office:value-type="string">
            <text:p text:style-name="P7">Voi date, insieme alle buone parole,</text:p>
            <text:p text:style-name="P7">cattivi colpi, Bruto: testimonio</text:p>
            <text:p text:style-name="P7">il buco fatto nel cuore di Cesare</text:p>
            <text:p text:style-name="P7">gridando: “Lunga vita! Viva Cesare!”</text:p>
            <text:p text:style-name="P26"/>
          </table:table-cell>
        </table:table-row>
        <table:table-row table:style-name="Tabella15.1">
          <table:table-cell table:style-name="Tabella15.A1" office:value-type="string">
            <text:p text:style-name="P7">CASSIO –</text:p>
          </table:table-cell>
          <table:table-cell table:style-name="Tabella15.A1" office:value-type="string">
            <text:p text:style-name="P7">Antonio, il luogo ove vorrai menare</text:p>
            <text:p text:style-name="P7">tu i tuoi colpi è ancora sconosciuto;</text:p>
            <text:p text:style-name="P7">quanto alle tue parole,</text:p>
            <text:p text:style-name="P7">rubano il miele alle api di Ibla.<text:span text:style-name="footnote_20_reference"><text:span text:style-name="T14"><text:note text:id="ftn101" text:note-class="footnote"><text:note-citation text:label="(101)">(101)</text:note-citation><text:note-body><text:p text:style-name="P21"><text:s/>Il miele dei monti Iblèi, in Sicilia, era famoso a Roma (Orazio lo cita spesso come esempio di estrema dolcezza): Ibla, da cui viene il nome dei monti, era una delle tre città della Sicilia con lo stesso nome, situata sulla costa orientale dell’isola.</text:p></text:note-body></text:note></text:span></text:span></text:p>
            <text:p text:style-name="P26"/>
          </table:table-cell>
        </table:table-row>
        <table:table-row table:style-name="Tabella15.1">
          <table:table-cell table:style-name="Tabella15.A1" office:value-type="string">
            <text:p text:style-name="P7">ANTONIO –</text:p>
          </table:table-cell>
          <table:table-cell table:style-name="Tabella15.A1" office:value-type="string">
            <text:p text:style-name="P7">Ma non il pungiglione.</text:p>
            <text:p text:style-name="P26"/>
          </table:table-cell>
        </table:table-row>
        <table:table-row table:style-name="Tabella15.1">
          <table:table-cell table:style-name="Tabella15.A1" office:value-type="string">
            <text:p text:style-name="P7">BRUTO –</text:p>
          </table:table-cell>
          <table:table-cell table:style-name="Tabella15.A1" office:value-type="string">
            <text:p text:style-name="P60">Oh, sì, e la voce,</text:p>
            <text:p text:style-name="P7">perché hai rubato loro anche il ronzio,</text:p>
            <text:p text:style-name="P7">e, più saggio di loro,</text:p>
            <text:p text:style-name="P7"><text:soft-page-break/>sai anche minacciar, prima di pungere.</text:p>
            <text:p text:style-name="P26"/>
          </table:table-cell>
        </table:table-row>
        <table:table-row table:style-name="Tabella15.1">
          <table:table-cell table:style-name="Tabella15.A1" office:value-type="string">
            <text:p text:style-name="P7">ANTONIO –</text:p>
          </table:table-cell>
          <table:table-cell table:style-name="Tabella15.A1" office:value-type="string">
            <text:p text:style-name="P7">Al contrario di voi, gran farabutti,</text:p>
            <text:p text:style-name="P7">che poco prima che i vostri pugnali</text:p>
            <text:p text:style-name="P7">andassero a cozzare e ad intaccarsi</text:p>
            <text:p text:style-name="P7">l’un contro l’altro nei fianchi di Cesare,</text:p>
            <text:p text:style-name="P7">sogghignavate come tante scimmie</text:p>
            <text:p text:style-name="P7">scodinzolando come dei segugi,</text:p>
            <text:p text:style-name="P7">proni a baciargli i piedi come schiavi,</text:p>
            <text:p text:style-name="P7">mentre il dannato Casca,</text:p>
            <text:p text:style-name="P7">da tergo, come un botolo,</text:p>
            <text:p text:style-name="P7">colpiva Cesare al sommo del collo.</text:p>
            <text:p text:style-name="P7">Oh, adulatori!</text:p>
            <text:p text:style-name="P26"/>
          </table:table-cell>
        </table:table-row>
        <table:table-row table:style-name="Tabella15.1">
          <table:table-cell table:style-name="Tabella15.A1" office:value-type="string">
            <text:p text:style-name="P7">CASSIO –</text:p>
          </table:table-cell>
          <table:table-cell table:style-name="Tabella15.A1" office:value-type="string">
            <text:p text:style-name="P61">“Adulatori…” Bruto,<text:span text:style-name="footnote_20_reference"><text:span text:style-name="T14"><text:note text:id="ftn102" text:note-class="footnote"><text:note-citation text:label="(102)">(102)</text:note-citation><text:note-body><text:p text:style-name="P21"><text:s/>Cioè di aver voluto parlamentare prima di attaccare. Ma il rimprovero di Cassio è più ampio: in verità il suo parere non è mai prevalso nella vicenda rivoluzionaria: egli voleva uccidere Antonio insieme con Cesare, e Bruto ha detto di no, anzi ha permesso a quello di aizzare il popolo in occasione del funerale di Cesare; Cassio non voleva andare incontro all’esercito nemico a Filippi, Bruto ha fatto il contrario. Cassio è miglior soldato di Bruto, e vede e prevede meglio di lui; ma Bruto è il cuore della rivolta contro il Tiranno, è per lui, per la sua nobiltà di sentire e di agire, che la congiura acquista nobiltà; e a questo fascino della persona cederanno tutti, compreso Cassio, anche contro la loro volontà e per la loro stessa rovina. È, in fondo, il tema del “<text:span text:style-name="T7">Giulio Cesare</text:span>”.</text:p></text:note-body></text:note></text:span></text:span></text:p>
            <text:p text:style-name="P7">ringrazia ora te stesso: un tal linguaggio</text:p>
            <text:p text:style-name="P7">non sarebbe venuto oggi ad offenderci,</text:p>
            <text:p text:style-name="P7">se qui si fosse dato retta a Cassio.</text:p>
            <text:p text:style-name="P26"/>
          </table:table-cell>
        </table:table-row>
        <text:soft-page-break/>
        <table:table-row table:style-name="Tabella15.1">
          <table:table-cell table:style-name="Tabella15.A1" office:value-type="string">
            <text:p text:style-name="P7">OTTAVIO –</text:p>
          </table:table-cell>
          <table:table-cell table:style-name="Tabella15.A1" office:value-type="string">
            <text:p text:style-name="P7">Via, via, ai fatti:</text:p>
            <text:p text:style-name="P7">se il disputare fa grondar sudore,</text:p>
            <text:p text:style-name="P7">la prova cangerà questo sudore</text:p>
            <text:p text:style-name="P7">in più purpuree gocce…<text:span text:style-name="footnote_20_reference"><text:span text:style-name="T14"><text:note text:id="ftn103" text:note-class="footnote"><text:note-citation text:label="(103)">(103)</text:note-citation><text:note-body><text:p text:style-name="P21"><text:s/>Perché Ottavio parli di sudore (“…<text:span text:style-name="T7"> arguing makes us sweat</text:span>”) non si capisce; la battaglia di Filippi ha luogo a novembre del 42 a.C., ed è inverno anche in Macedonia.</text:p></text:note-body></text:note></text:span></text:span><text:span text:style-name="footnote_20_reference"><text:span text:style-name="T14"> </text:span></text:span>Ecco, guardate …</text:p>
            <text:p text:style-name="P7">io sfodero contro i cospiratori</text:p>
            <text:p text:style-name="P7">una spada: quando pensate voi</text:p>
            <text:p text:style-name="P7">ch’essa sarà da me ringuainata?</text:p>
            <text:p text:style-name="P7">Mai, fino a che non siano vendicate</text:p>
            <text:p text:style-name="P7">di Cesare le trentatré ferite,</text:p>
            <text:p text:style-name="P7">o che la morte d’un secondo Cesare</text:p>
            <text:p text:style-name="P7">si sarà aggiunta all’opera nefanda</text:p>
            <text:p text:style-name="P7">dei traditori e delle loro spade.<text:span text:style-name="footnote_20_reference"><text:span text:style-name="T14"><text:note text:id="ftn104" text:note-class="footnote"><text:note-citation text:label="(104)">(104)</text:note-citation><text:note-body><text:p text:style-name="P21"><text:s/>Cioè: o fino a quando io (un altro Cesare), come alternativa alla vostra vittoria, sarò da voi ucciso.</text:p></text:note-body></text:note></text:span></text:span></text:p>
            <text:p text:style-name="P26"/>
          </table:table-cell>
        </table:table-row>
        <table:table-row table:style-name="Tabella15.1">
          <table:table-cell table:style-name="Tabella15.A1" office:value-type="string">
            <text:p text:style-name="P7">BRUTO –</text:p>
          </table:table-cell>
          <table:table-cell table:style-name="Tabella15.A1" office:value-type="string">
            <text:p text:style-name="P7">Cesare, qui non puoi tu trovar morte</text:p>
            <text:p text:style-name="P7">per man di traditori,</text:p>
            <text:p text:style-name="P7">salvo che non ne porti tu al tuo seguito.</text:p>
            <text:p text:style-name="P26"/>
          </table:table-cell>
        </table:table-row>
        <table:table-row table:style-name="Tabella15.1">
          <table:table-cell table:style-name="Tabella15.A1" office:value-type="string">
            <text:p text:style-name="P7">OTTAVIO –</text:p>
          </table:table-cell>
          <table:table-cell table:style-name="Tabella15.A1" office:value-type="string">
            <text:p text:style-name="P7">E così spero, Bruto; io non son nato</text:p>
            <text:p text:style-name="P7">per morir di tua spada.</text:p>
            <text:p text:style-name="P26"/>
          </table:table-cell>
        </table:table-row>
        <table:table-row table:style-name="Tabella15.1">
          <table:table-cell table:style-name="Tabella15.A1" office:value-type="string">
            <text:p text:style-name="P7">BRUTO –</text:p>
          </table:table-cell>
          <table:table-cell table:style-name="Tabella15.A1" office:value-type="string">
            <text:p text:style-name="P7">Oh, morte più onorata,</text:p>
            <text:p text:style-name="P7">Ottavio, non potresti trovare,</text:p>
            <text:p text:style-name="P7">fossi tu il più nobile rampollo</text:p>
            <text:p text:style-name="P7">della tua gente!</text:p>
            <text:p text:style-name="P26"/>
          </table:table-cell>
        </table:table-row>
        <text:soft-page-break/>
        <table:table-row table:style-name="Tabella15.1">
          <table:table-cell table:style-name="Tabella15.A1" office:value-type="string">
            <text:p text:style-name="P7">CASSIO –</text:p>
          </table:table-cell>
          <table:table-cell table:style-name="Tabella15.A1" office:value-type="string">
            <text:p text:style-name="P33">Un ciarliero scolaretto,</text:p>
            <text:p text:style-name="P7">di tanto onore indegno, che fa il paio</text:p>
            <text:p text:style-name="P7">perfettamente con il suo alleato,</text:p>
            <text:p text:style-name="P7">un istrione, un uomo di bagordi.</text:p>
            <text:p text:style-name="P26"/>
          </table:table-cell>
        </table:table-row>
        <table:table-row table:style-name="Tabella15.1">
          <table:table-cell table:style-name="Tabella15.A1" office:value-type="string">
            <text:p text:style-name="P7">ANTONIO –</text:p>
          </table:table-cell>
          <table:table-cell table:style-name="Tabella15.A1" office:value-type="string">
            <text:p text:style-name="P7">Sempre pari a se stesso, il vecchio Cassio!</text:p>
            <text:p text:style-name="P26"/>
          </table:table-cell>
        </table:table-row>
        <table:table-row table:style-name="Tabella15.1">
          <table:table-cell table:style-name="Tabella15.A1" office:value-type="string">
            <text:p text:style-name="P7">OTTAVIO –</text:p>
          </table:table-cell>
          <table:table-cell table:style-name="Tabella15.A1" office:value-type="string">
            <text:p text:style-name="P7">Andiamo, Antonio, andiamo!… Traditori,</text:p>
            <text:p text:style-name="P7">vi gettiamo la nostra sfida in faccia:</text:p>
            <text:p text:style-name="P7">se vi volete battere oggi stesso,</text:p>
            <text:p text:style-name="P7">scendete pure in campo;</text:p>
            <text:p text:style-name="P7">se no, sarà quando ne avrete fegato.</text:p>
            <text:p text:style-name="P26"/>
          </table:table-cell>
        </table:table-row>
        <table:table-row table:style-name="Tabella15.1">
          <table:table-cell table:style-name="Tabella15.A1" office:value-type="string">
            <text:p text:style-name="P8"/>
          </table:table-cell>
          <table:table-cell table:style-name="Tabella15.A1" office:value-type="string">
            <text:p text:style-name="P7">(<text:span text:style-name="T7">Escono Ottavio, Antonio e i loro</text:span>)</text:p>
            <text:p text:style-name="P28"/>
          </table:table-cell>
        </table:table-row>
        <table:table-row table:style-name="Tabella15.1">
          <table:table-cell table:style-name="Tabella15.A1" office:value-type="string">
            <text:p text:style-name="P7">CASSIO –</text:p>
          </table:table-cell>
          <table:table-cell table:style-name="Tabella15.A1" office:value-type="string">
            <text:p text:style-name="P7">Soffia ora, vento; gonfiatevi, onde;</text:p>
            <text:p text:style-name="P7">sta bene a galla, barca:</text:p>
            <text:p text:style-name="P7">scatenata è ormai la gran tempesta,</text:p>
            <text:p text:style-name="P7">e tutto adesso è rischio!</text:p>
            <text:p text:style-name="P26"/>
          </table:table-cell>
        </table:table-row>
        <table:table-row table:style-name="Tabella15.1">
          <table:table-cell table:style-name="Tabella15.A1" office:value-type="string">
            <text:p text:style-name="P7">BRUTO –</text:p>
          </table:table-cell>
          <table:table-cell table:style-name="Tabella15.A1" office:value-type="string">
            <text:p text:style-name="P7">Lucilio, una parola…</text:p>
            <text:p text:style-name="P26"/>
          </table:table-cell>
        </table:table-row>
        <table:table-row table:style-name="Tabella15.1">
          <table:table-cell table:style-name="Tabella15.A1" office:value-type="string">
            <text:p text:style-name="P7">LUCILIO –</text:p>
          </table:table-cell>
          <table:table-cell table:style-name="Tabella15.A1" office:value-type="string">
            <text:p text:style-name="P62">Sì, signore.</text:p>
            <text:p text:style-name="P26"/>
          </table:table-cell>
        </table:table-row>
        <table:table-row table:style-name="Tabella15.1">
          <table:table-cell table:style-name="Tabella15.A1" office:value-type="string">
            <text:p text:style-name="P8"/>
          </table:table-cell>
          <table:table-cell table:style-name="Tabella15.A1" office:value-type="string">
            <text:p text:style-name="P7">(<text:span text:style-name="T7">Bruto e Lucilio si appartano</text:span>)</text:p>
            <text:p text:style-name="P28"/>
          </table:table-cell>
        </table:table-row>
        <table:table-row table:style-name="Tabella15.1">
          <table:table-cell table:style-name="Tabella15.A1" office:value-type="string">
            <text:p text:style-name="P7">CASSIO –</text:p>
          </table:table-cell>
          <table:table-cell table:style-name="Tabella15.A1" office:value-type="string">
            <text:p text:style-name="P7">Messala…</text:p>
            <text:p text:style-name="P26"/>
          </table:table-cell>
        </table:table-row>
        <text:soft-page-break/>
        <table:table-row table:style-name="Tabella15.1">
          <table:table-cell table:style-name="Tabella15.A1" office:value-type="string">
            <text:p text:style-name="P7">MESSALA –</text:p>
          </table:table-cell>
          <table:table-cell table:style-name="Tabella15.A1" office:value-type="string">
            <text:p text:style-name="P56">Generale?</text:p>
            <text:p text:style-name="P26"/>
          </table:table-cell>
        </table:table-row>
        <table:table-row table:style-name="Tabella15.1">
          <table:table-cell table:style-name="Tabella15.A1" office:value-type="string">
            <text:p text:style-name="P7">CASSIO –</text:p>
          </table:table-cell>
          <table:table-cell table:style-name="Tabella15.A1" office:value-type="string">
            <text:p text:style-name="P7">Ascolta: oggi è il mio compleanno.</text:p>
            <text:p text:style-name="P7">In questo giorno è nato Caio Cassio.</text:p>
            <text:p text:style-name="P7">Dammi la mano e siimi testimone</text:p>
            <text:p text:style-name="P7">ch’io son costretto, contro il mio volere,</text:p>
            <text:p text:style-name="P7">così com’è accaduto già a Pompeo,</text:p>
            <text:p text:style-name="P7">ad affidare all’esito rischioso</text:p>
            <text:p text:style-name="P7">di un’unica battaglia</text:p>
            <text:p text:style-name="P7">tutte le nostre libertà di uomini.</text:p>
            <text:p text:style-name="P7">Tu sai, Messala, ch’io sono sempre stato</text:p>
            <text:p text:style-name="P7">un convinto seguace d’Epicuro</text:p>
            <text:p text:style-name="P7">e della sua dottrina;<text:span text:style-name="footnote_20_reference"><text:span text:style-name="T14"><text:note text:id="ftn105" text:note-class="footnote"><text:note-citation text:label="(105)">(105)</text:note-citation><text:note-body><text:p text:style-name="P21"><text:s/>Epicuro, il filosofo di Samo (341–270 a.C.) fondatore della scuola che porta il suo nome e padre della teoria secondo cui i mali che turbano la pace degli uomini sono il timore della divinità e il terrore dell’aldilà; laddove l’universo è solo materia governata da leggi meccaniche o dal caso: è esclusa quindi dalla natura – e perciò dal destino del genere umano – ogni forza soprannaturale che possa intervenire a modificarlo.</text:p></text:note-body></text:note></text:span></text:span></text:p>
            <text:p text:style-name="P7">ora mi tocca di mutare avviso</text:p>
            <text:p text:style-name="P7">e di credere in parte a certi segni</text:p>
            <text:p text:style-name="P7">che fanno presagire l’avvenire.</text:p>
            <text:p text:style-name="P7">Nell’uscire da Sardi, sull’insegna</text:p>
            <text:p text:style-name="P7">che marciava alla testa della truppa,</text:p>
            <text:p text:style-name="P7">si son posate due possenti aquile</text:p>
            <text:p text:style-name="P7">e son rimaste là appollaiate</text:p>
            <text:p text:style-name="P7">ingozzate e nutrite a sazietà</text:p>
            <text:p text:style-name="P7">dalle mani dei nostri legionari,</text:p>
            <text:p text:style-name="P7">accompagnandoci fino a Filippi.</text:p>
            <text:p text:style-name="P7">Stamane entrambe son volate via,</text:p>
            <text:p text:style-name="P7">dileguandosi; ed ora, al posto loro,</text:p>
            <text:p text:style-name="P7">per il cielo, sopra le nostre teste,</text:p>
            <text:p text:style-name="P7">svolazzano cornacchie, corvi e falchi</text:p>
            <text:p text:style-name="P7"><text:soft-page-break/>gli occhi rivolti in giù sopra di noi,</text:p>
            <text:p text:style-name="P7">quasi fossimo moribonde prede;</text:p>
            <text:p text:style-name="P7">e l’ombre ch’esse fanno su di noi</text:p>
            <text:p text:style-name="P7">sembrano un ben funesto baldacchino</text:p>
            <text:p text:style-name="P7">sotto cui giace tutto il nostro esercito</text:p>
            <text:p text:style-name="P7">come in procinto di rendere l’anima.</text:p>
            <text:p text:style-name="P26"/>
          </table:table-cell>
        </table:table-row>
        <table:table-row table:style-name="Tabella15.1">
          <table:table-cell table:style-name="Tabella15.A1" office:value-type="string">
            <text:p text:style-name="P7">MESSALA –</text:p>
          </table:table-cell>
          <table:table-cell table:style-name="Tabella15.A1" office:value-type="string">
            <text:p text:style-name="P7">Non vorrai creder ora a certe cose.</text:p>
            <text:p text:style-name="P26"/>
          </table:table-cell>
        </table:table-row>
        <table:table-row table:style-name="Tabella15.1">
          <table:table-cell table:style-name="Tabella15.A1" office:value-type="string">
            <text:p text:style-name="P7">CASSIO –</text:p>
          </table:table-cell>
          <table:table-cell table:style-name="Tabella15.A1" office:value-type="string">
            <text:p text:style-name="P7">In parte, sì; ma son fresco di spirito</text:p>
            <text:p text:style-name="P7">e bene risoluto ad affrontare</text:p>
            <text:p text:style-name="P7">con gran fermezza qualsiasi pericolo.</text:p>
            <text:p text:style-name="P26"/>
          </table:table-cell>
        </table:table-row>
        <table:table-row table:style-name="Tabella15.1">
          <table:table-cell table:style-name="Tabella15.A1" office:value-type="string">
            <text:p text:style-name="P8"/>
          </table:table-cell>
          <table:table-cell table:style-name="Tabella15.A1" office:value-type="string">
            <text:p text:style-name="P8">Rientrano BRUTO e LUCILIO</text:p>
            <text:p text:style-name="P28"/>
          </table:table-cell>
        </table:table-row>
        <table:table-row table:style-name="Tabella15.1">
          <table:table-cell table:style-name="Tabella15.A1" office:value-type="string">
            <text:p text:style-name="P7">BRUTO –</text:p>
          </table:table-cell>
          <table:table-cell table:style-name="Tabella15.A1" office:value-type="string">
            <text:p text:style-name="P7">(<text:span text:style-name="T7">Come concludendo un discorso</text:span>)</text:p>
            <text:p text:style-name="P7">Proprio così, Lucilio.<text:span text:style-name="footnote_20_reference"><text:span text:style-name="T14"><text:note text:id="ftn106" text:note-class="footnote"><text:note-citation text:label="(106)">(106)</text:note-citation><text:note-body><text:p text:style-name="P21"><text:s/>Quello che Bruto ha detto a Lucilio si può immaginare: se la battaglia sarà perduta, ed egli cada prigioniero, non si farà catturare vivo.</text:p></text:note-body></text:note></text:span></text:span></text:p>
            <text:p text:style-name="P26"/>
          </table:table-cell>
        </table:table-row>
        <table:table-row table:style-name="Tabella15.1">
          <table:table-cell table:style-name="Tabella15.A1" office:value-type="string">
            <text:p text:style-name="P7">CASSIO –</text:p>
          </table:table-cell>
          <table:table-cell table:style-name="Tabella15.A1" office:value-type="string">
            <text:p text:style-name="P7">Ora, Bruto, fratello nobilissimo,</text:p>
            <text:p text:style-name="P7">ci sian gli dèi propizi in questo giorno,</text:p>
            <text:p text:style-name="P7">sì che possiamo entrambi, amici e in pace,</text:p>
            <text:p text:style-name="P7">condurre i nostri giorni alla vecchiaia!</text:p>
            <text:p text:style-name="P7">Ma poiché incerta è delle umane sorti</text:p>
            <text:p text:style-name="P7">la vicenda, convien pensare al peggio.</text:p>
            <text:p text:style-name="P7">Se dovessimo perdere la battaglia,</text:p>
            <text:p text:style-name="P7">questa è l’ultima volta che noi due</text:p>
            <text:p text:style-name="P7">ci troviamo a parlare.</text:p>
            <text:p text:style-name="P7">Che cosa dunque sei deciso a fare?</text:p>
            <text:p text:style-name="P26"><text:soft-page-break/></text:p>
          </table:table-cell>
        </table:table-row>
        <table:table-row table:style-name="Tabella15.1">
          <table:table-cell table:style-name="Tabella15.A1" office:value-type="string">
            <text:p text:style-name="P7">BRUTO –</text:p>
          </table:table-cell>
          <table:table-cell table:style-name="Tabella15.A1" office:value-type="string">
            <text:p text:style-name="P7">Ad agire seguendo quel principio</text:p>
            <text:p text:style-name="P7">in base al quale condannai Catone</text:p>
            <text:p text:style-name="P7">per la morte che lui stesso si diede…</text:p>
            <text:p text:style-name="P7">Non so come, ma trovo basso e vile</text:p>
            <text:p text:style-name="P7">anticipare il fine della vita,</text:p>
            <text:p text:style-name="P7">per paura di ciò che può accadere;</text:p>
            <text:p text:style-name="P7">mi armerò dunque di rassegnazione,</text:p>
            <text:p text:style-name="P7">per sottopormi al provvido volere</text:p>
            <text:p text:style-name="P7">dei superni poteri</text:p>
            <text:p text:style-name="P7">che governan le cose di quaggiù.<text:span text:style-name="footnote_20_reference"><text:span text:style-name="T14"><text:note text:id="ftn107" text:note-class="footnote"><text:note-citation text:label="(107)">(107)</text:note-citation><text:note-body><text:p text:style-name="P21"><text:s/>È uno dei passi più difficili e più discussi dell’opera. Che cosa intende Bruto per “provvido volere” (”<text:span text:style-name="T7">providence</text:span>”) del cielo al quale intende sottomettersi, aspettando con rassegnazione (<text:span text:style-name="T7">“with patience</text:span>”) lo svolgersi degli eventi? Egli condanna Catone per essersi dato morte per paura della morte; quindi non pensa di uccidersi se le sorti della battaglia gli saranno contrarie. E così intende Cassio le sue parole, rinfacciandogli d’essere allora contento d’andare prigioniero in catene a Roma dietro il trionfo di Ottavio. Ma Bruto non pensa né al suicidio né alla sconfitta: non si spiegano altrimenti le sue parole che “… in questo giorno deve trovare compimento l’opera incominciata agli idi di marzo”. Il “provvido volere” del cielo, secondo Bruto, è la vittoria, o la morte in battaglia. Il che fa apparire tanto più tragico il suo destino, ond’egli si troverà dopo tutto costretto ad uccidersi all’ultimo momento, in palese contrasto col “principio” qui da lui conclamato.</text:p></text:note-body></text:note></text:span></text:span></text:p>
            <text:p text:style-name="P26"/>
          </table:table-cell>
        </table:table-row>
        <table:table-row table:style-name="Tabella15.1">
          <table:table-cell table:style-name="Tabella15.A1" office:value-type="string">
            <text:p text:style-name="P7">CASSIO –</text:p>
          </table:table-cell>
          <table:table-cell table:style-name="Tabella15.A1" office:value-type="string">
            <text:p text:style-name="P7">Allora, se perdiamo la battaglia,</text:p>
            <text:p text:style-name="P7">non ti dispiace di vederti addotto</text:p>
            <text:p text:style-name="P7">dietro il trionfo<text:span text:style-name="footnote_20_reference"><text:span text:style-name="T14"><text:note text:id="ftn108" text:note-class="footnote"><text:note-citation text:label="(108)">(108)</text:note-citation><text:note-body><text:p text:style-name="P21"><text:s/>“<text:span text:style-name="T7">… to be led in triumph</text:span>”: è curioso che l’inglese non distingua l’“essere condotto in trionfo” (da trionfatore) e l’“esser tratto (come vinto) dietro il carro del trionfatore”.</text:p></text:note-body></text:note></text:span></text:span> per le vie di Roma…</text:p>
            <text:p text:style-name="P26"/>
          </table:table-cell>
        </table:table-row>
        <table:table-row table:style-name="Tabella15.1">
          <table:table-cell table:style-name="Tabella15.A1" office:value-type="string">
            <text:p text:style-name="P7">BRUTO –</text:p>
          </table:table-cell>
          <table:table-cell table:style-name="Tabella15.A1" office:value-type="string">
            <text:p text:style-name="P7">No, Cassio, no; tu, nobile Romano,</text:p>
            <text:p text:style-name="P7">non pensare che Bruto</text:p>
            <text:p text:style-name="P7"><text:soft-page-break/>possa giammai andare a Roma in ceppi.</text:p>
            <text:p text:style-name="P7">Troppo grande è il suo animo.</text:p>
            <text:p text:style-name="P7">Ma questo giorno deve completare</text:p>
            <text:p text:style-name="P7">l’opra iniziata con gl’idi di marzo;</text:p>
            <text:p text:style-name="P7">e se ci rivedremo, non lo so.</text:p>
            <text:p text:style-name="P7">Perciò diciamoci per sempre addio:</text:p>
            <text:p text:style-name="P7">e tu sempre, e per sempre, Cassio,<text:span text:style-name="T7"> vale</text:span>!</text:p>
            <text:p text:style-name="P7">Se ci rincontreremo,</text:p>
            <text:p text:style-name="P7">ah, sarà allora con un bel sorriso!</text:p>
            <text:p text:style-name="P7">Se no, questo congedo fu ben preso.</text:p>
            <text:p text:style-name="P26"/>
          </table:table-cell>
        </table:table-row>
        <table:table-row table:style-name="Tabella15.1">
          <table:table-cell table:style-name="Tabella15.A1" office:value-type="string">
            <text:p text:style-name="P7">CASSIO –</text:p>
          </table:table-cell>
          <table:table-cell table:style-name="Tabella15.A1" office:value-type="string">
            <text:p text:style-name="P7">E tu sempre e per sempre<text:span text:style-name="T7"> vale</text:span>, Bruto!</text:p>
            <text:p text:style-name="P7">Se ci rincontreremo,</text:p>
            <text:p text:style-name="P7">sarà sicuramente per sorriderci;</text:p>
            <text:p text:style-name="P7">se no, hai detto bene,</text:p>
            <text:p text:style-name="P7">questo nostro commiato fu ben preso.</text:p>
            <text:p text:style-name="P26"/>
          </table:table-cell>
        </table:table-row>
        <table:table-row table:style-name="Tabella15.1">
          <table:table-cell table:style-name="Tabella15.A1" office:value-type="string">
            <text:p text:style-name="P8"/>
          </table:table-cell>
          <table:table-cell table:style-name="Tabella15.A1" office:value-type="string">
            <text:p text:style-name="P7">(<text:span text:style-name="T7">Si abbracciano</text:span>)</text:p>
            <text:p text:style-name="P26"/>
          </table:table-cell>
        </table:table-row>
        <table:table-row table:style-name="Tabella15.1">
          <table:table-cell table:style-name="Tabella15.A1" office:value-type="string">
            <text:p text:style-name="P7">BRUTO –</text:p>
          </table:table-cell>
          <table:table-cell table:style-name="Tabella15.A1" office:value-type="string">
            <text:p text:style-name="P7">Ebbene, allora avanti.</text:p>
            <text:p text:style-name="P7">Oh, se uno potesse già conoscere</text:p>
            <text:p text:style-name="P7">l’esito degli avvenimenti d’oggi!</text:p>
            <text:p text:style-name="P7">Ma basterà che si concluda il giorno,</text:p>
            <text:p text:style-name="P7">e tutto si saprà. Avanti, avanti!</text:p>
            <text:p text:style-name="P26"/>
          </table:table-cell>
        </table:table-row>
        <table:table-row table:style-name="Tabella15.1">
          <table:table-cell table:style-name="Tabella15.A1" office:value-type="string">
            <text:p text:style-name="P8"/>
          </table:table-cell>
          <table:table-cell table:style-name="Tabella15.A1" office:value-type="string">
            <text:p text:style-name="P26">(<text:span text:style-name="T7">Escono tutti</text:span>)<text:span text:style-name="T7"> </text:span></text:p>
          </table:table-cell>
        </table:table-row>
      </table:table>
      <text:h text:style-name="Heading_20_2" text:outline-level="2">SCENA II</text:h>
      <text:p text:style-name="P17">La piana di Filippi</text:p>
      <text:p text:style-name="P17"/>
      <text:p text:style-name="P9">Allarmi. Entrano BRUTO e MESSALA</text:p>
      <text:p text:style-name="P12"/>
      <table:table table:name="Tabella16" table:style-name="Tabella16">
        <table:table-column table:style-name="Tabella16.A"/>
        <table:table-column table:style-name="Tabella16.B"/>
        <table:table-row table:style-name="Tabella16.1">
          <table:table-cell table:style-name="Tabella16.A1" office:value-type="string">
            <text:p text:style-name="P7">BRUTO –</text:p>
          </table:table-cell>
          <table:table-cell table:style-name="Tabella16.A1" office:value-type="string">
            <text:p text:style-name="P7">Corri, Messala, galoppa, galoppa,</text:p>
            <text:p text:style-name="P7">e impartisci quest’ordine</text:p>
            <text:p text:style-name="P7">alle legioni di quell’altra parte:</text:p>
            <text:p text:style-name="P7">che avanzino, perché l’ala d’Ottavio,</text:p>
            <text:p text:style-name="P7">come m’accorgo, sta perdendo slancio,</text:p>
            <text:p text:style-name="P7">e un improvviso assalto li sbaraglia.</text:p>
            <text:p text:style-name="P7">Corri, Messala, corri,</text:p>
            <text:p text:style-name="P7">e di’ loro che scendano giù tutti.</text:p>
            <text:p text:style-name="P26"/>
          </table:table-cell>
        </table:table-row>
        <table:table-row table:style-name="Tabella16.1">
          <table:table-cell table:style-name="Tabella16.A1" office:value-type="string">
            <text:p text:style-name="P8"/>
          </table:table-cell>
          <table:table-cell table:style-name="Tabella16.A1" office:value-type="string">
            <text:p text:style-name="P26">(<text:span text:style-name="T7">Escono</text:span>)</text:p>
          </table:table-cell>
        </table:table-row>
      </table:table>
      <text:h text:style-name="P87" text:outline-level="2">SCENA III</text:h>
      <text:p text:style-name="P17">Un’altra parte del campo</text:p>
      <text:p text:style-name="P17"/>
      <text:p text:style-name="P9">Allarmi. Entrano CASSIO e TITINIO, Cassio ha in mano un’insegna</text:p>
      <text:p text:style-name="P12"/>
      <table:table table:name="Tabella17" table:style-name="Tabella17">
        <table:table-column table:style-name="Tabella17.A"/>
        <table:table-column table:style-name="Tabella17.B"/>
        <table:table-row table:style-name="Tabella17.1">
          <table:table-cell table:style-name="Tabella17.A1" office:value-type="string">
            <text:p text:style-name="P7">CASSIO –</text:p>
          </table:table-cell>
          <table:table-cell table:style-name="Tabella17.A1" office:value-type="string">
            <text:p text:style-name="P7">Guarda, Titinio, guarda,</text:p>
            <text:p text:style-name="P7">come scappano questi gran vigliacchi!</text:p>
            <text:p text:style-name="P7">Mi son dovuto far nemico ai miei:</text:p>
            <text:p text:style-name="P7">l’alfiere che recava quest’insegna</text:p>
            <text:p text:style-name="P7">stava scappando. L’ho ucciso, il vigliacco,</text:p>
            <text:p text:style-name="P7">e glielo ho tolto io stesso dalle mani.</text:p>
            <text:p text:style-name="P26"/>
          </table:table-cell>
        </table:table-row>
        <table:table-row table:style-name="Tabella17.1">
          <table:table-cell table:style-name="Tabella17.A1" office:value-type="string">
            <text:p text:style-name="P7">TITINIO –</text:p>
          </table:table-cell>
          <table:table-cell table:style-name="Tabella17.A1" office:value-type="string">
            <text:p text:style-name="P7">Ah, Cassio, Bruto ha dato troppo presto</text:p>
            <text:p text:style-name="P7">l’ordine di attaccare;</text:p>
            <text:p text:style-name="P7">e, come ha visto d’aver soverchiato</text:p>
            <text:p text:style-name="P7">di poco Ottavio, ha sfruttato il vantaggio</text:p>
            <text:p text:style-name="P7">troppo avventatamente:</text:p>
            <text:p text:style-name="P7">i suoi si sono gettati al saccheggio,</text:p>
            <text:p text:style-name="P7">e noi siam circondati qui da Antonio.</text:p>
            <text:p text:style-name="P26"/>
          </table:table-cell>
        </table:table-row>
        <table:table-row table:style-name="Tabella17.1">
          <table:table-cell table:style-name="Tabella17.A1" office:value-type="string">
            <text:p text:style-name="P8"/>
          </table:table-cell>
          <table:table-cell table:style-name="Tabella17.A1" office:value-type="string">
            <text:p text:style-name="P8">Entra PINDARO</text:p>
            <text:p text:style-name="P28"/>
          </table:table-cell>
        </table:table-row>
        <table:table-row table:style-name="Tabella17.1">
          <table:table-cell table:style-name="Tabella17.A1" office:value-type="string">
            <text:p text:style-name="P7">PINDARO –</text:p>
          </table:table-cell>
          <table:table-cell table:style-name="Tabella17.A1" office:value-type="string">
            <text:p text:style-name="P7">(<text:span text:style-name="T7">A Cassio</text:span>)</text:p>
            <text:p text:style-name="P7">Fuggi, padrone, fuggi più lontano!</text:p>
            <text:p text:style-name="P7">Antonio è alle tue tende, mio signore!</text:p>
            <text:p text:style-name="P7">Nobile Cassio, fuggi più lontano!</text:p>
            <text:p text:style-name="P26"/>
          </table:table-cell>
        </table:table-row>
        <table:table-row table:style-name="Tabella17.1">
          <table:table-cell table:style-name="Tabella17.A1" office:value-type="string">
            <text:p text:style-name="P7">CASSIO –</text:p>
          </table:table-cell>
          <table:table-cell table:style-name="Tabella17.A1" office:value-type="string">
            <text:p text:style-name="P7">Quest’altura è lontana quanto basta.</text:p>
            <text:p text:style-name="P7"><text:soft-page-break/>Guarda, Titinio, guarda:</text:p>
            <text:p text:style-name="P7">son le mie quelle tende dove vedo</text:p>
            <text:p text:style-name="P7">divampar quell’incendio?</text:p>
            <text:p text:style-name="P26"/>
          </table:table-cell>
        </table:table-row>
        <table:table-row table:style-name="Tabella17.1">
          <table:table-cell table:style-name="Tabella17.A1" office:value-type="string">
            <text:p text:style-name="P7">TITINIO –</text:p>
          </table:table-cell>
          <table:table-cell table:style-name="Tabella17.A1" office:value-type="string">
            <text:p text:style-name="P63">Sì, sono esse.</text:p>
            <text:p text:style-name="P26"/>
          </table:table-cell>
        </table:table-row>
        <table:table-row table:style-name="Tabella17.1">
          <table:table-cell table:style-name="Tabella17.A1" office:value-type="string">
            <text:p text:style-name="P7">CASSIO –</text:p>
          </table:table-cell>
          <table:table-cell table:style-name="Tabella17.A1" office:value-type="string">
            <text:p text:style-name="P7">Se m’ami, prenditi il mio cavallo,</text:p>
            <text:p text:style-name="P7">e affonda gli speroni nei suoi fianchi</text:p>
            <text:p text:style-name="P7">finché t’abbia portato a quelle truppe,</text:p>
            <text:p text:style-name="P7">e poi torna da me; ch’io sia sicuro</text:p>
            <text:p text:style-name="P7">che si tratti di amici o di nemici.</text:p>
            <text:p text:style-name="P26"/>
          </table:table-cell>
        </table:table-row>
        <table:table-row table:style-name="Tabella17.1">
          <table:table-cell table:style-name="Tabella17.A1" office:value-type="string">
            <text:p text:style-name="P7">TITINIO –</text:p>
          </table:table-cell>
          <table:table-cell table:style-name="Tabella17.A1" office:value-type="string">
            <text:p text:style-name="P7">Ratto come il pensiero, vado e torno.</text:p>
            <text:p text:style-name="P26"/>
          </table:table-cell>
        </table:table-row>
        <table:table-row table:style-name="Tabella17.1">
          <table:table-cell table:style-name="Tabella17.A1" office:value-type="string">
            <text:p text:style-name="P7">CASSIO –</text:p>
          </table:table-cell>
          <table:table-cell table:style-name="Tabella17.A1" office:value-type="string">
            <text:p text:style-name="P7">Pindaro, va’ più su, su quell’altura;</text:p>
            <text:p text:style-name="P7">da lontano non ci ho mai visto bene:</text:p>
            <text:p text:style-name="P7">osserva tu Titinio da lontano,</text:p>
            <text:p text:style-name="P7">e dimmi quel che noti là sul campo.</text:p>
            <text:p text:style-name="P26"/>
          </table:table-cell>
        </table:table-row>
        <table:table-row table:style-name="Tabella17.1">
          <table:table-cell table:style-name="Tabella17.A1" office:value-type="string">
            <text:p text:style-name="P7"/>
          </table:table-cell>
          <table:table-cell table:style-name="Tabella17.A1" office:value-type="string">
            <text:p text:style-name="P7">(<text:span text:style-name="T7">Esce Pindaro</text:span>)</text:p>
            <text:p text:style-name="P28"/>
          </table:table-cell>
        </table:table-row>
        <table:table-row table:style-name="Tabella17.1">
          <table:table-cell table:style-name="Tabella17.A1" office:value-type="string">
            <text:p text:style-name="P7"/>
          </table:table-cell>
          <table:table-cell table:style-name="Tabella17.A1" office:value-type="string">
            <text:p text:style-name="P7">Un giorno, come oggi,</text:p>
            <text:p text:style-name="P7">ho respirato per la prima volta…</text:p>
            <text:p text:style-name="P7">Il ciclo ora si chiude:</text:p>
            <text:p text:style-name="P7">lo finirò dove l’ho cominciato…</text:p>
            <text:p text:style-name="P26">La mia vita ha compiuto il suo cammino…</text:p>
          </table:table-cell>
        </table:table-row>
        <table:table-row table:style-name="Tabella17.1">
          <table:table-cell table:style-name="Tabella17.A1" office:value-type="string">
            <text:p text:style-name="P8"/>
          </table:table-cell>
          <table:table-cell table:style-name="Tabella17.A1" office:value-type="string">
            <text:p text:style-name="P7">(<text:span text:style-name="T7">In alto, verso Pindaro</text:span>)</text:p>
            <text:p text:style-name="P7">Beh, ragazzo, che vedi?</text:p>
            <text:p text:style-name="P26"/>
          </table:table-cell>
        </table:table-row>
        <text:soft-page-break/>
        <table:table-row table:style-name="Tabella17.1">
          <table:table-cell table:style-name="Tabella17.A1" office:value-type="string">
            <text:p text:style-name="P7">PINDARO –</text:p>
          </table:table-cell>
          <table:table-cell table:style-name="Tabella17.A1" office:value-type="string">
            <text:p text:style-name="P60">Oh, mio padrone!</text:p>
            <text:p text:style-name="P26"/>
          </table:table-cell>
        </table:table-row>
        <table:table-row table:style-name="Tabella17.1">
          <table:table-cell table:style-name="Tabella17.A1" office:value-type="string">
            <text:p text:style-name="P7">CASSIO –</text:p>
          </table:table-cell>
          <table:table-cell table:style-name="Tabella17.A1" office:value-type="string">
            <text:p text:style-name="P7">Che c’è?</text:p>
            <text:p text:style-name="P26"/>
          </table:table-cell>
        </table:table-row>
        <table:table-row table:style-name="Tabella17.1">
          <table:table-cell table:style-name="Tabella17.A1" office:value-type="string">
            <text:p text:style-name="P7">PINDARO –</text:p>
          </table:table-cell>
          <table:table-cell table:style-name="Tabella17.A1" office:value-type="string">
            <text:p text:style-name="P64">C’è che Titinio</text:p>
            <text:p text:style-name="P7">è circondato da cavalleggeri</text:p>
            <text:p text:style-name="P7">che gli corrono dietro a briglia sciolta.</text:p>
            <text:p text:style-name="P7">Vedo che dà di sprone,</text:p>
            <text:p text:style-name="P7">ma l’han quasi raggiunto… Su, Titinio!…</text:p>
            <text:p text:style-name="P7">Or vedo alcuni smontar da cavallo…</text:p>
            <text:p text:style-name="P7">anch’egli smonta: l’hanno catturato!</text:p>
            <text:p text:style-name="P7">(<text:span text:style-name="T7">Grida</text:span>)</text:p>
            <text:p text:style-name="P7">Ecco, sentite: gridano di gioia.</text:p>
            <text:p text:style-name="P26"/>
          </table:table-cell>
        </table:table-row>
        <table:table-row table:style-name="Tabella17.1">
          <table:table-cell table:style-name="Tabella17.A1" office:value-type="string">
            <text:p text:style-name="P7">CASSIO –</text:p>
          </table:table-cell>
          <table:table-cell table:style-name="Tabella17.A1" office:value-type="string">
            <text:p text:style-name="P7">Scendi, scendi, non star più lì a guardare.</text:p>
            <text:p text:style-name="P7">Oh, vigliacco che sono,</text:p>
            <text:p text:style-name="P7">a viver tanto fino a veder ora</text:p>
            <text:p text:style-name="P7">sotto i miei occhi fatto prigioniero</text:p>
            <text:p text:style-name="P7">il mio migliore amico!</text:p>
            <text:p text:style-name="P26"/>
          </table:table-cell>
        </table:table-row>
        <table:table-row table:style-name="Tabella17.1">
          <table:table-cell table:style-name="Tabella17.A1" office:value-type="string">
            <text:p text:style-name="P8"/>
          </table:table-cell>
          <table:table-cell table:style-name="Tabella17.A1" office:value-type="string">
            <text:p text:style-name="P8">Entra PINDARO</text:p>
            <text:p text:style-name="P28"/>
          </table:table-cell>
        </table:table-row>
        <table:table-row table:style-name="Tabella17.1">
          <table:table-cell table:style-name="Tabella17.A1" office:value-type="string">
            <text:p text:style-name="P8"/>
          </table:table-cell>
          <table:table-cell table:style-name="Tabella17.A1" office:value-type="string">
            <text:p text:style-name="P62">Amico, senti:</text:p>
            <text:p text:style-name="P7">quando t’ho fatto prigioniero in Partia,</text:p>
            <text:p text:style-name="P7">io t’ho fatto impegnare, a giuramento,</text:p>
            <text:p text:style-name="P7">nel serbarti la vita,</text:p>
            <text:p text:style-name="P7">che ogni cosa io t’avessi chiesto</text:p>
            <text:p text:style-name="P7">di fare, tu per me l’avresti fatta.</text:p>
            <text:p text:style-name="P7">Ebbene, vieni adesso,</text:p>
            <text:p text:style-name="P7">e tieni fede a quel tuo giuramento.</text:p>
            <text:p text:style-name="P7"><text:soft-page-break/>Sii libero; e con questa buona spada</text:p>
            <text:p text:style-name="P7">che trapassò le viscere di Cesare,</text:p>
            <text:p text:style-name="P7">frugami il petto… Non chiedermi nulla.</text:p>
            <text:p text:style-name="P7">Qua, prendi in mano l’elsa:</text:p>
            <text:p text:style-name="P7">e quando avrò coperto la mia faccia,</text:p>
            <text:p text:style-name="P7">(<text:span text:style-name="T7">Si getta il manto sul capo, coprendosi il volto</text:span>)</text:p>
            <text:p text:style-name="P7">ecco, così… immergila con forza.</text:p>
            <text:p text:style-name="P26"/>
          </table:table-cell>
        </table:table-row>
        <table:table-row table:style-name="Tabella17.1">
          <table:table-cell table:style-name="Tabella17.A1" office:value-type="string">
            <text:p text:style-name="P8"/>
          </table:table-cell>
          <table:table-cell table:style-name="Tabella17.A1" office:value-type="string">
            <text:p text:style-name="P7">(<text:span text:style-name="T7">Pindaro lo trafigge in petto con la spada</text:span>)</text:p>
            <text:p text:style-name="P28"/>
          </table:table-cell>
        </table:table-row>
        <table:table-row table:style-name="Tabella17.1">
          <table:table-cell table:style-name="Tabella17.A1" office:value-type="string">
            <text:p text:style-name="P7">CASSIO –</text:p>
          </table:table-cell>
          <table:table-cell table:style-name="Tabella17.A1" office:value-type="string">
            <text:p text:style-name="P7">(<text:span text:style-name="T7">Crollando a terra</text:span>)</text:p>
            <text:p text:style-name="P7">Sei vendicato, Cesare,</text:p>
            <text:p text:style-name="P7">con quella stessa lama che t’ha ucciso!</text:p>
            <text:p text:style-name="P28"/>
          </table:table-cell>
        </table:table-row>
        <table:table-row table:style-name="Tabella17.1">
          <table:table-cell table:style-name="Tabella17.A1" office:value-type="string">
            <text:p text:style-name="P7">PINDARO –</text:p>
          </table:table-cell>
          <table:table-cell table:style-name="Tabella17.A1" office:value-type="string">
            <text:p text:style-name="P7">Così ora son libero;</text:p>
            <text:p text:style-name="P7">ma non così per me sarebbe stato</text:p>
            <text:p text:style-name="P7">se avessi osato far di testa mia…<text:span text:style-name="footnote_20_reference"><text:span text:style-name="T14"><text:note text:id="ftn109" text:note-class="footnote"><text:note-citation text:label="(109)">(109)</text:note-citation><text:note-body><text:p text:style-name="P21"><text:s/>“… <text:span text:style-name="T7">durst I done my will</text:span>”: Pindaro vuol bene a Cassio, e l’ha ucciso perché gliel’ha ordinato lui stesso, con l’autorità del padrone e d’un giuramento fatto. Shakespeare non crede a quello che lo stesso Plutarco scrive, riferendo l’opinione di coloro che, dal fatto che non ci fossero stati testimoni alla morte di Cassio, arguivano che fosse stato lo stesso Pindaro ad ucciderlo, proditoriamente. Cassio è “uomo d’onore” come Bruto, e come Bruto paga, col suicidio, il fio del suo delitto: Cassio, come Bruto, è romano. Titinio è romano, e per estremo omaggio al suo amico Cassio, si trafigge sul suo corpo senza vita. La sua morte sarà detta più sotto, altrettanto “valorosa” che quella del giovane Catone che muore ucciso in battaglia. La fine di Cassio è nobile come quella di Bruto, e, come quella di Bruto lo redime. Credo che questo sia stato il respiro poetico di Shakespeare su questo personaggio.</text:p></text:note-body></text:note></text:span></text:span></text:p>
            <text:p text:style-name="P7">Oh, Cassio!… Pindaro, da questa terra,</text:p>
            <text:p text:style-name="P7">fuggirà in luogo dove alcun Romano</text:p>
            <text:p text:style-name="P7">mai potrà vedere la sua faccia.</text:p>
            <text:p text:style-name="P26"><text:soft-page-break/></text:p>
          </table:table-cell>
        </table:table-row>
        <table:table-row table:style-name="Tabella17.1">
          <table:table-cell table:style-name="Tabella17.A1" office:value-type="string">
            <text:p text:style-name="P8"/>
          </table:table-cell>
          <table:table-cell table:style-name="Tabella17.A1" office:value-type="string">
            <text:p text:style-name="P7">(<text:span text:style-name="T7">Esce</text:span>)</text:p>
            <text:p text:style-name="P28"/>
          </table:table-cell>
        </table:table-row>
        <table:table-row table:style-name="Tabella17.1">
          <table:table-cell table:style-name="Tabella17.A1" office:value-type="string">
            <text:p text:style-name="P8"/>
          </table:table-cell>
          <table:table-cell table:style-name="Tabella17.A1" office:value-type="string">
            <text:p text:style-name="P8">Rientrano TITINIO e MESSALA.</text:p>
            <text:p text:style-name="P8">Titinio ha in mano una corona di foglie di quercia</text:p>
            <text:p text:style-name="P28"/>
          </table:table-cell>
        </table:table-row>
        <table:table-row table:style-name="Tabella17.1">
          <table:table-cell table:style-name="Tabella17.A1" office:value-type="string">
            <text:p text:style-name="P7">MESSALA –</text:p>
          </table:table-cell>
          <table:table-cell table:style-name="Tabella17.A1" office:value-type="string">
            <text:p text:style-name="P7">Le sorti dello scontro si bilanciano,</text:p>
            <text:p text:style-name="P7">Titinio, perché Ottavio, da una parte,</text:p>
            <text:p text:style-name="P7">è sopraffatto dal nobile Bruto,</text:p>
            <text:p text:style-name="P7">dall’altra parte le forze di Cassio</text:p>
            <text:p text:style-name="P7">son soverchiate da quelle di Antonio.</text:p>
            <text:p text:style-name="P26"/>
          </table:table-cell>
        </table:table-row>
        <table:table-row table:style-name="Tabella17.1">
          <table:table-cell table:style-name="Tabella17.A1" office:value-type="string">
            <text:p text:style-name="P7">TITINIO –</text:p>
          </table:table-cell>
          <table:table-cell table:style-name="Tabella17.A1" office:value-type="string">
            <text:p text:style-name="P7">Faran piacere a Cassio</text:p>
            <text:p text:style-name="P7">queste notizie.</text:p>
            <text:p text:style-name="P26"/>
          </table:table-cell>
        </table:table-row>
        <table:table-row table:style-name="Tabella17.1">
          <table:table-cell table:style-name="Tabella17.A1" office:value-type="string">
            <text:p text:style-name="P7">MESSALA –</text:p>
          </table:table-cell>
          <table:table-cell table:style-name="Tabella17.A1" office:value-type="string">
            <text:p text:style-name="P61">Dove l’hai lasciato?</text:p>
            <text:p text:style-name="P26"/>
          </table:table-cell>
        </table:table-row>
        <table:table-row table:style-name="Tabella17.1">
          <table:table-cell table:style-name="Tabella17.A1" office:value-type="string">
            <text:p text:style-name="P7">TITINIO –</text:p>
          </table:table-cell>
          <table:table-cell table:style-name="Tabella17.A1" office:value-type="string">
            <text:p text:style-name="P7">Su quell’altura, sconsolato al massimo,</text:p>
            <text:p text:style-name="P7">in compagnia di Pindaro, il suo schiavo.</text:p>
            <text:p text:style-name="P26"/>
          </table:table-cell>
        </table:table-row>
        <table:table-row table:style-name="Tabella17.1">
          <table:table-cell table:style-name="Tabella17.A1" office:value-type="string">
            <text:p text:style-name="P7">MESSALA –</text:p>
          </table:table-cell>
          <table:table-cell table:style-name="Tabella17.A1" office:value-type="string">
            <text:p text:style-name="P7">Non è quello che sta disteso a terra?</text:p>
            <text:p text:style-name="P26"/>
          </table:table-cell>
        </table:table-row>
        <table:table-row table:style-name="Tabella17.1">
          <table:table-cell table:style-name="Tabella17.A1" office:value-type="string">
            <text:p text:style-name="P7">TITINIO –</text:p>
          </table:table-cell>
          <table:table-cell table:style-name="Tabella17.A1" office:value-type="string">
            <text:p text:style-name="P7">È lui, ma non da vivo… O mio cuore!</text:p>
            <text:p text:style-name="P26"/>
          </table:table-cell>
        </table:table-row>
        <table:table-row table:style-name="Tabella17.1">
          <table:table-cell table:style-name="Tabella17.A1" office:value-type="string">
            <text:p text:style-name="P7">MESSALA –</text:p>
          </table:table-cell>
          <table:table-cell table:style-name="Tabella17.A1" office:value-type="string">
            <text:p text:style-name="P7">(<text:span text:style-name="T7">Avvicinandosi al corpo di Cassio</text:span>)</text:p>
            <text:p text:style-name="P7">È lui?</text:p>
            <text:p text:style-name="P26"/>
          </table:table-cell>
        </table:table-row>
        <text:soft-page-break/>
        <table:table-row table:style-name="Tabella17.1">
          <table:table-cell table:style-name="Tabella17.A1" office:value-type="string">
            <text:p text:style-name="P7">TITINIO –</text:p>
          </table:table-cell>
          <table:table-cell table:style-name="Tabella17.A1" office:value-type="string">
            <text:p text:style-name="P65">Non più, Messala,</text:p>
            <text:p text:style-name="P7">fu lui, questo, Cassio, or non è più…</text:p>
            <text:p text:style-name="P7">O sole che tramonti, come tu</text:p>
            <text:p text:style-name="P7">immerso nella tua rossa raggiera</text:p>
            <text:p text:style-name="P7">sprofondi nella notte,</text:p>
            <text:p text:style-name="P7">così nel rosso alone del suo sangue</text:p>
            <text:p text:style-name="P7">di Caio Cassio è tramontato il giorno,</text:p>
            <text:p text:style-name="P7">e tramonta con lui di Roma il sole.</text:p>
            <text:p text:style-name="P7">E tramontato è anche il nostro giorno:</text:p>
            <text:p text:style-name="P7">or sono nuvole, piogge e pericoli,</text:p>
            <text:p text:style-name="P7">e tutto quel che abbiamo fatto è nulla!</text:p>
            <text:p text:style-name="P7">L’ha spinto a questo gesto la sfiducia</text:p>
            <text:p text:style-name="P7">ch’io potessi riuscire a liberarmi.<text:span text:style-name="footnote_20_reference"><text:span text:style-name="T14"><text:note text:id="ftn110" text:note-class="footnote"><text:note-citation text:label="(110)">(110)</text:note-citation><text:note-body><text:p text:style-name="P21"><text:s/>“<text:span text:style-name="T7">Mistrust of my success has done this deed</text:span>”: “La sfiducia nel mio successo ha fatto questo”; ossia, Cassio si è ucciso perché ha creduto ch’io non potessi liberarmi dall’accerchiamento dei cavalieri nemici. S’è dovuto tradurre a senso.</text:p></text:note-body></text:note></text:span></text:span></text:p>
            <text:p text:style-name="P26"/>
          </table:table-cell>
        </table:table-row>
        <table:table-row table:style-name="Tabella17.1">
          <table:table-cell table:style-name="Tabella17.A1" office:value-type="string">
            <text:p text:style-name="P7">MESSALA –</text:p>
          </table:table-cell>
          <table:table-cell table:style-name="Tabella17.A1" office:value-type="string">
            <text:p text:style-name="P7">L’ha spinto a questo gesto la sfiducia</text:p>
            <text:p text:style-name="P7">nel buon successo. O errore,</text:p>
            <text:p text:style-name="P7">odioso figlio dell’umore nero,</text:p>
            <text:p text:style-name="P7">che fai sembrare vere</text:p>
            <text:p text:style-name="P7">agli intelletti troppo impressionabili</text:p>
            <text:p text:style-name="P7">le cose che non sono!<text:span text:style-name="footnote_20_reference"><text:span text:style-name="T14"><text:note text:id="ftn111" text:note-class="footnote"><text:note-citation text:label="(111)">(111)</text:note-citation><text:note-body><text:p text:style-name="P21"><text:s/>La malinconia fa immaginare al malinconico mali inesistenti.</text:p></text:note-body></text:note></text:span></text:span></text:p>
            <text:p text:style-name="P7">O errore, troppo in fretta concepito,</text:p>
            <text:p text:style-name="P7">tu che mai giungi a nascita felice,</text:p>
            <text:p text:style-name="P7">ed uccidi la madre che t’ha fatto!</text:p>
            <text:p text:style-name="P66"/>
          </table:table-cell>
        </table:table-row>
        <table:table-row table:style-name="Tabella17.1">
          <table:table-cell table:style-name="Tabella17.A1" office:value-type="string">
            <text:p text:style-name="P7">TITINIO –</text:p>
          </table:table-cell>
          <table:table-cell table:style-name="Tabella17.A1" office:value-type="string">
            <text:p text:style-name="P7">(<text:span text:style-name="T7">Chiamando</text:span>)</text:p>
            <text:p text:style-name="P7">Pindaro, dove sei? Pindaro! Pindaro!</text:p>
            <text:p text:style-name="P26"/>
          </table:table-cell>
        </table:table-row>
        <text:soft-page-break/>
        <table:table-row table:style-name="Tabella17.1">
          <table:table-cell table:style-name="Tabella17.A1" office:value-type="string">
            <text:p text:style-name="P7">MESSALA –</text:p>
          </table:table-cell>
          <table:table-cell table:style-name="Tabella17.A1" office:value-type="string">
            <text:p text:style-name="P7">Cercalo tu, Titinio,</text:p>
            <text:p text:style-name="P7">io vado intanto dal nobile Bruto</text:p>
            <text:p text:style-name="P7">a trapassargli con questa notizia</text:p>
            <text:p text:style-name="P7">l’orecchio; sì, a trafiggerlo, ho ben detto,</text:p>
            <text:p text:style-name="P7">perché né punta d’affilato acciaio,</text:p>
            <text:p text:style-name="P7">né freccia avvelenata</text:p>
            <text:p text:style-name="P7">sarebbero altrettanto benvenuti</text:p>
            <text:p text:style-name="P7">all’orecchio di Bruto</text:p>
            <text:p text:style-name="P7">della notizia di questo spettacolo.</text:p>
            <text:p text:style-name="P26"/>
          </table:table-cell>
        </table:table-row>
        <table:table-row table:style-name="Tabella17.1">
          <table:table-cell table:style-name="Tabella17.A1" office:value-type="string">
            <text:p text:style-name="P7">TITINIO –</text:p>
          </table:table-cell>
          <table:table-cell table:style-name="Tabella17.A1" office:value-type="string">
            <text:p text:style-name="P7">Sì, va’, Messala, affrettati,</text:p>
            <text:p text:style-name="P7">io resto nel frattempo a cercar Pindaro.</text:p>
            <text:p text:style-name="P26"/>
          </table:table-cell>
        </table:table-row>
        <table:table-row table:style-name="Tabella17.1">
          <table:table-cell table:style-name="Tabella17.A1" office:value-type="string">
            <text:p text:style-name="P8"/>
          </table:table-cell>
          <table:table-cell table:style-name="Tabella17.A1" office:value-type="string">
            <text:p text:style-name="P7">(<text:span text:style-name="T7">Esce Messala</text:span>)</text:p>
            <text:p text:style-name="P28"/>
          </table:table-cell>
        </table:table-row>
        <table:table-row table:style-name="Tabella17.1">
          <table:table-cell table:style-name="Tabella17.A1" office:value-type="string">
            <text:p text:style-name="P7"/>
          </table:table-cell>
          <table:table-cell table:style-name="Tabella17.A1" office:value-type="string">
            <text:p text:style-name="P7">O valoroso Cassio,</text:p>
            <text:p text:style-name="P7">perché m’hai fatto cavalcare via</text:p>
            <text:p text:style-name="P7">da te? Erano amici che ho incontrato,</text:p>
            <text:p text:style-name="P7">ed essi m’hanno posto sulla fronte</text:p>
            <text:p text:style-name="P7">questa corona, segno di vittoria,</text:p>
            <text:p text:style-name="P7">incaricandomi di darla a te.<text:span text:style-name="footnote_20_reference"><text:span text:style-name="T14"><text:note text:id="ftn112" text:note-class="footnote"><text:note-citation text:label="(112)">(112)</text:note-citation><text:note-body><text:p text:style-name="P21"><text:s/>Queste due frasi nel testo sono interrogativi retorici (“Non erano forse amici tuoi quelli che ho incontrato? Non m’hanno essi cinto la fronte, ecc…”), che in italiano suonerebbero, appunto, troppo retorici per esprimere l’amaro rimorso di Titinio.</text:p></text:note-body></text:note></text:span></text:span></text:p>
            <text:p text:style-name="P7">Non udisti le lor grida gioiose?</text:p>
            <text:p text:style-name="P7">E tu, ahimè, hai tutto male inteso!</text:p>
            <text:p text:style-name="P7">Ma ecco, tieniti ora lo stesso</text:p>
            <text:p text:style-name="P7">questa corona sulla fronte: Bruto,</text:p>
            <text:p text:style-name="P7">il tuo Bruto mi comandò di dartela,</text:p>
            <text:p text:style-name="P7">ed io eseguirò il suo comando.</text:p>
            <text:p text:style-name="P7">(<text:span text:style-name="T7">Depone la corona sul capo di Cassio</text:span>)</text:p>
            <text:p text:style-name="P7"><text:soft-page-break/>Vieni, ora, Bruto, vieni ad ammirare</text:p>
            <text:p text:style-name="P7">come io onoravo Caio Crasso…</text:p>
            <text:p text:style-name="P7">O dèi, voi consenzienti,</text:p>
            <text:p text:style-name="P7">questo è quel che s’addice ad un Romano…</text:p>
            <text:p text:style-name="P7">Vieni, spada di Cassio,</text:p>
            <text:p text:style-name="P7">vieni a trovare il cuore di Titinio.</text:p>
            <text:p text:style-name="P26"/>
          </table:table-cell>
        </table:table-row>
        <table:table-row table:style-name="Tabella17.1">
          <table:table-cell table:style-name="Tabella17.A1" office:value-type="string">
            <text:p text:style-name="P8"/>
          </table:table-cell>
          <table:table-cell table:style-name="Tabella17.A1" office:value-type="string">
            <text:p text:style-name="P7">(<text:span text:style-name="T7">Si trafigge, e cade morto sul corpo di Cassio</text:span>)</text:p>
            <text:p text:style-name="P28"/>
          </table:table-cell>
        </table:table-row>
        <table:table-row table:style-name="Tabella17.1">
          <table:table-cell table:style-name="Tabella17.A1" office:value-type="string">
            <text:p text:style-name="P7"/>
          </table:table-cell>
          <table:table-cell table:style-name="Tabella17.A1" office:value-type="string">
            <text:p text:style-name="P7"><text:span text:style-name="T7">Allarmi. Rientra MESSALA con BRUTO, il giovane CATONE, STRATONE, VOLUMNIO</text:span> e <text:span text:style-name="T7">LUCILIO.</text:span></text:p>
            <text:p text:style-name="P26"/>
          </table:table-cell>
        </table:table-row>
        <table:table-row table:style-name="Tabella17.1">
          <table:table-cell table:style-name="Tabella17.A1" office:value-type="string">
            <text:p text:style-name="P7">BRUTO –</text:p>
          </table:table-cell>
          <table:table-cell table:style-name="Tabella17.A1" office:value-type="string">
            <text:p text:style-name="P7">Dov’è, Messala, dove sta il suo corpo?</text:p>
            <text:p text:style-name="P26"/>
          </table:table-cell>
        </table:table-row>
        <table:table-row table:style-name="Tabella17.1">
          <table:table-cell table:style-name="Tabella17.A1" office:value-type="string">
            <text:p text:style-name="P7">MESSALA –</text:p>
          </table:table-cell>
          <table:table-cell table:style-name="Tabella17.A1" office:value-type="string">
            <text:p text:style-name="P7">Eccolo, guarda, è là…</text:p>
            <text:p text:style-name="P7">E Titinio gli è sopra che lo piange.</text:p>
            <text:p text:style-name="P26"/>
          </table:table-cell>
        </table:table-row>
        <table:table-row table:style-name="Tabella17.1">
          <table:table-cell table:style-name="Tabella17.A1" office:value-type="string">
            <text:p text:style-name="P7">BRUTO –</text:p>
          </table:table-cell>
          <table:table-cell table:style-name="Tabella17.A1" office:value-type="string">
            <text:p text:style-name="P7">La faccia di Titinio è volta in su…</text:p>
            <text:p text:style-name="P26"/>
          </table:table-cell>
        </table:table-row>
        <table:table-row table:style-name="Tabella17.1">
          <table:table-cell table:style-name="Tabella17.A1" office:value-type="string">
            <text:p text:style-name="P7">CATONE –</text:p>
          </table:table-cell>
          <table:table-cell table:style-name="Tabella17.A1" office:value-type="string">
            <text:p text:style-name="P7">Morto anche lui… trafitto. Anche Titinio.</text:p>
            <text:p text:style-name="P26"/>
          </table:table-cell>
        </table:table-row>
        <table:table-row table:style-name="Tabella17.1">
          <table:table-cell table:style-name="Tabella17.A1" office:value-type="string">
            <text:p text:style-name="P7">BRUTO –</text:p>
          </table:table-cell>
          <table:table-cell table:style-name="Tabella17.A1" office:value-type="string">
            <text:p text:style-name="P7">O Cesare, ancora sei potente!</text:p>
            <text:p text:style-name="P7">Il tuo spirito aleggia intorno a noi</text:p>
            <text:p text:style-name="P7">e volge il ferro delle nostre spade</text:p>
            <text:p text:style-name="P7">a colpire le nostre stesse viscere!</text:p>
            <text:p text:style-name="P26"/>
          </table:table-cell>
        </table:table-row>
        <table:table-row table:style-name="Tabella17.1">
          <table:table-cell table:style-name="Tabella17.A1" office:value-type="string">
            <text:p text:style-name="P8"/>
          </table:table-cell>
          <table:table-cell table:style-name="Tabella17.A1" office:value-type="string">
            <text:p text:style-name="P7">(<text:span text:style-name="T7">Allarmi a distanza</text:span>)</text:p>
            <text:p text:style-name="P28"><text:soft-page-break/></text:p>
          </table:table-cell>
        </table:table-row>
        <table:table-row table:style-name="Tabella17.1">
          <table:table-cell table:style-name="Tabella17.A1" office:value-type="string">
            <text:p text:style-name="P7">CATONE –</text:p>
          </table:table-cell>
          <table:table-cell table:style-name="Tabella17.A1" office:value-type="string">
            <text:p text:style-name="P7">Valoroso Titinio! Ecco, guardate</text:p>
            <text:p text:style-name="P7">se non ha incoronato Cassio morto!</text:p>
            <text:p text:style-name="P26"/>
          </table:table-cell>
        </table:table-row>
        <table:table-row table:style-name="Tabella17.1">
          <table:table-cell table:style-name="Tabella17.A1" office:value-type="string">
            <text:p text:style-name="P7">BRUTO –</text:p>
          </table:table-cell>
          <table:table-cell table:style-name="Tabella17.A1" office:value-type="string">
            <text:p text:style-name="P7">Sono ancor vivi a Roma</text:p>
            <text:p text:style-name="P7">due pari a questi?… Caio Cassio, addio,</text:p>
            <text:p text:style-name="P7">ultimo dei Romani!</text:p>
            <text:p text:style-name="P7">Mai Roma saprà generarne un altro.</text:p>
            <text:p text:style-name="P7">Amici, a questo morto</text:p>
            <text:p text:style-name="P7">io sono debitore di più lacrime</text:p>
            <text:p text:style-name="P7">che possiate veder ch’io versi adesso.</text:p>
            <text:p text:style-name="P7">Ma ne troverò il tempo, caro Cassio,</text:p>
            <text:p text:style-name="P7">ne troverò sicuramente il tempo!</text:p>
            <text:p text:style-name="P7">Per ora, dunque, che sia provveduto</text:p>
            <text:p text:style-name="P7">a trasportare la sua salma a Taso.<text:span text:style-name="footnote_20_reference"><text:span text:style-name="T14"><text:note text:id="ftn113" text:note-class="footnote"><text:note-citation text:label="(113)">(113)</text:note-citation><text:note-body><text:p text:style-name="P21"><text:s/>L’isola di Taso (<text:span text:style-name="T7">Thassos</text:span> in greco), isola al largo del mare di Filippi. Gli in–folio hanno “<text:span text:style-name="T7">Tharsos”</text:span>, ma si tratta di un evidente errore di stampa. Tarso era nell’Asia Minore, lontanissimo da Filippi.</text:p></text:note-body></text:note></text:span></text:span></text:p>
            <text:p text:style-name="P7">Le sue esequie non avranno luogo</text:p>
            <text:p text:style-name="P7">sul nostro campo, al fine di evitare</text:p>
            <text:p text:style-name="P7">che ci siano cagione di sconforto.</text:p>
            <text:p text:style-name="P7">Lucilio, ed anche tu, giovin Catone,</text:p>
            <text:p text:style-name="P7">venite, andiamo al campo.</text:p>
            <text:p text:style-name="P7">Voi, Labeone e Flavio,</text:p>
            <text:p text:style-name="P7">disponete le truppe per l’assalto.</text:p>
            <text:p text:style-name="P7">Sono le tre; Romani,</text:p>
            <text:p text:style-name="P7">noi tenteremo la sorte dell’armi,</text:p>
            <text:p text:style-name="P7">prima di notte, in un secondo attacco.<text:span text:style-name="footnote_20_reference"><text:span text:style-name="T14"><text:note text:id="ftn114" text:note-class="footnote"><text:note-citation text:label="(114)">(114)</text:note-citation><text:note-body><text:p text:style-name="P21"><text:s/>Anche qui Shakespeare è costretto, per esigenze teatrali, a stringere i tempi, a danno del lineare scorrere della vicenda. All’inizio della scena, ha fatto dire a Cassio: “O sole che tramonti…” come se fossimo al tramonto; ora ha bisogno che siano le tre del pomeriggio, per dar tempo a Bruto di attaccar battaglia e terminare una giornata che – egli ha detto – dovrà “terminare l’opera incominciata con gl’idi di marzo”. In verità, le due battaglie di Filippi non furono combattute la stessa giornata, ma a distanza di una ventina di giorni, dagli ultimi di ottobre a metà novembre. Cassio si uccise nella prima, quando l’esito dello scontro era ancora incerto; ciò spiega perché Bruto non vuole che si celebri il funerale di Cassio sul campo, per non seminare lo sconforto tra i suoi soldati. Bruto muore nella seconda battaglia, ed è questa che – dice Plutarco – incominciò verso le tre del pomeriggio.</text:p></text:note-body></text:note></text:span></text:span></text:p>
            <text:p text:style-name="P26"><text:soft-page-break/></text:p>
          </table:table-cell>
        </table:table-row>
        <table:table-row table:style-name="Tabella17.1">
          <table:table-cell table:style-name="Tabella17.A1" office:value-type="string">
            <text:p text:style-name="P8"/>
          </table:table-cell>
          <table:table-cell table:style-name="Tabella17.A1" office:value-type="string">
            <text:p text:style-name="P26">(<text:span text:style-name="T7">Escono</text:span>)</text:p>
          </table:table-cell>
        </table:table-row>
      </table:table>
      <text:h text:style-name="P24" text:outline-level="3"/>
      <text:h text:style-name="P88" text:outline-level="2">SCENA IV</text:h>
      <text:p text:style-name="P17">Filippi, altra parte del campo</text:p>
      <text:p text:style-name="P17"/>
      <text:p text:style-name="P9">Allarmi. Scorrerie di soldati dei due eserciti;</text:p>
      <text:p text:style-name="P9">quindi <text:span text:style-name="T10">bruto</text:span>, il giovane CATONE, LUCILIO e altri</text:p>
      <text:p text:style-name="P9"/>
      <table:table table:name="Tabella18" table:style-name="Tabella18">
        <table:table-column table:style-name="Tabella18.A"/>
        <table:table-column table:style-name="Tabella18.B"/>
        <table:table-row table:style-name="Tabella18.1">
          <table:table-cell table:style-name="Tabella18.A1" office:value-type="string">
            <text:p text:style-name="P7">BRUTO –</text:p>
          </table:table-cell>
          <table:table-cell table:style-name="Tabella18.A1" office:value-type="string">
            <text:p text:style-name="P7">Ancora, miei compatrioti, ancora,</text:p>
            <text:p text:style-name="P7">tenete testa!</text:p>
            <text:p text:style-name="P26"/>
          </table:table-cell>
        </table:table-row>
        <table:table-row table:style-name="Tabella18.1">
          <table:table-cell table:style-name="Tabella18.A1" office:value-type="string">
            <text:p text:style-name="P7">CATONE –</text:p>
          </table:table-cell>
          <table:table-cell table:style-name="Tabella18.A1" office:value-type="string">
            <text:p text:style-name="P56">E qual è quel bastardo</text:p>
            <text:p text:style-name="P7">che non la tiene? Chi viene con me?</text:p>
            <text:p text:style-name="P7">Griderò il mio nome in mezzo al campo:</text:p>
            <text:p text:style-name="P7">“Oh, sono il figlio di Marco Catone,</text:p>
            <text:p text:style-name="P7">ai tiranni nemico, amico a Roma!</text:p>
            <text:p text:style-name="P7">Io sono il figlio di Marco Catone!”</text:p>
            <text:p text:style-name="P7"/>
            <text:p text:style-name="P7">(<text:span text:style-name="T7">Si getta nella mischia</text:span>)</text:p>
            <text:p text:style-name="P26"/>
          </table:table-cell>
        </table:table-row>
        <table:table-row table:style-name="Tabella18.1">
          <table:table-cell table:style-name="Tabella18.A1" office:value-type="string">
            <text:p text:style-name="P7">BRUTO –</text:p>
          </table:table-cell>
          <table:table-cell table:style-name="Tabella18.A1" office:value-type="string">
            <text:p text:style-name="P7">Ed io son Bruto, sono Marco Bruto:</text:p>
            <text:p text:style-name="P7">Bruto, l’amico della nostra patria!</text:p>
            <text:p text:style-name="P7">Mi riconosca ognuno come Bruto!</text:p>
            <text:p text:style-name="P26"/>
          </table:table-cell>
        </table:table-row>
        <table:table-row table:style-name="Tabella18.1">
          <table:table-cell table:style-name="Tabella18.A1" office:value-type="string">
            <text:p text:style-name="P7"/>
          </table:table-cell>
          <table:table-cell table:style-name="Tabella18.A1" office:value-type="string">
            <text:p text:style-name="P7">(<text:span text:style-name="T7">Si getta anche lui nella mischia.</text:span></text:p>
            <text:p text:style-name="P7"><text:span text:style-name="T7">Catone è sopraffatto e cade ucciso</text:span>)</text:p>
            <text:p text:style-name="P26"/>
          </table:table-cell>
        </table:table-row>
        <table:table-row table:style-name="Tabella18.1">
          <table:table-cell table:style-name="Tabella18.A1" office:value-type="string">
            <text:p text:style-name="P7">LUCILIO –</text:p>
          </table:table-cell>
          <table:table-cell table:style-name="Tabella18.A1" office:value-type="string">
            <text:p text:style-name="P7">O giovane e nobile Catone,</text:p>
            <text:p text:style-name="P7">sei ucciso? Tu muori valoroso</text:p>
            <text:p text:style-name="P7">come Titinio, e sarai onorato,</text:p>
            <text:p text:style-name="P7">perché sei degno figlio di Catone.<text:span text:style-name="footnote_20_reference"><text:span text:style-name="T14"><text:note text:id="ftn115" text:note-class="footnote"><text:note-citation text:label="(115)">(115)</text:note-citation><text:note-body><text:p text:style-name="P21"><text:s/>Il padre di questo giovane Catone è Catone detto l’Uticense (95 – 46 a.C.), pronipote a sua volta del vecchio Catone detto il Censore (234 – 149 a. C.): “l’Uticense” perché, nemico di Cesare, dopo la disfatta di Tapso, ad Utica, in Africa si uccise con la propria spada per non cadere nelle mani di Cesare.</text:p></text:note-body></text:note></text:span></text:span></text:p>
            <text:p text:style-name="P26"><text:soft-page-break/></text:p>
          </table:table-cell>
        </table:table-row>
        <table:table-row table:style-name="Tabella18.1">
          <table:table-cell table:style-name="Tabella18.A1" office:value-type="string">
            <text:p text:style-name="P8"/>
          </table:table-cell>
          <table:table-cell table:style-name="Tabella18.A1" office:value-type="string">
            <text:p text:style-name="P7">(<text:span text:style-name="T7">Lucilio è circondato da legionari di Antonio</text:span>)</text:p>
            <text:p text:style-name="P28"/>
          </table:table-cell>
        </table:table-row>
        <table:table-row table:style-name="Tabella18.1">
          <table:table-cell table:style-name="Tabella18.A1" office:value-type="string">
            <text:p text:style-name="P7">PRIMO<text:line-break/> LEGION. –</text:p>
          </table:table-cell>
          <table:table-cell table:style-name="Tabella18.A1" office:value-type="string">
            <text:p text:style-name="P7">Arrenditi o sei morto!</text:p>
            <text:p text:style-name="P26"/>
          </table:table-cell>
        </table:table-row>
        <table:table-row table:style-name="Tabella18.1">
          <table:table-cell table:style-name="Tabella18.A1" office:value-type="string">
            <text:p text:style-name="P7">LUCILIO –</text:p>
          </table:table-cell>
          <table:table-cell table:style-name="Tabella18.A1" office:value-type="string">
            <text:p text:style-name="P7">M’arrendo, sì, ma solo per morire.</text:p>
            <text:p text:style-name="P7">(<text:span text:style-name="T7">Gli offre una borsa di denaro</text:span>)</text:p>
            <text:p text:style-name="P7">Ecco abbastanza perché tu mi uccida,</text:p>
            <text:p text:style-name="P7">ma fallo subito: tu uccidi Bruto,</text:p>
            <text:p text:style-name="P7">e t’acquisti l’onor della sua morte.<text:span text:style-name="footnote_20_reference"><text:span text:style-name="T14"><text:note text:id="ftn116" text:note-class="footnote"><text:note-citation text:label="(116)">(116)</text:note-citation><text:note-body><text:p text:style-name="P21"><text:s/>Lucilio tenta di farsi credere Bruto allo scopo di salvare la vita al suo padrone. Secondo Plutarco, Lucilio riuscì effettivamente ad ingannare i soldati di Antonio, avendo visto Bruto in pericolo di essere assalito da un gruppo di soldati nemici. Ma subito dopo l’inganno fu scoperto.</text:p></text:note-body></text:note></text:span></text:span></text:p>
            <text:p text:style-name="P26"/>
          </table:table-cell>
        </table:table-row>
        <table:table-row table:style-name="Tabella18.1">
          <table:table-cell table:style-name="Tabella18.A1" office:value-type="string">
            <text:p text:style-name="P7">PRIMO<text:line-break/> LEGION. –</text:p>
          </table:table-cell>
          <table:table-cell table:style-name="Tabella18.A1" office:value-type="string">
            <text:p text:style-name="P7">Non posso. Troppo nobil prigioniero.</text:p>
            <text:p text:style-name="P26"/>
          </table:table-cell>
        </table:table-row>
        <table:table-row table:style-name="Tabella18.1">
          <table:table-cell table:style-name="Tabella18.A1" office:value-type="string">
            <text:p text:style-name="P7">SECONDO<text:line-break/> LEGION. –</text:p>
          </table:table-cell>
          <table:table-cell table:style-name="Tabella18.A1" office:value-type="string">
            <text:p text:style-name="P7">Largo! Fate sapere a Marcantonio</text:p>
            <text:p text:style-name="P7">che Bruto è preso.</text:p>
            <text:p text:style-name="P26"/>
          </table:table-cell>
        </table:table-row>
        <table:table-row table:style-name="Tabella18.1">
          <table:table-cell table:style-name="Tabella18.A1" office:value-type="string">
            <text:p text:style-name="P7">PRIMO<text:line-break/> LEGION. –</text:p>
          </table:table-cell>
          <table:table-cell table:style-name="Tabella18.A1" office:value-type="string">
            <text:p text:style-name="P7">Riferirò. Ma ecco il generale.</text:p>
            <text:p text:style-name="P26"/>
          </table:table-cell>
        </table:table-row>
        <table:table-row table:style-name="Tabella18.1">
          <table:table-cell table:style-name="Tabella18.A1" office:value-type="string">
            <text:p text:style-name="P8"/>
          </table:table-cell>
          <table:table-cell table:style-name="Tabella18.A1" office:value-type="string">
            <text:p text:style-name="P8">Entra MARCANTONIO</text:p>
            <text:p text:style-name="P26"/>
          </table:table-cell>
        </table:table-row>
        <table:table-row table:style-name="Tabella18.1">
          <table:table-cell table:style-name="Tabella18.A1" office:value-type="string">
            <text:p text:style-name="P7"/>
          </table:table-cell>
          <table:table-cell table:style-name="Tabella18.A1" office:value-type="string">
            <text:p text:style-name="P7">Bruto è preso, signore.</text:p>
            <text:p text:style-name="P26"><text:soft-page-break/></text:p>
          </table:table-cell>
        </table:table-row>
        <table:table-row table:style-name="Tabella18.1">
          <table:table-cell table:style-name="Tabella18.A1" office:value-type="string">
            <text:p text:style-name="P7">ANTONIO –</text:p>
          </table:table-cell>
          <table:table-cell table:style-name="Tabella18.A1" office:value-type="string">
            <text:p text:style-name="P60">Dove sta?</text:p>
            <text:p text:style-name="P26"/>
          </table:table-cell>
        </table:table-row>
        <table:table-row table:style-name="Tabella18.1">
          <table:table-cell table:style-name="Tabella18.A1" office:value-type="string">
            <text:p text:style-name="P7">LUCILIO –</text:p>
          </table:table-cell>
          <table:table-cell table:style-name="Tabella18.A1" office:value-type="string">
            <text:p text:style-name="P7">In salvo, Marcantonio, Bruto è in salvo!</text:p>
            <text:p text:style-name="P7">E puoi star certo che nessun nemico</text:p>
            <text:p text:style-name="P7">catturerà mai vivo il grande Bruto:</text:p>
            <text:p text:style-name="P7">da una sì grande infamia</text:p>
            <text:p text:style-name="P7">lo preservino sempre i sommi dèi.</text:p>
            <text:p text:style-name="P7">Quando lo troverete, o vivo o morto,</text:p>
            <text:p text:style-name="P7">lo troverete sempre come Bruto,</text:p>
            <text:p text:style-name="P7">pari a se stesso.</text:p>
            <text:p text:style-name="P26"/>
          </table:table-cell>
        </table:table-row>
        <table:table-row table:style-name="Tabella18.1">
          <table:table-cell table:style-name="Tabella18.A1" office:value-type="string">
            <text:p text:style-name="P7">ANTONIO –</text:p>
          </table:table-cell>
          <table:table-cell table:style-name="Tabella18.A1" office:value-type="string">
            <text:p text:style-name="P7">(<text:span text:style-name="T7">Al Primo legionario, indicando Lucilio</text:span>)</text:p>
            <text:p text:style-name="P33">Questo non è Bruto,</text:p>
            <text:p text:style-name="P7">amico, ma non è minore preda,</text:p>
            <text:p text:style-name="P7">garantito. Tenetelo al sicuro,</text:p>
            <text:p text:style-name="P7">e sia trattato con ogni riguardo:</text:p>
            <text:p text:style-name="P7">uomini come lui</text:p>
            <text:p text:style-name="P7">è sempre meglio averli come amici</text:p>
            <text:p text:style-name="P7">che nemici. Avanti, intanto voi,</text:p>
            <text:p text:style-name="P7">cercate per il campo,</text:p>
            <text:p text:style-name="P7">se mai trovaste Bruto, vivo o morto,</text:p>
            <text:p text:style-name="P7">e poi venite alla tenda d’Ottavio</text:p>
            <text:p text:style-name="P7">a riferirci su quel che succede.</text:p>
            <text:p text:style-name="P26"/>
          </table:table-cell>
        </table:table-row>
        <table:table-row table:style-name="Tabella18.1">
          <table:table-cell table:style-name="Tabella18.A1" office:value-type="string">
            <text:p text:style-name="P7"/>
          </table:table-cell>
          <table:table-cell table:style-name="Tabella18.A1" office:value-type="string">
            <text:p text:style-name="P26">(<text:span text:style-name="T7">Esce</text:span>)</text:p>
          </table:table-cell>
        </table:table-row>
      </table:table>
      <text:h text:style-name="P87" text:outline-level="2">SCENA V</text:h>
      <text:p text:style-name="P17">Filippi, altra parte del campo</text:p>
      <text:p text:style-name="P17"/>
      <text:p text:style-name="P9">Entrano BRUTO, DARDANIO, CLITO, STRATONE e VOLUMNIO</text:p>
      <text:p text:style-name="P12"/>
      <table:table table:name="Tabella19" table:style-name="Tabella19">
        <table:table-column table:style-name="Tabella19.A"/>
        <table:table-column table:style-name="Tabella19.B"/>
        <table:table-row table:style-name="Tabella19.1">
          <table:table-cell table:style-name="Tabella19.A1" office:value-type="string">
            <text:p text:style-name="P7">BRUTO –</text:p>
          </table:table-cell>
          <table:table-cell table:style-name="Tabella19.A1" office:value-type="string">
            <text:p text:style-name="P7">Venite, poveri resti di amici,</text:p>
            <text:p text:style-name="P7">riposatevi sopra questa roccia.</text:p>
            <text:p text:style-name="P26"/>
          </table:table-cell>
        </table:table-row>
        <table:table-row table:style-name="Tabella19.1">
          <table:table-cell table:style-name="Tabella19.A1" office:value-type="string">
            <text:p text:style-name="P7">CLITO –</text:p>
          </table:table-cell>
          <table:table-cell table:style-name="Tabella19.A1" office:value-type="string">
            <text:p text:style-name="P7">Statilio ha fatto segno con la torcia,<text:span text:style-name="footnote_20_reference"><text:span text:style-name="T14"><text:note text:id="ftn117" text:note-class="footnote"><text:note-citation text:label="(117)">(117)</text:note-citation><text:note-body><text:p text:style-name="P21"><text:s/>Secondo Plutarco, Statilio era stato inviato all’accampamento a vedere come stavano le cose e, se avesse visto che tutto andava bene, doveva fare un segnale accendendo una torcia.</text:p></text:note-body></text:note></text:span></text:span></text:p>
            <text:p text:style-name="P7">ma non è più tornato:</text:p>
            <text:p text:style-name="P7">è stato preso o è rimasto ucciso.</text:p>
            <text:p text:style-name="P26"/>
          </table:table-cell>
        </table:table-row>
        <table:table-row table:style-name="Tabella19.1">
          <table:table-cell table:style-name="Tabella19.A1" office:value-type="string">
            <text:p text:style-name="P7">BRUTO –</text:p>
          </table:table-cell>
          <table:table-cell table:style-name="Tabella19.A1" office:value-type="string">
            <text:p text:style-name="P7">Clito, siedi. Qui la parola d’ordine</text:p>
            <text:p text:style-name="P7">è “uccidere”. È un’azione di moda.</text:p>
            <text:p text:style-name="P7">Ascolta bene, Clito.</text:p>
            <text:p text:style-name="P7">(<text:span text:style-name="T7">Gli bisbiglia qualcosa all’orecchio</text:span>)</text:p>
            <text:p text:style-name="P26"/>
          </table:table-cell>
        </table:table-row>
        <table:table-row table:style-name="Tabella19.1">
          <table:table-cell table:style-name="Tabella19.A1" office:value-type="string">
            <text:p text:style-name="P7">CLITO –</text:p>
          </table:table-cell>
          <table:table-cell table:style-name="Tabella19.A1" office:value-type="string">
            <text:p text:style-name="P7">Chi, io, padrone?… No, per nulla al mondo!</text:p>
            <text:p text:style-name="P26"/>
          </table:table-cell>
        </table:table-row>
        <table:table-row table:style-name="Tabella19.1">
          <table:table-cell table:style-name="Tabella19.A1" office:value-type="string">
            <text:p text:style-name="P7">BRUTO –</text:p>
          </table:table-cell>
          <table:table-cell table:style-name="Tabella19.A1" office:value-type="string">
            <text:p text:style-name="P7">Silenzio, allora, non una parola.</text:p>
            <text:p text:style-name="P26"/>
          </table:table-cell>
        </table:table-row>
        <table:table-row table:style-name="Tabella19.1">
          <table:table-cell table:style-name="Tabella19.A1" office:value-type="string">
            <text:p text:style-name="P7">CLITO –</text:p>
          </table:table-cell>
          <table:table-cell table:style-name="Tabella19.A1" office:value-type="string">
            <text:p text:style-name="P7">Piuttosto ucciderei me stesso… No!</text:p>
            <text:p text:style-name="P26"/>
          </table:table-cell>
        </table:table-row>
        <table:table-row table:style-name="Tabella19.1">
          <table:table-cell table:style-name="Tabella19.A1" office:value-type="string">
            <text:p text:style-name="P7">BRUTO –</text:p>
          </table:table-cell>
          <table:table-cell table:style-name="Tabella19.A1" office:value-type="string">
            <text:p text:style-name="P7">Allora tu, Dardanio, vieni, ascolta.</text:p>
            <text:p text:style-name="P7"><text:soft-page-break/>(<text:span text:style-name="T7">Gli bisbiglia qualcosa all’orecchio</text:span>)</text:p>
            <text:p text:style-name="P26"/>
          </table:table-cell>
        </table:table-row>
        <table:table-row table:style-name="Tabella19.1">
          <table:table-cell table:style-name="Tabella19.A1" office:value-type="string">
            <text:p text:style-name="P7">DARDANIO –</text:p>
          </table:table-cell>
          <table:table-cell table:style-name="Tabella19.A1" office:value-type="string">
            <text:p text:style-name="P7">Io, compiere un tal gesto?</text:p>
            <text:p text:style-name="P26"/>
          </table:table-cell>
        </table:table-row>
        <table:table-row table:style-name="Tabella19.1">
          <table:table-cell table:style-name="Tabella19.A1" office:value-type="string">
            <text:p text:style-name="P7"/>
          </table:table-cell>
          <table:table-cell table:style-name="Tabella19.A1" office:value-type="string">
            <text:p text:style-name="P7">(<text:span text:style-name="T7">Bruto si apparta, solo</text:span>)</text:p>
            <text:p text:style-name="P26"/>
          </table:table-cell>
        </table:table-row>
        <table:table-row table:style-name="Tabella19.1">
          <table:table-cell table:style-name="Tabella19.A1" office:value-type="string">
            <text:p text:style-name="P7">CLITO –</text:p>
          </table:table-cell>
          <table:table-cell table:style-name="Tabella19.A1" office:value-type="string">
            <text:p text:style-name="P7">Dardanio…</text:p>
            <text:p text:style-name="P26"/>
          </table:table-cell>
        </table:table-row>
        <table:table-row table:style-name="Tabella19.1">
          <table:table-cell table:style-name="Tabella19.A1" office:value-type="string">
            <text:p text:style-name="P7">DARDANIO –</text:p>
          </table:table-cell>
          <table:table-cell table:style-name="Tabella19.A1" office:value-type="string">
            <text:p text:style-name="P56">Clito…</text:p>
            <text:p text:style-name="P26"/>
          </table:table-cell>
        </table:table-row>
        <table:table-row table:style-name="Tabella19.1">
          <table:table-cell table:style-name="Tabella19.A1" office:value-type="string">
            <text:p text:style-name="P7">CLITO –</text:p>
          </table:table-cell>
          <table:table-cell table:style-name="Tabella19.A1" office:value-type="string">
            <text:p text:style-name="P67">Che richiesta atroce</text:p>
            <text:p text:style-name="P7">t’ha fatto Bruto?</text:p>
            <text:p text:style-name="P26"/>
          </table:table-cell>
        </table:table-row>
        <table:table-row table:style-name="Tabella19.1">
          <table:table-cell table:style-name="Tabella19.A1" office:value-type="string">
            <text:p text:style-name="P7">DARDANIO –</text:p>
          </table:table-cell>
          <table:table-cell table:style-name="Tabella19.A1" office:value-type="string">
            <text:p text:style-name="P68">Di ucciderlo, Clito.</text:p>
            <text:p text:style-name="P7">Vedi come sta tutto pensieroso.</text:p>
            <text:p text:style-name="P26"/>
          </table:table-cell>
        </table:table-row>
        <table:table-row table:style-name="Tabella19.1">
          <table:table-cell table:style-name="Tabella19.A1" office:value-type="string">
            <text:p text:style-name="P7">CLITO –</text:p>
          </table:table-cell>
          <table:table-cell table:style-name="Tabella19.A1" office:value-type="string">
            <text:p text:style-name="P7">È tanto colmo quel nobile vaso</text:p>
            <text:p text:style-name="P7">d’ambascia, che gli trabocca dagli occhi.</text:p>
            <text:p text:style-name="P26"/>
          </table:table-cell>
        </table:table-row>
        <table:table-row table:style-name="Tabella19.1">
          <table:table-cell table:style-name="Tabella19.A1" office:value-type="string">
            <text:p text:style-name="P7">BRUTO –</text:p>
          </table:table-cell>
          <table:table-cell table:style-name="Tabella19.A1" office:value-type="string">
            <text:p text:style-name="P7">Vieni qua, buon Volumnio, una parola…</text:p>
            <text:p text:style-name="P26"/>
          </table:table-cell>
        </table:table-row>
        <table:table-row table:style-name="Tabella19.1">
          <table:table-cell table:style-name="Tabella19.A1" office:value-type="string">
            <text:p text:style-name="P7">VOLUMNIO –</text:p>
          </table:table-cell>
          <table:table-cell table:style-name="Tabella19.A1" office:value-type="string">
            <text:p text:style-name="P7">Che dice il mio signore?</text:p>
            <text:p text:style-name="P26"/>
          </table:table-cell>
        </table:table-row>
        <table:table-row table:style-name="Tabella19.1">
          <table:table-cell table:style-name="Tabella19.A1" office:value-type="string">
            <text:p text:style-name="P7">BRUTO –</text:p>
          </table:table-cell>
          <table:table-cell table:style-name="Tabella19.A1" office:value-type="string">
            <text:p text:style-name="P7">Volumnio, per due volte, a notte alta,</text:p>
            <text:p text:style-name="P7">m’è comparso lo spirito di Cesare,</text:p>
            <text:p text:style-name="P7">la prima a Sardi, la seconda qui,</text:p>
            <text:p text:style-name="P7">questa notte, nel campo di Filippi.</text:p>
            <text:p text:style-name="P7">Ormai lo so: la mia ora è suonata.</text:p>
            <text:p text:style-name="P26"><text:soft-page-break/></text:p>
          </table:table-cell>
        </table:table-row>
        <table:table-row table:style-name="Tabella19.1">
          <table:table-cell table:style-name="Tabella19.A1" office:value-type="string">
            <text:p text:style-name="P7">VOLUMNIO –</text:p>
          </table:table-cell>
          <table:table-cell table:style-name="Tabella19.A1" office:value-type="string">
            <text:p text:style-name="P7">Che dici, Bruto!</text:p>
            <text:p text:style-name="P26"/>
          </table:table-cell>
        </table:table-row>
        <table:table-row table:style-name="Tabella19.1">
          <table:table-cell table:style-name="Tabella19.A1" office:value-type="string">
            <text:p text:style-name="P7">BRUTO –</text:p>
          </table:table-cell>
          <table:table-cell table:style-name="Tabella19.A1" office:value-type="string">
            <text:p text:style-name="P33">Sì, ne sono certo.</text:p>
            <text:p text:style-name="P7">Tu vedi come va, Volumnio, il mondo:</text:p>
            <text:p text:style-name="P7">il nemico ci ha ricacciati ormai</text:p>
            <text:p text:style-name="P7">sull’orlo dell’abisso…</text:p>
            <text:p text:style-name="P26"/>
          </table:table-cell>
        </table:table-row>
        <table:table-row table:style-name="Tabella19.1">
          <table:table-cell table:style-name="Tabella19.A1" table:number-rows-spanned="2" office:value-type="string">
            <text:p text:style-name="P7"/>
          </table:table-cell>
          <table:table-cell table:style-name="Tabella19.A1" office:value-type="string">
            <text:p text:style-name="P7">(<text:span text:style-name="T7">Allarmi in lontananza</text:span>)</text:p>
            <text:p text:style-name="P7"/>
          </table:table-cell>
        </table:table-row>
        <table:table-row table:style-name="Tabella19.1">
          <table:covered-table-cell/>
          <table:table-cell table:style-name="Tabella19.A1" office:value-type="string">
            <text:p text:style-name="P7">È ben più nobile saltarvi dentro</text:p>
            <text:p text:style-name="P7">noi stessi, che aspettar ch’altri ci spinga.</text:p>
            <text:p text:style-name="P7">Volumnio, siamo andati a scuola insieme;</text:p>
            <text:p text:style-name="P7">in nome e nel ricordo di quel tempo,</text:p>
            <text:p text:style-name="P7">e dell’antica amicizia, ti supplico,</text:p>
            <text:p text:style-name="P7">reggimi forte l’elsa della spada,</text:p>
            <text:p text:style-name="P7">ch’io mi ci scagli contro.</text:p>
            <text:p text:style-name="P7"/>
          </table:table-cell>
        </table:table-row>
        <table:table-row table:style-name="Tabella19.1">
          <table:table-cell table:style-name="Tabella19.A1" office:value-type="string">
            <text:p text:style-name="P7">VOLUMNIO –</text:p>
          </table:table-cell>
          <table:table-cell table:style-name="Tabella19.A1" office:value-type="string">
            <text:p text:style-name="P63">Questo, Bruto,</text:p>
            <text:p text:style-name="P7">non è certo l’ufficio d’un amico!</text:p>
            <text:p text:style-name="P26"/>
          </table:table-cell>
        </table:table-row>
        <table:table-row table:style-name="Tabella19.1">
          <table:table-cell table:style-name="Tabella19.A1" office:value-type="string">
            <text:p text:style-name="P7"/>
          </table:table-cell>
          <table:table-cell table:style-name="Tabella19.A1" office:value-type="string">
            <text:p text:style-name="P7">(<text:span text:style-name="T7">Altro allarme lontano</text:span>)</text:p>
            <text:p text:style-name="P26"/>
          </table:table-cell>
        </table:table-row>
        <table:table-row table:style-name="Tabella19.1">
          <table:table-cell table:style-name="Tabella19.A1" office:value-type="string">
            <text:p text:style-name="P7">CLITO –</text:p>
          </table:table-cell>
          <table:table-cell table:style-name="Tabella19.A1" office:value-type="string">
            <text:p text:style-name="P7">Via, via, fuggiamo, fuggiamo, padrone!</text:p>
            <text:p text:style-name="P7">Non è più il caso d’attardarci qui.</text:p>
            <text:p text:style-name="P26"/>
          </table:table-cell>
        </table:table-row>
        <table:table-row table:style-name="Tabella19.1">
          <table:table-cell table:style-name="Tabella19.A1" office:value-type="string">
            <text:p text:style-name="P7">BRUTO –</text:p>
          </table:table-cell>
          <table:table-cell table:style-name="Tabella19.A1" office:value-type="string">
            <text:p text:style-name="P7">Io dico addio a tutti… a te… a te…</text:p>
            <text:p text:style-name="P7">e a te, caro Volumnio. Tu, Stratone,</text:p>
            <text:p text:style-name="P7">hai dormicchiato tutto questo tempo;</text:p>
            <text:p text:style-name="P7">anche a te dico addio…</text:p>
            <text:p text:style-name="P7"><text:soft-page-break/>Compatrioti, mi rallegra il cuore</text:p>
            <text:p text:style-name="P7">il pensare che in tutta la mia vita</text:p>
            <text:p text:style-name="P7">io non abbia trovato nessun uomo</text:p>
            <text:p text:style-name="P7">che non mi sia rimasto affezionato.</text:p>
            <text:p text:style-name="P7">Da questa mia sconfitta avrò più gloria</text:p>
            <text:p text:style-name="P7">di quanta ne potranno derivare</text:p>
            <text:p text:style-name="P7">sicuramente Ottavio e Marcantonio</text:p>
            <text:p text:style-name="P7">da questa loro meschina vittoria.</text:p>
            <text:p text:style-name="P7">Addio a tutti. La voce di Bruto</text:p>
            <text:p text:style-name="P7">sta per chiuder la storia di sua vita.</text:p>
            <text:p text:style-name="P7">La notte pende già sopra i miei occhi,</text:p>
            <text:p text:style-name="P7">le mie ossa vorrebbero riposo,</text:p>
            <text:p text:style-name="P7">molto han penato per toccar quest’ora</text:p>
            <text:p text:style-name="P26"/>
          </table:table-cell>
        </table:table-row>
        <table:table-row table:style-name="Tabella19.1">
          <table:table-cell table:style-name="Tabella19.A1" office:value-type="string">
            <text:p text:style-name="P7"/>
          </table:table-cell>
          <table:table-cell table:style-name="Tabella19.A1" office:value-type="string">
            <text:p text:style-name="P19">(<text:span text:style-name="T7">Allarmi. Grida da dentro:“Fuggi! </text:span><text:span text:style-name="T8">F</text:span><text:span text:style-name="T7">uggi!”</text:span>)</text:p>
          </table:table-cell>
        </table:table-row>
        <table:table-row table:style-name="Tabella19.1">
          <table:table-cell table:style-name="Tabella19.A1" office:value-type="string">
            <text:p text:style-name="P7">CLITO –</text:p>
          </table:table-cell>
          <table:table-cell table:style-name="Tabella19.A1" office:value-type="string">
            <text:p text:style-name="P7">Fuggiamo, mio signore, andiamo via!</text:p>
            <text:p text:style-name="P26"/>
          </table:table-cell>
        </table:table-row>
        <table:table-row table:style-name="Tabella19.1">
          <table:table-cell table:style-name="Tabella19.A1" office:value-type="string">
            <text:p text:style-name="P7">BRUTO –</text:p>
          </table:table-cell>
          <table:table-cell table:style-name="Tabella19.A1" office:value-type="string">
            <text:p text:style-name="P7">Andate avanti voi. Vi seguirò.</text:p>
            <text:p text:style-name="P26"/>
          </table:table-cell>
        </table:table-row>
        <table:table-row table:style-name="Tabella19.1">
          <table:table-cell table:style-name="Tabella19.A1" office:value-type="string">
            <text:p text:style-name="P8"/>
          </table:table-cell>
          <table:table-cell table:style-name="Tabella19.A1" office:value-type="string">
            <text:p text:style-name="P7">(<text:span text:style-name="T7">Escono Clito, Dardanio e Volumnio</text:span>)</text:p>
            <text:p text:style-name="P26"/>
          </table:table-cell>
        </table:table-row>
        <table:table-row table:style-name="Tabella19.1">
          <table:table-cell table:style-name="Tabella19.A1" office:value-type="string">
            <text:p text:style-name="P7"/>
          </table:table-cell>
          <table:table-cell table:style-name="Tabella19.A1" office:value-type="string">
            <text:p text:style-name="P7">Tu, Stratone, ti prego, resta qui,</text:p>
            <text:p text:style-name="P7">vicino al tuo padrone.</text:p>
            <text:p text:style-name="P7">Tu sei persona di tutto rispetto,</text:p>
            <text:p text:style-name="P7">e la tua vita s’è sempre distinta</text:p>
            <text:p text:style-name="P7">per qualche tratto d’onore virile.</text:p>
            <text:p text:style-name="P7">Tienimi dunque forte questa spada,</text:p>
            <text:p text:style-name="P7">e volgi il volto altrove,</text:p>
            <text:p text:style-name="P7">nel momento ch’io mi ci butto contro.</text:p>
            <text:p text:style-name="P7">Te la senti di farmelo, Stratone?</text:p>
            <text:p text:style-name="P26"><text:soft-page-break/></text:p>
          </table:table-cell>
        </table:table-row>
        <table:table-row table:style-name="Tabella19.1">
          <table:table-cell table:style-name="Tabella19.A1" office:value-type="string">
            <text:p text:style-name="P7">STRATONE –</text:p>
          </table:table-cell>
          <table:table-cell table:style-name="Tabella19.A1" office:value-type="string">
            <text:p text:style-name="P7">Dammi prima la mano. Addio, padrone.</text:p>
            <text:p text:style-name="P26"/>
          </table:table-cell>
        </table:table-row>
        <table:table-row table:style-name="Tabella19.1">
          <table:table-cell table:style-name="Tabella19.A1" office:value-type="string">
            <text:p text:style-name="P7">BRUTO –</text:p>
          </table:table-cell>
          <table:table-cell table:style-name="Tabella19.A1" office:value-type="string">
            <text:p text:style-name="P7">Addio, caro Stratone!</text:p>
            <text:p text:style-name="P7">Abbi ora pace Cesare: t’ho ucciso</text:p>
            <text:p text:style-name="P7">nemmeno per metà sì volentieri!<text:span text:style-name="footnote_20_reference"><text:span text:style-name="T14"><text:note text:id="ftn118" text:note-class="footnote"><text:note-citation text:label="(118)">(118)</text:note-citation><text:note-body><text:p text:style-name="P21"><text:span text:style-name="footnote_20_reference"><text:s/></text:span>“<text:span text:style-name="T7">I killed nor thee with half so good a will</text:span>”: “Quando ho ucciso te, non ho provato nemmeno metà del piacere che provo nell’uccidere me”. Secondo Plutarco, Bruto non resta solo con Stratone – che, tra l’altro non è suo servo ma suo ex compagno di studi “che aveva conosciuto la prima volta studiando retorica” (il suo compagno di studi è qui invece Volumnio) – ma “se ne andò in disparte con due o tre soli”. Lo stesso Plutarco dà della morte di Bruto due versioni: secondo la prima, Bruto “si avvicinò a lui (Stratone) il più possibile e, prendendogli la spada dall’elsa con tutte e due le mani, si gettò sulla spada, trapassandosi”. “Altri dicono però – scrive sempre Plutarco – che non lui ma Stratone, dietro sua richiesta, tenne la spada in mano e, volgendo indietro la testa, attese che Bruto vi cadesse sopra e così si trafisse, morendo subito”.</text:p></text:note-body></text:note></text:span></text:span></text:p>
            <text:p text:style-name="P26"/>
          </table:table-cell>
        </table:table-row>
        <table:table-row table:style-name="Tabella19.1">
          <table:table-cell table:style-name="Tabella19.A1" office:value-type="string">
            <text:p text:style-name="P7"/>
          </table:table-cell>
          <table:table-cell table:style-name="Tabella19.A1" office:value-type="string">
            <text:p text:style-name="P7">(<text:span text:style-name="T7">Si getta contro la spada, e muore</text:span>)</text:p>
            <text:p text:style-name="P26"/>
          </table:table-cell>
        </table:table-row>
        <table:table-row table:style-name="Tabella19.1">
          <table:table-cell table:style-name="Tabella19.A1" office:value-type="string">
            <text:p text:style-name="P7"/>
          </table:table-cell>
          <table:table-cell table:style-name="Tabella19.A1" office:value-type="string">
            <text:p text:style-name="P4">Allarmi. Le truppe di Bruto sono in ritirata, inseguite dalle truppe di Ottavio e Antonio.</text:p>
            <text:p text:style-name="P28"/>
          </table:table-cell>
        </table:table-row>
        <table:table-row table:style-name="Tabella19.1">
          <table:table-cell table:style-name="Tabella19.A1" office:value-type="string">
            <text:p text:style-name="P8"/>
          </table:table-cell>
          <table:table-cell table:style-name="Tabella19.A1" office:value-type="string">
            <text:p text:style-name="P8">Entrano OTTAVIO e ANTONIO con MESSALA e LUCILIO</text:p>
            <text:p text:style-name="P28"/>
          </table:table-cell>
        </table:table-row>
        <table:table-row table:style-name="Tabella19.1">
          <table:table-cell table:style-name="Tabella19.A1" office:value-type="string">
            <text:p text:style-name="P7">OTTAVIO –</text:p>
          </table:table-cell>
          <table:table-cell table:style-name="Tabella19.A1" office:value-type="string">
            <text:p text:style-name="P7">(<text:span text:style-name="T7">A Messala, indicando Stratone</text:span>)</text:p>
            <text:p text:style-name="P7">Quello chi è?</text:p>
            <text:p text:style-name="P26"/>
          </table:table-cell>
        </table:table-row>
        <table:table-row table:style-name="Tabella19.1">
          <table:table-cell table:style-name="Tabella19.A1" office:value-type="string">
            <text:p text:style-name="P7">MESSALA –</text:p>
          </table:table-cell>
          <table:table-cell table:style-name="Tabella19.A1" office:value-type="string">
            <text:p text:style-name="P59">Il servo del mio duce.</text:p>
            <text:p text:style-name="P7"><text:soft-page-break/>Stratone, di’, dov’è il tuo padrone?</text:p>
            <text:p text:style-name="P26"/>
          </table:table-cell>
        </table:table-row>
        <table:table-row table:style-name="Tabella19.1">
          <table:table-cell table:style-name="Tabella19.A1" office:value-type="string">
            <text:p text:style-name="P7">STRATONE –</text:p>
          </table:table-cell>
          <table:table-cell table:style-name="Tabella19.A1" office:value-type="string">
            <text:p text:style-name="P7">In libertà, Messala,</text:p>
            <text:p text:style-name="P7">dal servaggio nel quale tu ti trovi.</text:p>
            <text:p text:style-name="P7">Di lui i vincitori</text:p>
            <text:p text:style-name="P7">possono fare nient’altro che un rogo.</text:p>
            <text:p text:style-name="P7">Perché Bruto è lui solo il vincitore</text:p>
            <text:p text:style-name="P7">di se stesso, e nessuno di sua morte</text:p>
            <text:p text:style-name="P7">potrà portar la gloria.</text:p>
            <text:p text:style-name="P26"/>
          </table:table-cell>
        </table:table-row>
        <table:table-row table:style-name="Tabella19.1">
          <table:table-cell table:style-name="Tabella19.A1" office:value-type="string">
            <text:p text:style-name="P7">LUCILIO –</text:p>
          </table:table-cell>
          <table:table-cell table:style-name="Tabella19.A1" office:value-type="string">
            <text:p text:style-name="P7">Bruto non altrimenti che così</text:p>
            <text:p text:style-name="P7">doveva esser trovato. Ti ringrazio,</text:p>
            <text:p text:style-name="P7">Bruto, d’aver così provato vere</text:p>
            <text:p text:style-name="P7"><text:span text:style-name="T13">le mie parole.</text:span><text:span text:style-name="footnote_20_reference"><text:span text:style-name="T16"><text:note text:id="ftn119" text:note-class="footnote"><text:note-citation text:label="(119)">(119)</text:note-citation><text:note-body><text:p text:style-name="P21"><text:s/>Lucilio, infatti, aveva detto prima ad Antonio: “<text:span text:style-name="T7">I dare assure thee that no enemy / Shall ever take alive the noble</text:span> <text:span text:style-name="T7">Brutus</text:span>”</text:p></text:note-body></text:note></text:span></text:span></text:p>
            <text:p text:style-name="P29"/>
          </table:table-cell>
        </table:table-row>
        <table:table-row table:style-name="Tabella19.1">
          <table:table-cell table:style-name="Tabella19.A1" office:value-type="string">
            <text:p text:style-name="P7">OTTAVIO –</text:p>
          </table:table-cell>
          <table:table-cell table:style-name="Tabella19.A1" office:value-type="string">
            <text:p text:style-name="P33">Quanti l’han servito,</text:p>
            <text:p text:style-name="P7">io prenderò con me, al mio servizio.</text:p>
            <text:p text:style-name="P7">(<text:span text:style-name="T7">A Stratone</text:span>)</text:p>
            <text:p text:style-name="P7">Anche tu, amico,</text:p>
            <text:p text:style-name="P7">vorresti dedicare a me il tuo tempo?<text:span text:style-name="footnote_20_reference"><text:span text:style-name="T14"><text:note text:id="ftn120" text:note-class="footnote"><text:note-citation text:label="(120)">(120)</text:note-citation><text:note-body><text:p text:style-name="P21"><text:s/>Con questa scena e questa breve uscita di Ottavio, Shakespeare apre improvvisamente una vista sulla situazione subito seguita alla vittoria di Ottavio a Filippi: questi entra in scena in compagnia di due congiurati, Lucilio e Messala i quali, non che essere suoi prigionieri, come crede Stratone, sono passati a lui, perché con la morte di Bruto e di Cassio è morto anche il loro spirito, che aveva animato la cospirazione. <text:span text:style-name="T10">È </text:span>il contrario di quello che è successo con la morte di Cesare, la quale ha dato vita, con Ottavio, all’idea che Cesare rappresentava. Ad eccezione di Titinio, che si è ucciso, tutti gli altri partigiani di Bruto e Cassio si arruolano rassegnati nelle file dei vincitori. La libertà è morta, perché nessuno più crede in essa. L’ideale di Bruto era vanità, e forse solo Bruto, fra tutti, ha creduto ad essa fermamente fino al sacrificio della vita, come dirà Antonio più sotto: che è la morale del dramma.</text:p></text:note-body></text:note></text:span></text:span></text:p>
            <text:p text:style-name="P26"><text:soft-page-break/></text:p>
          </table:table-cell>
        </table:table-row>
        <table:table-row table:style-name="Tabella19.1">
          <table:table-cell table:style-name="Tabella19.A1" office:value-type="string">
            <text:p text:style-name="P7">STRATONE –</text:p>
          </table:table-cell>
          <table:table-cell table:style-name="Tabella19.A1" office:value-type="string">
            <text:p text:style-name="P7">Sì, s’è Messala che mi raccomanda.</text:p>
            <text:p text:style-name="P26"/>
          </table:table-cell>
        </table:table-row>
        <table:table-row table:style-name="Tabella19.1">
          <table:table-cell table:style-name="Tabella19.A1" office:value-type="string">
            <text:p text:style-name="P7">OTTAVIO –</text:p>
          </table:table-cell>
          <table:table-cell table:style-name="Tabella19.A1" office:value-type="string">
            <text:p text:style-name="P7">Fallo, allora, Messala.</text:p>
            <text:p text:style-name="P26"/>
          </table:table-cell>
        </table:table-row>
        <table:table-row table:style-name="Tabella19.1">
          <table:table-cell table:style-name="Tabella19.A1" office:value-type="string">
            <text:p text:style-name="P7">MESSALA –</text:p>
          </table:table-cell>
          <table:table-cell table:style-name="Tabella19.A1" office:value-type="string">
            <text:p text:style-name="P7">Com’è morto, Stratone, il mio signore?</text:p>
            <text:p text:style-name="P26"/>
          </table:table-cell>
        </table:table-row>
        <table:table-row table:style-name="Tabella19.1">
          <table:table-cell table:style-name="Tabella19.A1" office:value-type="string">
            <text:p text:style-name="P7">STRATONE –</text:p>
          </table:table-cell>
          <table:table-cell table:style-name="Tabella19.A1" office:value-type="string">
            <text:p text:style-name="P7">Io gli ho retto la spada,</text:p>
            <text:p text:style-name="P7">e lui vi si gettò sopra col corpo.</text:p>
            <text:p text:style-name="P26"/>
          </table:table-cell>
        </table:table-row>
        <table:table-row table:style-name="Tabella19.1">
          <table:table-cell table:style-name="Tabella19.A1" office:value-type="string">
            <text:p text:style-name="P7">MESSALA –</text:p>
          </table:table-cell>
          <table:table-cell table:style-name="Tabella19.A1" office:value-type="string">
            <text:p text:style-name="P7">Ottavio, puoi ben prendere al tuo seguito</text:p>
            <text:p text:style-name="P7">colui che ha reso l’ultimo servizio</text:p>
            <text:p text:style-name="P7">al mio maestro.</text:p>
            <text:p text:style-name="P26"/>
          </table:table-cell>
        </table:table-row>
        <table:table-row table:style-name="Tabella19.1">
          <table:table-cell table:style-name="Tabella19.A1" office:value-type="string">
            <text:p text:style-name="P7">ANTONIO –</text:p>
          </table:table-cell>
          <table:table-cell table:style-name="Tabella19.A1" office:value-type="string">
            <text:p text:style-name="P33">Che di tutti loro</text:p>
            <text:p text:style-name="P7">fu il Romano di gran lunga il più nobile:</text:p>
            <text:p text:style-name="P7">tutti i cospiratori, eccetto lui,</text:p>
            <text:p text:style-name="P7">hanno agito così come hanno agito</text:p>
            <text:p text:style-name="P7">perché invidiosi contro il grande Cesare:</text:p>
            <text:p text:style-name="P7">soltanto lui, per onesto sentire</text:p>
            <text:p text:style-name="P7">e premuroso del pubblico bene</text:p>
            <text:p text:style-name="P7">s’è accompagnato a loro nell’impresa.</text:p>
            <text:p text:style-name="P7">Nobile è stata tutta la sua vita,</text:p>
            <text:p text:style-name="P7">e in lui Natura sì armoniosamente</text:p>
            <text:p text:style-name="P7">aveva mescolato i suoi elementi,<text:span text:style-name="footnote_20_reference"><text:span text:style-name="T14"><text:note text:id="ftn121" text:note-class="footnote"><text:note-citation text:label="(121)">(121)</text:note-citation><text:note-body><text:p text:style-name="P21"><text:s/><text:span text:style-name="T7">“… and the element so mixed in him</text:span>”: nella cosmogonia antica la natura si credeva composta di quattro elementi, terra, acqua, aria e fuoco che, fusi in diversa proporzione, si supponeva costituissero il carattere di ogni essere umano… Ma al tempo di Shakespeare si diceva “element” ogni parte costitutiva di un insieme immateriale.</text:p></text:note-body></text:note></text:span></text:span></text:p>
            <text:p text:style-name="P7"><text:soft-page-break/>da ergersi e proclamare al mondo:</text:p>
            <text:p text:style-name="P7">“Questo fu un uomo!”</text:p>
            <text:p text:style-name="P26"/>
          </table:table-cell>
        </table:table-row>
        <table:table-row table:style-name="Tabella19.1">
          <table:table-cell table:style-name="Tabella19.A1" office:value-type="string">
            <text:p text:style-name="P7">OTTAVIO –</text:p>
          </table:table-cell>
          <table:table-cell table:style-name="Tabella19.A1" office:value-type="string">
            <text:p text:style-name="P62">E così tutti noi,</text:p>
            <text:p text:style-name="P7">in omaggio alle degne sue virtù,</text:p>
            <text:p text:style-name="P7">vogliamo usargli il dovuto rispetto</text:p>
            <text:p text:style-name="P7">con tutti i riti della sepoltura.</text:p>
            <text:p text:style-name="P7">Stanotte le sue ossa</text:p>
            <text:p text:style-name="P7">riposeranno sotto la mia tenda,</text:p>
            <text:p text:style-name="P7">trattate con gli onori,</text:p>
            <text:p text:style-name="P7">che s’addicono a quelle d’un soldato.</text:p>
            <text:p text:style-name="P26">Fate suonare sul campo il riposo.</text:p>
          </table:table-cell>
        </table:table-row>
      </table:table>
      <text:p text:style-name="P20"/>
      <text:p text:style-name="P20"/>
      <text:p text:style-name="P20"/>
      <text:p text:style-name="P2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2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401cm" fo:margin-bottom="1.401cm" fo:text-align="center" style:justify-single-word="false" fo:text-indent="0cm" style:auto-text-indent="false" style:page-number="auto" fo:break-before="page"/>
      <style:text-properties fo:font-size="14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fo:background-color="transparent" style:shadow="none">
        <style:tab-stops/>
        <style:background-image/>
      </style:paragraph-properties>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autospace="ideograph-alpha" style:punctuation-wrap="hanging" style:vertical-align="auto"/>
      <style:text-properties fo:font-size="14pt" fo:letter-spacing="0.106cm"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next-style-name="Standard">
      <style:paragraph-properties fo:text-align="center" style:justify-single-word="false"/>
      <style:text-properties fo:font-size="14pt" style:font-size-asian="14pt" style:font-size-complex="14pt"/>
    </style:style>
    <style:style style:name="Body_20_Text_20_2" style:display-name="Body Text 2" style:family="paragraph" style:parent-style-name="Standard">
      <style:paragraph-properties loext:contextual-spacing="false" fo:margin-left="0cm" fo:margin-right="0cm" fo:margin-top="0cm" fo:margin-bottom="0cm" fo:text-align="justify" style:justify-single-word="false" fo:text-indent="1.251cm" style:auto-text-indent="false"/>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ext-properties fo:font-style="italic" style:font-style-asian="italic" style:font-style-complex="italic"/>
    </style:style>
    <style:style style:name="endnote_20_text" style:display-name="endnote text"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2-10T13:11:24</dc:date>
    <meta:editing-duration>PT27H44M38S</meta:editing-duration>
    <meta:editing-cycles>59</meta:editing-cycles>
    <meta:generator>NeoOffice/3.2014.7$Unix OpenOffice.org_project/</meta:generator>
    <dc:title>E-book campione Liber Liber</dc:title>
    <meta:document-statistic meta:table-count="19" meta:image-count="1" meta:object-count="0" meta:page-count="249" meta:paragraph-count="5042" meta:word-count="32067" meta:character-count="181035"/>
    <meta:user-defined meta:name="Info 1"/>
    <meta:user-defined meta:name="Info 2"/>
    <meta:user-defined meta:name="Info 3"/>
    <meta:user-defined meta:name="Info 4"/>
    <meta:user-defined meta:name="w2e_MetaAuthor">shakespeare_giulio_cesare</meta:user-defined>
    <meta:user-defined meta:name="w2e_MetaBackgroundColor">000000</meta:user-defined>
    <meta:user-defined meta:name="w2e_MetaCoverType">None</meta:user-defined>
    <meta:user-defined meta:name="w2e_MetaLanguage">it</meta:user-defined>
    <meta:user-defined meta:name="w2e_MetaTitle">gc</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1</meta:user-defined>
    <meta:user-defined meta:name="w2e_PrefSplitFilesBeforeH2">1</meta:user-defined>
    <meta:user-defined meta:name="w2e_PrefSplitFilesBeforeH3">0</meta:user-defined>
    <meta:user-defined meta:name="w2e_PrefSplitFilesEvery">150</meta:user-defined>
    <meta:user-defined meta:name="w2e_PrefWidows">2</meta:user-defined>
  </office:meta>
</office:document-meta>
</file>